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LIEPOS 10 D. ĮSAKYMO</text:p>
      <text:p text:style-name="P12">NR. ISAK-1037 „DĖL LEIDIMO TĘSTI PROFILINĮ MOKYMĄ VILNIAUS RAJONO SAVIVALDYBĖS MOKYKLOSE“ PAKEITIMO</text:p>
      <text:p text:style-name="P13"/>
      <text:p text:style-name="P14">2006 m. liepos 12 d. Nr. ISAK-1472</text:p>
      <text:p text:style-name="P15">Vilnius</text:p>
      <text:p text:style-name="P16"/>
      <text:p text:style-name="P17">1.<text:s/><text:span text:style-name="T18">Pakeičiu</text:span><text:s/>Lietuvos Respublikos švietimo ir mokslo ministro 2003 m. liepos 10 d. įsakymą Nr. ISAK-1037 „Dėl leidimo tęsti profilinį mokymą Vilniaus rajono savivaldybės mokyklose“ (Žin., 2003, Nr.<text:s/><text:a xlink:href="https://www.e-tar.lt/portal/lt/legalAct/TAR.F90FFCBDF11F" office:target-frame-name="_blank" xlink:show="new"><text:span text:style-name="T19">71-3278</text:span></text:a>; 2005, Nr.<text:s/><text:a xlink:href="https://www.e-tar.lt/portal/lt/legalAct/TAR.96D1F7C381CF" office:target-frame-name="_blank" xlink:show="new"><text:span text:style-name="T20">145-5301</text:span></text:a>):</text:p>
      <text:p text:style-name="P21">1.1. išdėstau 1.13 punktą taip:</text:p>
      <text:p text:style-name="P22">„1.13. Vilniaus r. Nemėžio šv. Rapolo Kalinausko vidurinėje mokykloje;“;</text:p>
      <text:p text:style-name="P23">1.2. išdėstau 1.16 punktą taip:</text:p>
      <text:p text:style-name="P24">„1.16. Vilniaus r. Pagirių gimnazijoje;“.</text:p>
      <text:p text:style-name="P25">2. Šis įsakymas įsigalioja nuo 2006 m. rugsėjo 1 d.</text:p>
      <text:p text:style-name="P26"/>
      <text:p text:style-name="P27"/>
      <text:p text:style-name="P28">L. E. ŠVIETIMO IR MOKSLO MINISTRO PAREIGAS<text:tab/>REMIGIJUS MOTUZ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5-10T12:22:00Z</meta:creation-date>
    <dc:date>2016-05-10T12:22:00Z</dc:date>
    <meta:template xlink:href="Normal" xlink:type="simple"/>
    <meta:editing-cycles>2</meta:editing-cycles>
    <meta:editing-duration>PT0S</meta:editing-duration>
    <meta:document-statistic meta:page-count="1" meta:paragraph-count="16" meta:word-count="130" meta:character-count="982" meta:row-count="32" meta:non-whitespace-character-count="868"/>
  </office:meta>
</office:document-meta>
</file>