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1" style:parent-style-name="Normal" style:family="paragraph">
      <style:paragraph-properties fo:widows="0" fo:orphans="0"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4" style:parent-style-name="Normal" style:family="paragraph">
      <style:paragraph-properties fo:widows="0" fo:orphans="0"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middle" fo:text-indent="0.3937in"/>
      <style:text-properties fo:hyphenate="false"/>
    </style:style>
    <style:style style:name="P75" style:parent-style-name="Normal" style:family="paragraph">
      <style:paragraph-propertie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P172" style:parent-style-name="Normal" style:family="paragraph">
      <style:paragraph-properties fo:widows="0" fo:orphans="0"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ext-properties fo:hyphenate="false"/>
    </style:style>
    <style:style style:name="P301" style:parent-style-name="Normal" style:family="paragraph">
      <style:paragraph-properties fo:widows="0" fo:orphans="0"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style:text-properties fo:hyphenate="false"/>
    </style:style>
    <style:style style:name="P313" style:parent-style-name="Normal" style:family="paragraph">
      <style:paragraph-properties fo:widows="0" fo:orphans="0" fo:text-align="center" style:vertical-align="middle"/>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1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1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1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20" style:parent-style-name="Normal" style:family="paragraph">
      <style:paragraph-propertie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24" style:family="table-column">
      <style:table-column-properties style:column-width="2.1145in" style:use-optimal-column-width="false"/>
    </style:style>
    <style:style style:name="TableColumn325" style:family="table-column">
      <style:table-column-properties style:column-width="2.1159in" style:use-optimal-column-width="false"/>
    </style:style>
    <style:style style:name="TableColumn326" style:family="table-column">
      <style:table-column-properties style:column-width="2.1208in" style:use-optimal-column-width="false"/>
    </style:style>
    <style:style style:name="Table323" style:family="table">
      <style:table-properties style:width="6.3513in" fo:margin-left="0.075in" table:align="left"/>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center" style:vertical-align="middle" fo:text-indent="0.0381in"/>
      <style:text-properties fo:color="#000000" fo:font-size="11pt" style:font-size-asian="11pt" style:font-size-complex="12pt" style:language-asian="lt" style:country-asian="LT" fo:hyphenate="false"/>
    </style:style>
    <style:style style:name="TableCell33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1"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Row332" style:family="table-row">
      <style:table-row-properties style:min-row-height="0.0416in" style:use-optimal-row-height="false"/>
    </style:style>
    <style:style style:name="P333" style:parent-style-name="Normal" style:family="paragraph">
      <style:paragraph-properties fo:widows="0" fo:orphans="0"/>
      <style:text-properties fo:font-size="11pt" style:font-size-asian="11pt" style:font-size-complex="12pt" style:language-asian="lt" style:country-asian="L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Row352" style:family="table-row">
      <style:table-row-properties style:min-row-height="0.1645in" style:use-optimal-row-height="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vertical-align="middle"/>
      <style:text-properties fo:color="#000000" fo:font-size="11pt" style:font-size-asian="11pt" style:font-size-complex="12pt" style:language-asian="lt" style:country-asian="LT" fo:hyphenate="false"/>
    </style:style>
    <style:style style:name="P36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67" style:parent-style-name="Normal" style:family="paragraph">
      <style:paragraph-properties fo:widows="0" fo:orphans="0" fo:text-align="center" style:vertical-align="middle"/>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reak-before="page"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margin-left="2.0833in" fo:text-indent="-2.0833in">
        <style:tab-stops/>
      </style:paragraph-properties>
    </style:style>
    <style:style style:name="P378" style:parent-style-name="Normal" style:family="paragraph">
      <style:paragraph-properties fo:margin-left="2.0833in" fo:text-indent="-2.0833in">
        <style:tab-stops/>
      </style:paragraph-properties>
    </style:style>
    <style:style style:name="P379" style:parent-style-name="Normal" style:family="paragraph">
      <style:paragraph-properties fo:margin-left="2.0833in" fo:text-indent="-2.0833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text-properties style:font-weight-complex="bold"/>
    </style:style>
    <style:style style:name="P383" style:parent-style-name="Normal" style:family="paragraph">
      <style:paragraph-properties fo:text-align="center"/>
    </style:style>
    <style:style style:name="P384" style:parent-style-name="Normal" style:family="paragraph">
      <style:paragraph-properties fo:margin-left="2.25in">
        <style:tab-stops/>
      </style:paragraph-properties>
      <style:text-properties fo:font-size="11pt" style:font-size-asian="11pt"/>
    </style:style>
    <style:style style:name="P385" style:parent-style-name="Normal" style:family="paragraph">
      <style:paragraph-properties fo:text-align="end"/>
      <style:text-properties fo:font-size="11pt" style:font-size-asian="11pt"/>
    </style:style>
    <style:style style:name="TableColumn387" style:family="table-column">
      <style:table-column-properties style:column-width="0.5694in"/>
    </style:style>
    <style:style style:name="TableColumn388" style:family="table-column">
      <style:table-column-properties style:column-width="4.8562in"/>
    </style:style>
    <style:style style:name="TableColumn389" style:family="table-column">
      <style:table-column-properties style:column-width="1.0243in"/>
    </style:style>
    <style:style style:name="Table386" style:family="table">
      <style:table-properties style:width="6.45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style:text-properties fo:font-weight="bold" style:font-weight-asian="bold" style:font-weight-complex="bold"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style>
    <style:style style:name="TableColumn482" style:family="table-column">
      <style:table-column-properties style:column-width="2.6583in"/>
    </style:style>
    <style:style style:name="TableColumn483" style:family="table-column">
      <style:table-column-properties style:column-width="0.1666in"/>
    </style:style>
    <style:style style:name="TableColumn484" style:family="table-column">
      <style:table-column-properties style:column-width="1.25in"/>
    </style:style>
    <style:style style:name="TableColumn485" style:family="table-column">
      <style:table-column-properties style:column-width="0.1666in"/>
    </style:style>
    <style:style style:name="TableColumn486" style:family="table-column">
      <style:table-column-properties style:column-width="2.2076in"/>
    </style:style>
    <style:style style:name="Table481" style:family="table">
      <style:table-properties style:width="6.4493in" fo:margin-left="0in" table:align="left"/>
    </style:style>
    <style:style style:name="TableRow487" style:family="table-row">
      <style:table-row-properties/>
    </style:style>
    <style:style style:name="TableCell488" style:family="table-cell">
      <style:table-cell-properties fo:border-top="0.0138in dotted #000000" fo:border-left="none" fo:border-bottom="none" fo:border-right="none"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0.0138in dotte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38in dotte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style>
    <style:style style:name="TableCell499" style:family="table-cell">
      <style:table-cell-properties fo:border-top="none" fo:border-left="none" fo:border-bottom="0.0138in dotted #000000" fo:border-right="non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top="none" fo:border-left="none" fo:border-bottom="0.0138in dotted #000000" fo:border-right="non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none" fo:border-bottom="0.0138in dotted #000000" fo:border-right="non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style>
    <style:style style:name="TableCell510" style:family="table-cell">
      <style:table-cell-properties fo:border-top="0.0138in dotted #000000" fo:border-left="none" fo:border-bottom="none" fo:border-right="non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top="0.0138in dotted #000000" fo:border-left="none" fo:border-bottom="none" fo:border-right="non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138in dotte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style>
    <style:style style:name="TableCell521" style:family="table-cell">
      <style:table-cell-properties fo:border-top="none" fo:border-left="none" fo:border-bottom="0.0138in dotted #000000" fo:border-right="non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none" fo:border-left="none" fo:border-bottom="0.0138in dotted #000000" fo:border-right="non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none" fo:border-left="none" fo:border-bottom="0.0138in dotted #000000" fo:border-right="non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style>
    <style:style style:name="TableCell532" style:family="table-cell">
      <style:table-cell-properties fo:border-top="0.0208in dotted #000000" fo:border-left="none" fo:border-bottom="none" fo:border-right="none"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UTARIMAS</text:p>
      <text:p text:style-name="P5"/>
      <text:p text:style-name="P6">DĖL vidaus kontrolės, rizikos valdymo ir gautų lėšų apsaugos reikalavimų mokėjimo įstaigoms</text:p>
      <text:p text:style-name="P7"/>
      <text:p text:style-name="P8">2009 m. gruodžio 30 d. Nr. 247</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9 straipsniu, Lietuvos Respublikos mokėjimo įstaigų įstatymo (Žin., 2009, Nr.<text:s/></text:span><text:a xlink:href="https://www.e-tar.lt/portal/lt/legalAct/TAR.4A05AB3730DD" office:target-frame-name="_blank" xlink:show="new"><text:span text:style-name="T18">153-6887</text:span></text:a><text:span text:style-name="T19">) 15 straipsnio 1 dalies 1 punktu, 17 straipsnio 4 dalimi ir 24 straipsnio 1 dalies 1 punktu, Lietuvos banko valdyba<text:s/></text:span><text:span text:style-name="T20">nutari</text:span><text:span text:style-name="T21">a:</text:span></text:p>
      <text:p text:style-name="P22"><text:span text:style-name="T23">Patvirtinti:</text:span></text:p>
      <text:p text:style-name="P24"><text:span text:style-name="T25">1</text:span><text:span text:style-name="T26">. Vidaus kontrolės, rizikos valdymo ir gautų lėšų apsaugos reikalavimus mokėjimo įstaigoms (pridedami);</text:span></text:p>
      <text:p text:style-name="P27"><text:span text:style-name="T28">2</text:span><text:span text:style-name="T29">. Mokėjimo įstaigos gautų lėšų apsaugos reikalavimų vykdymo ataskaitos 5004 formą (pridedama).</text:span></text:p>
      <text:p text:style-name="P30"/>
      <text:p text:style-name="P31"/>
      <text:p text:style-name="P32"/>
      <text:p text:style-name="P33"><text:span text:style-name="T34">Valdybos pirmininkas<text:s/></text:span><text:span text:style-name="T35"><text:tab/>Reinoldijus Šarkinas</text:span></text:p>
      <text:p text:style-name="P36"/>
      <text:soft-page-break/>
      <text:p text:style-name="P37">PATVIRTINTA</text:p>
      <text:p text:style-name="P38">Lietuvos banko valdybos<text:s/></text:p>
      <text:p text:style-name="P39">2009 m. gruodžio 30 d. nutarimu Nr. 247</text:p>
      <text:p text:style-name="P40"/>
      <text:p text:style-name="P41"><text:span text:style-name="T42">VIDAUS KONTROLĖS, RIZIKOS VALDYMO IR GAUTŲ LĖŠŲ APSAUGOS REIKALAVIMAI MOKĖJIMO ĮSTAIGOM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daus kontrolės, rizikos valdymo ir gautų lėšų apsaugos reikalavimai mokėjimo įstaigoms (toliau – Reikalavimai) nustato pagrindinius vidaus kontrolės, rizikos valdymo ir mokėjimo paslaugų vartotojų arba iš kitų mokėjimo paslaugų teikėjų gautų lėšų apsaugos reikalavimus, kuriuos mokėjimo įstaiga turi vykdyti, kad jos veikla būtų stabili, patikima ir saugi.</text:span></text:p>
      <text:p text:style-name="P52"><text:span text:style-name="T53">2</text:span><text:span text:style-name="T54">. Šie Reikalavimai taikomi mokėjimo įstaigoms, turinčioms Lietuvos banko išduotą licenciją, jų filialams ir tarpininkams (toliau – mokėjimo įstaigoms).</text:span></text:p>
      <text:p text:style-name="P55"><text:span text:style-name="T56">3</text:span><text:span text:style-name="T57">. Šiame dokumente vartojamos sąvokos:</text:span></text:p>
      <text:p text:style-name="P58"><text:span text:style-name="T59">Atsiskaitymų rizika</text:span><text:span text:style-name="T60"><text:s/>– tikimybė patirti nuostolių dėl to, kad atsiskaitymas nebus įvykdytas taip, kaip numatyta sutartyje.</text:span></text:p>
      <text:p text:style-name="P61"><text:span text:style-name="T62">Likvidumo rizika</text:span><text:span text:style-name="T63"><text:s/>– tikimybė, kad dėl lėšų trūkumo mokėjimo įstaigos įsipareigojimams vykdyti teks parduoti kitą mokėjimo įstaigos turtą arba pritraukti papildomas lėšas nepalankiomis rinkos sąlygomis ir dėl to patirti nuostolių.</text:span></text:p>
      <text:p text:style-name="P64"><text:span text:style-name="T65">Operacinė rizika<text:s/></text:span><text:span text:style-name="T66">– tikimybė patirti nuostolių dėl žmonių, sistemų, netinkamų ar nepavykusių vidaus procesų arba dėl išorės įvykių įtakos, įskaitant teisinę riziką.</text:span></text:p>
      <text:p text:style-name="P67"><text:span text:style-name="T68">Rinkos rizika<text:s/></text:span><text:span text:style-name="T69">– tikimybė, kad rinkos kintamųjų – palūkanų normos, valiutos kurso, nuosavybės vertybinių popierių, biržos prekių – kainos pasikeis taip, jog mokėjimo įstaiga dėl sudaryto sandorio patirs nuostolių.</text:span></text:p>
      <text:p text:style-name="P70"><text:span text:style-name="T71">Sandorio šalies kredito rizika</text:span><text:span text:style-name="T72"><text:s/>– tikimybė patirti nuostolių dėl to, kad sandorio šalis ateityje nesugebės įvykdyti sutartyje numatytų įsipareigojimų.</text:span></text:p>
      <text:p text:style-name="P73">Kitos šiuose Reikalavimuose vartojamos sąvokos suprantamos taip, kaip jos apibrėžtos Mokėjimo įstaigų įstatyme.</text:p>
      <text:p text:style-name="P74"/>
      <text:p text:style-name="P75"><text:span text:style-name="T76">II</text:span><text:span text:style-name="T77">.<text:s/></text:span><text:span text:style-name="T78">VIDAUS KONTROLĖS IR RIZIKOS VALDYMO SISTEMA</text:span></text:p>
      <text:p text:style-name="P79"/>
      <text:p text:style-name="P80"><text:span text:style-name="T81">4</text:span><text:span text:style-name="T82">. Vidaus kontrolė – tai nenutrūkstamas procesas, kurio metu ir kuriam darydami įtaką mokėjimo įstaigos vadovai ir kiti darbuotojai užtikrina, kad:</text:span></text:p>
      <text:p text:style-name="P83"><text:span text:style-name="T84">4.1</text:span><text:span text:style-name="T85">. finansinė ir kita informacija, naudojama tiek mokėjimo įstaigos viduje, tiek priežiūros tikslais arba trečiųjų asmenų, bus patikima, tinkama ir pateikiama laiku;</text:span></text:p>
      <text:p text:style-name="P86"><text:span text:style-name="T87">4.2</text:span><text:span text:style-name="T88">. mokėjimo įstaigos veikla atitiks įstatymus, Lietuvos banko ir kitus teisės aktus, mokėjimo įstaigos strategiją.</text:span></text:p>
      <text:p text:style-name="P89"><text:span text:style-name="T90">5</text:span><text:span text:style-name="T91">. Vidaus kontrolę mokėjimo įstaigoje turi užtikrinti patikima ir tinkamai veikianti vidaus kontrolės sistema. Mokėjimo įstaigos veiklos vidaus kontrolės sistemą turi sudaryti:</text:span></text:p>
      <text:p text:style-name="P92"><text:span text:style-name="T93">5.1</text:span><text:span text:style-name="T94">. leidžianti užtikrinti funkcijų atskyrimą ir vertikalius bei horizontalius atsakomybės ryšius organizacinė struktūra;</text:span></text:p>
      <text:p text:style-name="P95"><text:span text:style-name="T96">5.2</text:span><text:span text:style-name="T97">. leidžianti laiku priimti sprendimus vidaus informacinė sistema ir vadovų informavimo sistema;</text:span></text:p>
      <text:p text:style-name="P98"><text:span text:style-name="T99">5.3</text:span><text:span text:style-name="T100">. tinkama personalo atsakomybė ir kompetencija;</text:span></text:p>
      <text:p text:style-name="P101"><text:span text:style-name="T102">5.4</text:span><text:span text:style-name="T103">. dviguba veiklos procedūrų vidaus kontrolė;</text:span></text:p>
      <text:p text:style-name="P104"><text:span text:style-name="T105">5.5</text:span><text:span text:style-name="T106">. veiksminga rizikos kontrolė ir rizikos valdymas;</text:span></text:p>
      <text:p text:style-name="P107"><text:span text:style-name="T108">5.6</text:span><text:span text:style-name="T109">. tinkamos vidaus kontrolės procedūros;</text:span></text:p>
      <text:p text:style-name="P110"><text:span text:style-name="T111">5.7</text:span><text:span text:style-name="T112">. reguliarus vidaus kontrolės sistemos vertinimas ir rastų trūkumų šalinimas.</text:span></text:p>
      <text:p text:style-name="P113"><text:span text:style-name="T114">6</text:span><text:span text:style-name="T115">. Mokėjimo įstaigos vidaus kontrolė turi būti organizuota vadovaujantis šiais<text:s/></text:span><text:soft-page-break/><text:span text:style-name="T116">pagrindiniais reikalavimais:</text:span></text:p>
      <text:p text:style-name="P117"><text:span text:style-name="T118">6.1</text:span><text:span text:style-name="T119">. mokėjimo įstaigos vadovai turi pažinti ir išmanyti visas reikšmingas, su mokėjimo įstaigos veikla susijusias rizikos rūšis, nustatyti mokėjimo įstaigai priimtiną rizikos mastą;</text:span></text:p>
      <text:p text:style-name="P120"><text:span text:style-name="T121">6.2</text:span><text:span text:style-name="T122">. mokėjimo įstaigos vadovai turi užtikrinti tinkamas procedūras, reikalingas vidaus kontrolei, ir reguliarią jų peržiūrą;</text:span></text:p>
      <text:p text:style-name="P123"><text:span text:style-name="T124">6.3</text:span><text:span text:style-name="T125">. mokėjimo įstaigos vadovai turi užtikrinti, kad imsis visų reikalingų priemonių rizikai nustatyti, įvertinti, stebėti, riboti ir kontroliuoti;</text:span></text:p>
      <text:p text:style-name="P126"><text:span text:style-name="T127">6.4</text:span><text:span text:style-name="T128">. mokėjimo įstaigos vadovai turi užtikrinti, kad darbuotojai turėtų tinkamą kvalifikaciją ir reputaciją, pakankamai patirties ir reikiamų įgūdžių savo pareigoms atlikti;</text:span></text:p>
      <text:p text:style-name="P129"><text:span text:style-name="T130">6.5</text:span><text:span text:style-name="T131">. mokėjimo įstaigoje veikianti informavimo sistema turi būti tinkamai reglamentuota (turi būti mokėjimo įstaigos vadovams teikiamos informacijos registras, nurodyti atsakingi asmenys, teikimo periodiškumas);</text:span></text:p>
      <text:p text:style-name="P132"><text:span text:style-name="T133">6.6</text:span><text:span text:style-name="T134">. mokėjimo įstaigos rizikos vertinimas turi apimti visas rizikos rūšis (atsiskaitymų, likvidumo, operacinę, rinkos, sandorio šalies kredito rizika ir kt.), su kuriomis susiduria mokėjimo įstaiga;</text:span></text:p>
      <text:p text:style-name="P135"><text:span text:style-name="T136">6.7</text:span><text:span text:style-name="T137">. vidaus kontrolės sistema turi užtikrinti tinkamą kontrolės struktūrą, nustatytas kontrolės procedūras kiekvienu valdymo lygiu. Kontrolės procedūros turėtų apimti: ataskaitas vadovams, mokėjimo įstaigos struktūrinių padalinių veiklos kontrolę, mokėjimo įstaigos turto apsaugą, vadovų informavimą, duomenų tikrinimą ir lyginimą;</text:span></text:p>
      <text:p text:style-name="P138"><text:span text:style-name="T139">6.8</text:span><text:span text:style-name="T140">. mokėjimo įstaigos vadovai turi užtikrinti, kad būtų atskirtos mokėjimo operacijų vykdymo, rizikos vertinimo ir apskaitos funkcijos;</text:span></text:p>
      <text:p text:style-name="P141"><text:span text:style-name="T142">6.9</text:span><text:span text:style-name="T143">. mokėjimo įstaigoje turi veikti patikima informacinių technologijų sistema. Turi būti užtikrinta saugi ir nenutrūkstama šios sistemos, ypač susijusios su duomenų kaupimu, apdorojimu ir naudojimu, veikla, parengtas jos veiklos tęstinumo planas ir pasiruošta įvairiems ypatingiems atvejams;</text:span></text:p>
      <text:p text:style-name="P144"><text:span text:style-name="T145">6.10</text:span><text:span text:style-name="T146">. vidaus kontrolės sistema turi garantuoti patikimos ir tinkamos vidaus bei išorės informacijos pateikimą laiku ir tinkama forma;</text:span></text:p>
      <text:p text:style-name="P147"><text:span text:style-name="T148">6.11</text:span><text:span text:style-name="T149">. mokėjimo įstaigos darbuotojai, vykdydami savo pareigas, apie vidaus kontrolės sistemos trūkumus, netinkamai valdomą riziką, su kuria susiduria mokėjimo įstaiga, arba pažeidimus turi nedelsdami pranešti mokėjimo įstaigos vadovams.</text:span></text:p>
      <text:p text:style-name="P150"><text:span text:style-name="T151">7</text:span><text:span text:style-name="T152">. Mokėjimo įstaigos rizikos valdymo procesas turi būti nepertraukiamas ir apimti visus rizikos valdymo ciklo etapus: rizikos nustatymą, vertinimą, stebėjimą, jos ribojimą ir kontrolę.</text:span></text:p>
      <text:p text:style-name="P153"><text:span text:style-name="T154">8</text:span><text:span text:style-name="T155">. Mokėjimo įstaigoje turi būti įdiegta veiksminga rizikos valdymo sistema, apimanti visų rizikos rūšių (atsiskaitymų, likvidumo, operacinės, rinkos, sandorio šalies kredito rizikos ir kt.) valdymo strategiją, limitų sistemą, kitas rizikos valdymo priemones ir procedūras, taip pat rizikos valdymo vidaus kontrolę.</text:span></text:p>
      <text:p text:style-name="P156"><text:span text:style-name="T157">9</text:span><text:span text:style-name="T158">. Mokėjimo įstaiga turi užtikrinti tinkamą rizikos, kuri gali atsirasti dėl mokėjimo įstaigos investuojamų mokėjimo paslaugų vartotojų arba iš kitų mokėjimo paslaugų teikėjų gautų lėšų, valdymą:</text:span></text:p>
      <text:p text:style-name="P159"><text:span text:style-name="T160">9.1</text:span><text:span text:style-name="T161">. turi būti vertinama ir stebima investuojamų lėšų rinkos rizika, ypatingą dėmesį skiriant užsienio valiutos kurso (skaičiuojamos atviros užsienio valiutų pozicijos) ir palūkanų normos rizikai;</text:span></text:p>
      <text:p text:style-name="P162"><text:span text:style-name="T163">9.2</text:span><text:span text:style-name="T164">. turi būti vertinama investuojamų lėšų koncentracijos pagal konkrečias koncentracijos rūšis rizika.</text:span></text:p>
      <text:p text:style-name="P165"><text:span text:style-name="T166">10</text:span><text:span text:style-name="T167">. Mokėjimo įstaigos rizikos valdymą reglamentuojantys dokumentai turi atitikti mokėjimo įstaigos veiklos pobūdį ir sudėtingumą.</text:span></text:p>
      <text:p text:style-name="P168"><text:span text:style-name="T169">11</text:span><text:span text:style-name="T170">. Galutinė atsakomybė už mokėjimo įstaigos tarpininko tinkamos vidaus kontrolės ir rizikos valdymo sistemos funkcionavimą visuomet tenka mokėjimo įstaigai.</text:span></text:p>
      <text:p text:style-name="P171"/>
      <text:p text:style-name="P172"><text:span text:style-name="T173">III</text:span><text:span text:style-name="T174">.<text:s/></text:span><text:span text:style-name="T175">VEIKLOS FUNKCIJŲ PERDAVIMAS KITIEMS ASMENIMS</text:span></text:p>
      <text:p text:style-name="P176"/>
      <text:p text:style-name="P177"><text:span text:style-name="T178">12</text:span><text:span text:style-name="T179">. Mokėjimo įstaigos sprendimas, kad pati neteiks tam tikrų mokėjimo įstaigos veiklos<text:s/></text:span><text:soft-page-break/><text:span text:style-name="T180">funkcijų ir perduos jas kitiems asmenims, nesumažina mokėjimo įstaigos atsakomybės už tinkamą funkcijų, susijusių su mokėjimo įstaigos veiklos funkcijų perdavimu, vykdymą, vidaus kontrolės proceso organizavimą ir visapusišką prisiimamos rizikos valdymą. Mokėjimo įstaigos veiklos funkcijų perdavimas kitiems asmenims turi būti vykdomas laikantis šių principų:</text:span></text:p>
      <text:p text:style-name="P181"><text:span text:style-name="T182">12.1</text:span><text:span text:style-name="T183">. mokėjimo įstaigos vadovai yra tiesiogiai atsakingi už tinkamą rizikos, susijusios su mokėjimo įstaigos veiklos funkcijų perdavimu, valdymą ir kontrolę;</text:span></text:p>
      <text:p text:style-name="P184"><text:span text:style-name="T185">12.2</text:span><text:span text:style-name="T186">. dėl mokėjimo įstaigos veiklos funkcijų perdavimo neturi būti apribota mokėjimo įstaigos vadovų atsakomybė už funkcijų, nustatytų atitinkamuose Lietuvos Respublikos įstatymuose, vykdymą;</text:span></text:p>
      <text:p text:style-name="P187"><text:span text:style-name="T188">12.3</text:span><text:span text:style-name="T189">. mokėjimo įstaiga, priimdama sprendimą dėl mokėjimo įstaigos veiklos funkcijų perdavimo kitiems asmenims, turi užtikrinti stabilią, patikimą ir saugią mokėjimo įstaigos veiklą bei nepažeisti Lietuvos banko galimybių vykdyti priežiūros funkcijas tokiu pat mastu kaip ir tuo atveju, jeigu šias funkcijas ir toliau vykdytų pati mokėjimo įstaiga.</text:span></text:p>
      <text:p text:style-name="P190"><text:span text:style-name="T191">13</text:span><text:span text:style-name="T192">. Mokėjimo įstaiga turi pateikti Lietuvos bankui visą būtiną informaciją, susijusią su mokėjimo įstaigos veiklos funkcijų perdavimu kitiems asmenims, ir prireikus užtikrinti prieigą prie kitų asmenų, kuriems perduotas mokėjimo įstaigos veiklos funkcijų vykdymas, duomenų bazių, sudaryti galimybę susipažinti su jų išorės audito rezultatais ir atlikti kitus būtinus veiksmus, susijusius su priežiūros funkcijų vykdymu tokiu pat mastu kaip ir tuo atveju, jeigu šias funkcijas ir toliau vykdytų pati mokėjimo įstaiga.</text:span></text:p>
      <text:p text:style-name="P193"><text:span text:style-name="T194">14</text:span><text:span text:style-name="T195">. Mokėjimo įstaiga, priimdama sprendimus dėl svarbių mokėjimo įstaigos veiklos funkcijų perdavimo kitiems asmenims, turi ypač atidžiai įvertinti tokį sprendimą ir laikytis Mokėjimo įstaigų įstatymo 17 straipsnio 2 ir 3 dalyse nustatytų reikalavimų.</text:span></text:p>
      <text:p text:style-name="P196"><text:span text:style-name="T197">15</text:span><text:span text:style-name="T198">. Prieš priimdama sprendimą dėl mokėjimo įstaigos veiklos funkcijų perdavimo, mokėjimo įstaiga privalo:</text:span></text:p>
      <text:p text:style-name="P199"><text:span text:style-name="T200">15.1</text:span><text:span text:style-name="T201">. įsitikinti, kad kitas asmuo, kuriam numatoma perduoti veiklos funkcijų vykdymą, yra finansiškai stabilus ir patikimas, turi tinkamą kompetenciją, išteklių ir patirties teikiant atitinkamas paslaugas, taip pat įvertinti jo pajėgumą ir taip užtikrinti kokybišką paslaugų teikimą ateityje;</text:span></text:p>
      <text:p text:style-name="P202"><text:span text:style-name="T203">15.2</text:span><text:span text:style-name="T204">. visapusiškai įvertinti, kaip toks sprendimas paveiks mokėjimo įstaigos sugebėjimą laiku ir nenutrūkstamai vykdyti savo įsipareigojimus, su kokia nauja rizika gali susidurti mokėjimo įstaiga ir kokių priemonių ji imsis, siekdama sumažinti riziką iki priimtino lygio;</text:span></text:p>
      <text:p text:style-name="P205"><text:span text:style-name="T206">15.3</text:span><text:span text:style-name="T207">. įsitikinti, kad mokėjimo įstaigos vidaus kontrolės sistema ir toliau bus pajėgi tinkamai stebėti, vertinti ir kontroliuoti rizikos valdymo procesą.</text:span></text:p>
      <text:p text:style-name="P208"><text:span text:style-name="T209">16</text:span><text:span text:style-name="T210">. Su mokėjimo įstaigos veiklos funkcijų perdavimu kitiems asmenims susijusios rizikos valdymas mokėjimo įstaigoje turi būti vykdomas vadovaujantis mokėjimo įstaigos vadovų patvirtintomis mokėjimo įstaigos veiklos funkcijų perdavimo procedūromis, kurios turi būti reguliariai peržiūrimos ir atnaujinamos.</text:span></text:p>
      <text:p text:style-name="P211"><text:span text:style-name="T212">17</text:span><text:span text:style-name="T213">. Mokėjimo įstaigos veiklos funkcijų perdavimo kitiems asmenims procedūroms taikomi šie reikalavimai:</text:span></text:p>
      <text:p text:style-name="P214"><text:span text:style-name="T215">17.1</text:span><text:span text:style-name="T216">. procedūros turi apimti visas kitiems asmenims perduotas mokėjimo įstaigos veiklos funkcijas ir proporcingas prisiimamai rizikai rizikos valdymo priemones;</text:span></text:p>
      <text:p text:style-name="P217"><text:span text:style-name="T218">17.2</text:span><text:span text:style-name="T219">. tuo atveju, kai mokėjimo įstaiga numato perduoti svarbias mokėjimo įstaigos veiklos funkcijas, turi būti atsižvelgta į šio sprendimo poveikio analizės rezultatus;</text:span></text:p>
      <text:p text:style-name="P220"><text:span text:style-name="T221">17.3</text:span><text:span text:style-name="T222">. procedūrose turi būti nurodyta, kurie mokėjimo įstaigos padaliniai (arba darbuotojai) stebi ir kontroliuoja kiekvienos mokėjimo įstaigos veiklos funkcijų perdavimo kitiems asmenims sutarties vykdymą;</text:span></text:p>
      <text:p text:style-name="P223"><text:span text:style-name="T224">17.4</text:span><text:span text:style-name="T225">. procedūrose turi būti aptartas sprendimo sudaryti naują arba pakeisti galiojančią mokėjimo įstaigos veiklos funkcijų perdavimo kitiems asmenims sutartį priėmimas, išankstinis kitų asmenų tinkamumo vertinimas, mokėjimo įstaigos veiklos funkcijų perdavimo kitiems asmenims sandorio parengimas, jo įgyvendinimas, stebėjimas, kontrolė ir pabaiga, įskaitant veiklos tęstinumo planavimą ir aiškią pasitraukimo strategiją, ir veiksmų<text:s/></text:span><text:soft-page-break/><text:span text:style-name="T226">nenumatytais atvejais planavimas.</text:span></text:p>
      <text:p text:style-name="P227"><text:span text:style-name="T228">18</text:span><text:span text:style-name="T229">. Sudarius sandorį, mokėjimo įstaiga turi nuolat stebėti kito asmens, kuriam perduotas jos veiklos funkcijų vykdymas, veiklą.</text:span></text:p>
      <text:p text:style-name="P230"><text:span text:style-name="T231">19</text:span><text:span text:style-name="T232">. Visi mokėjimo įstaigos sandoriai dėl mokėjimo įstaigos veiklos funkcijų perdavimo kitiems asmenims turi būti grindžiami tiksliai suformuluotų, išsamių rašytinių sutarčių pagrindu, kuriose, be kita ko, turi būti:</text:span></text:p>
      <text:p text:style-name="P233"><text:span text:style-name="T234">19.1</text:span><text:span text:style-name="T235">. aiškiai apibrėžta, kokios mokėjimo įstaigos veiklos funkcijos yra perduodamos kitiems asmenims ir kokie kokybiniai reikalavimai taikomi paslaugų teikimui, taip pat aiškiai nustatyta šalių atsakomybė;</text:span></text:p>
      <text:p text:style-name="P236"><text:span text:style-name="T237">19.2</text:span><text:span text:style-name="T238">. numatytas kito asmens, kuriam perduotas mokėjimo įstaigos veiklos funkcijų vykdymas, įsipareigojimas iš anksto informuoti mokėjimo įstaigą apie numatomus pertvarkymus, kurie gali neigiamai paveikti jo sugebėjimą vykdyti įsipareigojimus mokėjimo įstaigai;</text:span></text:p>
      <text:p text:style-name="P239"><text:span text:style-name="T240">19.3</text:span><text:span text:style-name="T241">. numatyta mokėjimo įstaigos teisė nutraukti sandorį su kitu asmeniu, kuriam perduotas veiklos funkcijų vykdymas, jei to reikalauja Lietuvos bankas, jei asmuo nevykdo savo įsipareigojimų arba tampa nemokus;</text:span></text:p>
      <text:p text:style-name="P242"><text:span text:style-name="T243">19.4</text:span><text:span text:style-name="T244">. numatytas kito asmens, kuriam perduotas veiklos funkcijų vykdymas, įsipareigojimas pateikti mokėjimo įstaigai būtiną informaciją, reikalingą mokėjimo įstaigos rizikos valdymo procesui užtikrinti;</text:span></text:p>
      <text:p text:style-name="P245"><text:span text:style-name="T246">19.5</text:span><text:span text:style-name="T247">. nustatyti perduodamų duomenų konfidencialumo išsaugojimo reikalavimai;</text:span></text:p>
      <text:p text:style-name="P248"><text:span text:style-name="T249">19.6</text:span><text:span text:style-name="T250">. numatyta mokėjimo įstaigos teisė reguliariai atlikti asmens, kuriam perduotas veiklos funkcijų vykdymas, patikrinimą;</text:span></text:p>
      <text:p text:style-name="P251"><text:span text:style-name="T252">19.7</text:span><text:span text:style-name="T253">. jeigu kitas asmuo, kuriam perduotas veiklos funkcijų vykdymas, yra sudaręs arba ketina sudaryti sandorį su trečiaisiais asmenimis, mokėjimo įstaigos sandoryje su kitu asmeniu, kuriam perduotas veiklos funkcijų vykdymas, turi būti užtikrinta mokėjimo įstaigos teisė gauti informaciją iš trečiųjų asmenų.</text:span></text:p>
      <text:p text:style-name="P254"><text:span text:style-name="T255">20</text:span><text:span text:style-name="T256">. Likus ne mažiau kaip 1 mėnesiui iki sandorio dėl veiklos funkcijų perdavimo kitam asmeniui sudarymo (įsigaliojimo), mokėjimo įstaiga privalo apie tai raštu informuoti Lietuvos banką, nurodydama, kokių veiklos funkcijų numatoma nevykdyti, kuriam asmeniui jos bus perduotos (nurodyti asmens pavadinimą (vardą, pavardę), buveinės adresą (gyvenamąją vietą), veiklos pobūdį, patirtį, užimamą padėtį rinkoje), taip pat pateikti sandorio dėl mokėjimo įstaigos veiklos funkcijų perdavimo kitam asmeniui projektą ir informaciją apie tai, kaip perduodamos veiklos funkcijos bus įtraukiamos į mokėjimo įstaigos vidaus kontrolės ir rizikos valdymo sistemą.</text:span></text:p>
      <text:p text:style-name="P257"><text:span text:style-name="T258">21</text:span><text:span text:style-name="T259">. Jei mokėjimo įstaigos pateiktos informacijos nepakanka, kad būtų galima įvertinti mokėjimo įstaigos prisiimamos rizikos mastą, Lietuvos bankas gali reikalauti, kad mokėjimo įstaiga pateiktų papildomos informacijos.</text:span></text:p>
      <text:p text:style-name="P260"><text:span text:style-name="T261">22</text:span><text:span text:style-name="T262">. Jei Lietuvos bankas per 1 mėnesį nuo šių Reikalavimų 20 punkte nurodyto pranešimo ir informacijos gavimo, o jei vadovaujantis šių Reikalavimų 21 punktu pareikalaujama pateikti papildomos informacijos, – per 1 mėnesį nuo papildomos informacijos gavimo, įvertina mokėjimo įstaigos sprendimą dėl mokėjimo įstaigos veiklos funkcijų perdavimo kitam asmeniui ir informuoja mokėjimo įstaigą, jei priimami šių Reikalavimų 24 punkte nurodyti sprendimai.</text:span></text:p>
      <text:p text:style-name="P263"><text:span text:style-name="T264">23</text:span><text:span text:style-name="T265">. Mokėjimo įstaigos pateiktos informacijos pagrindu, atsižvelgdamas į numatomų perduoti mokėjimo įstaigos veiklos funkcijų pobūdį ir kompleksiškumą, kito asmens, kuriam planuojamos perduoti veiklos funkcijos, patirtį, užimamą padėtį rinkoje ir kt., Lietuvos bankas vertina, kaip numatomas mokėjimo įstaigos veiklos funkcijų perdavimo sandoris atitinka šių Reikalavimų nuostatas, ar jis galėtų neigiamai paveikti mokėjimo įstaigos vidaus kontrolę, rizikos valdymo sistemą ir Lietuvos banko galimybes vykdyti mokėjimo įstaigos priežiūrą.</text:span></text:p>
      <text:p text:style-name="P266"><text:span text:style-name="T267">24</text:span><text:span text:style-name="T268">. Jei nustatoma, kad numatomas mokėjimo įstaigos veiklos funkcijų perdavimo kitam asmeniui sandoris neatitinka šių Reikalavimų nuostatų arba yra kiti įstatymais nustatyti pagrindai, Lietuvos bankas, vadovaudamasis Mokėjimo įstaigų įstatymo 24 straipsnio 2<text:s/></text:span><text:soft-page-break/><text:span text:style-name="T269">dalimi, gali nurodyti mokėjimo įstaigai nesudaryti sandorio dėl mokėjimo įstaigos veiklos funkcijų perdavimo kitam asmeniui, pašalinti teisės aktų pažeidimus, sumažinti tokio sandorio apimtis arba atlikti kitus veiksmus (pvz., sudarant sandorį, atsižvelgti į Lietuvos banko nustatytas sąlygas, numatyti alternatyvias rizikos mažinimo priemones ir kt.).</text:span></text:p>
      <text:p text:style-name="P270"/>
      <text:p text:style-name="P271"><text:span text:style-name="T272">IV</text:span><text:span text:style-name="T273">.<text:s/></text:span><text:span text:style-name="T274">MOKĖJIMO PASLAUGŲ VARTOTOJŲ AR IŠ KITŲ MOKĖJIMO PASLAUGŲ TEIKĖJŲ GAUTŲ LĖŠŲ APSAUGOS REIKALAVIMAI</text:span></text:p>
      <text:p text:style-name="P275"/>
      <text:p text:style-name="P276"><text:span text:style-name="T277">25</text:span><text:span text:style-name="T278">. Mokėjimo įstaiga privalo apsaugoti iš mokėjimo paslaugų vartotojų arba iš kitų mokėjimo paslaugų teikėjų gautas lėšas mokėjimo operacijoms vykdyti vienu iš Mokėjimo įstaigų įstatymo 15 straipsnio 1 dalyje nurodytų būdų.</text:span></text:p>
      <text:p text:style-name="P279"><text:span text:style-name="T280">26</text:span><text:span text:style-name="T281">. Mokėjimo įstaigos saugų, likvidų ir mažos rizikos turtą gali sudaryti:</text:span></text:p>
      <text:p text:style-name="P282"><text:span text:style-name="T283">26.1</text:span><text:span text:style-name="T284">. grynieji pinigai ir jų ekvivalentai;</text:span></text:p>
      <text:p text:style-name="P285"><text:span text:style-name="T286">26.2</text:span><text:span text:style-name="T287">. skolos vertybiniai popieriai, kuriuos išleidžia arba už kuriuos garantuoja Lietuvos Respublikos Vyriausybė, kitų valstybių narių vyriausybės, valstybių narių centriniai bankai, tarptautinės organizacijos, daugiašaliai plėtros bankai arba valstybių narių regioninės ar vietos valdžios, institucijos ir įmonės, kurioms yra nustatytas ne žemesnis, negu nurodyta šių Reikalavimų priede, vertybinių popierių investicinis reitingas arba panašus reitingas pinigų rinkoje ir nėra informacijos apie jokius žemesnius (neinvesticinius) reitingus. Be to, minėtais skolos vertybiniais popieriais turi būti prekiaujama aktyvioje rinkoje, informacija apie jų kainas turi būti reguliariai prieinama visuomenei ir šios kainos turi atspindėti faktinius bei reguliariai besikartojančius rinkos sandorius tarp nesusijusių šalių;</text:span></text:p>
      <text:p text:style-name="P288"><text:span text:style-name="T289">26.3</text:span><text:span text:style-name="T290">. terminuotieji indėliai iki vienerių metų, laikomi Lietuvos Respublikoje įsteigtose kredito įstaigose (įskaitant užsienio valstybių kredito įstaigų filialus, veikiančius Lietuvos Respublikoje) arba kitose valstybėse narėse įsteigtose kredito įstaigose (įskaitant užsienio valstybių kredito įstaigų filialus, veikiančius kitose valstybėse narėse);</text:span></text:p>
      <text:p text:style-name="P291"><text:span text:style-name="T292">26.4</text:span><text:span text:style-name="T293">. suderintojo kolektyvinio investavimo į perleidžiamuosius vertybinius popierius subjekto, investuojančio tik į 26.1–26.3 punktuose nurodytą turtą, vertybiniai popieriai.</text:span></text:p>
      <text:p text:style-name="P294"><text:span text:style-name="T295">27</text:span><text:span text:style-name="T296">. Mokėjimo įstaiga negali investuoti į skolos vertybinius popierius, kurie yra išleisti juridinių asmenų, priklausančių tai pačiai kaip ir mokėjimo įstaiga grupei.</text:span></text:p>
      <text:p text:style-name="P297"><text:span text:style-name="T298">28</text:span><text:span text:style-name="T299">. Mokėjimo įstaiga, pasirinkusi savo vartotojų arba iš kitų paslaugų teikėjų gautas lėšas apsaugoti draudimo sutartimi, garantija arba laidavimo raštu, gali sudaryti sutartis tik su Lietuvos Respublikos draudimo bendrove arba kredito įstaiga (įskaitant užsienio valstybės draudimo bendrovės ar kredito įstaigos filialą, veikiantį Lietuvos Respublikoje) ir/ar kitos valstybės narės draudimo bendrove arba kredito įstaiga (įskaitant užsienio valstybės draudimo bendrovės ar kredito įstaigos filialą, veikiantį kitoje valstybėje narėje), nepriklausančia tai pačiai kaip ir mokėjimo įstaiga grupei.</text:span></text:p>
      <text:p text:style-name="P300"/>
      <text:p text:style-name="P301"><text:span text:style-name="T302">V</text:span><text:span text:style-name="T303">.<text:s/></text:span><text:span text:style-name="T304">BAIGIAMOSIOS NUOSTATOS</text:span></text:p>
      <text:p text:style-name="P305"/>
      <text:p text:style-name="P306"><text:span text:style-name="T307">29</text:span><text:span text:style-name="T308">. Mokėjimo įstaigos Lietuvos banko Kredito įstaigų priežiūros departamentui per 10 darbo dienų ketvirčiui pasibaigus privalo pateikti Mokėjimo įstaigos apsaugos reikalavimų vykdymo ataskaitą (5004 forma).</text:span></text:p>
      <text:p text:style-name="P309"><text:span text:style-name="T310">30</text:span><text:span text:style-name="T311">. Reikalavimai vidaus kontrolės ir rizikos valdymo sistemai taikomi proporcingai mokėjimo įstaigos veiklai, t. y. atsižvelgus į mokėjimo įstaigos veiklos mastą ir pobūdį.</text:span></text:p>
      <text:p text:style-name="P312"/>
      <text:p text:style-name="P313"><text:span text:style-name="T314">_________________</text:span></text:p>
      <text:p text:style-name="P315"/>
      <text:soft-page-break/>
      <text:p text:style-name="P316">Vidaus kontrolės, rizikos valdymo ir<text:s/></text:p>
      <text:p text:style-name="P317">apsaugos reikalavimų</text:p>
      <text:p text:style-name="P318">priedas</text:p>
      <text:p text:style-name="P319"/>
      <text:p text:style-name="P320"><text:span text:style-name="T321">MAŽIAUSI REIKALAUJAMI INVESTICIJŲ REITINGAI</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
          </table:table-cell>
          <table:table-cell table:style-name="TableCell330" table:number-columns-spanned="2">
            <text:p text:style-name="P331">Mažiausi reikalaujami investicijų reitingai<text:s/></text:p>
          </table:table-cell>
          <table:covered-table-cell/>
        </table:table-row>
        <table:table-row table:style-name="TableRow332">
          <table:covered-table-cell>
            <text:p text:style-name="P333"/>
          </table:covered-table-cell>
          <table:table-cell table:style-name="TableCell334">
            <text:p text:style-name="P335">Ilgalaikiai reitingai<text:s/></text:p>
          </table:table-cell>
          <table:table-cell table:style-name="TableCell336">
            <text:p text:style-name="P337">Trumpalaikiai reitingai</text:p>
          </table:table-cell>
        </table:table-row>
        <table:table-row table:style-name="TableRow338">
          <table:table-cell table:style-name="TableCell339">
            <text:p text:style-name="P340">Moody’s Investors Service<text:s/></text:p>
          </table:table-cell>
          <table:table-cell table:style-name="TableCell341">
            <text:p text:style-name="P342">Baa3<text:s/></text:p>
          </table:table-cell>
          <table:table-cell table:style-name="TableCell343">
            <text:p text:style-name="P344">P3</text:p>
          </table:table-cell>
        </table:table-row>
        <table:table-row table:style-name="TableRow345">
          <table:table-cell table:style-name="TableCell346">
            <text:p text:style-name="P347">Standard &amp; Poor’s<text:s/></text:p>
          </table:table-cell>
          <table:table-cell table:style-name="TableCell348">
            <text:p text:style-name="P349">BBB-<text:s/></text:p>
          </table:table-cell>
          <table:table-cell table:style-name="TableCell350">
            <text:p text:style-name="P351">A3</text:p>
          </table:table-cell>
        </table:table-row>
        <table:table-row table:style-name="TableRow352">
          <table:table-cell table:style-name="TableCell353">
            <text:p text:style-name="P354">Fitch Ratings<text:s/></text:p>
          </table:table-cell>
          <table:table-cell table:style-name="TableCell355">
            <text:p text:style-name="P356">BBB-<text:s/></text:p>
          </table:table-cell>
          <table:table-cell table:style-name="TableCell357">
            <text:p text:style-name="P358">F-3</text:p>
          </table:table-cell>
        </table:table-row>
        <table:table-row table:style-name="TableRow359">
          <table:table-cell table:style-name="TableCell360">
            <text:p text:style-name="P361">Thomson Bank Watch<text:s/></text:p>
          </table:table-cell>
          <table:table-cell table:style-name="TableCell362">
            <text:p text:style-name="P363">BBB-<text:s/></text:p>
          </table:table-cell>
          <table:table-cell table:style-name="TableCell364">
            <text:p text:style-name="P365">TBW3</text:p>
          </table:table-cell>
        </table:table-row>
      </table:table>
      <text:p text:style-name="P366"/>
      <text:p text:style-name="P367"><text:span text:style-name="T368">_________________</text:span></text:p>
      <text:p text:style-name="P369"/>
      <text:p text:style-name="P370">5004<text:s/>forma patvirtinta</text:p>
      <text:p text:style-name="P371">Lietuvos banko valdybos<text:s/></text:p>
      <text:p text:style-name="P372">2009 m. gruodžio 30 d. nutarimu Nr. 247</text:p>
      <text:p text:style-name="Normal"/>
      <text:p text:style-name="P373">______________________________________________________</text:p>
      <text:p text:style-name="P374">(mokėjimo įstaigos pavadinimas)</text:p>
      <text:p text:style-name="Normal"/>
      <text:p text:style-name="P375">______________________________________________________</text:p>
      <text:p text:style-name="P376">(kodas, adresas, tel., faks.)</text:p>
      <text:p text:style-name="Normal"/>
      <text:p text:style-name="Normal">Lietuvos banko</text:p>
      <text:p text:style-name="Normal">Kredito įstaigų priežiūros departamentui</text:p>
      <text:p text:style-name="Normal">kodas<text:s/></text:p>
      <text:p text:style-name="Normal">Jogailos g. 14, LT-01116 Vilnius</text:p>
      <text:p text:style-name="P377">Pateikimo terminas<text:s/><text:tab/>per 10 d. d. ketvirčiui pasibaigus</text:p>
      <text:p text:style-name="P378"/>
      <text:p text:style-name="P379">Periodiškumas<text:tab/>kas ketvirtį</text:p>
      <text:p text:style-name="Normal"/>
      <text:p text:style-name="P380"><text:span text:style-name="T381">MOKĖJIMO ĮSTAIGOS GAUTŲ LĖŠŲ APSAUGOS REIKALAVIMŲ VYKDYMO ATASKAITA</text:span></text:p>
      <text:p text:style-name="P382"/>
      <text:p text:style-name="P383">____________________________ Nr. _____________</text:p>
      <text:p text:style-name="P384">(data)</text:p>
      <text:p text:style-name="Normal"/>
      <text:p text:style-name="P385">tūkst. Lt</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Straipsniai</text:p>
          </table:table-cell>
          <table:table-cell table:style-name="TableCell395">
            <text:p text:style-name="P396">Suma</text:p>
          </table:table-cell>
        </table:table-row>
        <table:table-row table:style-name="TableRow397">
          <table:table-cell table:style-name="TableCell398">
            <text:p text:style-name="P399">1.<text:s/></text:p>
          </table:table-cell>
          <table:table-cell table:style-name="TableCell400">
            <text:p text:style-name="P401">MOKĖJIMO PASLAUGŲ VARTOTOJŲ IR KITŲ MOKĖJIMO PASLAUGŲ TEIKĖJŲ LĖŠOS<text:s/></text:p>
          </table:table-cell>
          <table:table-cell table:style-name="TableCell402">
            <text:p text:style-name="P403"/>
          </table:table-cell>
        </table:table-row>
        <table:table-row table:style-name="TableRow404">
          <table:table-cell table:style-name="TableCell405">
            <text:p text:style-name="P406">1.1.</text:p>
          </table:table-cell>
          <table:table-cell table:style-name="TableCell407">
            <text:p text:style-name="P408">LAIKOMOS KREDITO ĮSTAIGOJE ATIDARYTOJE SĄSKAITOJE</text:p>
          </table:table-cell>
          <table:table-cell table:style-name="TableCell409">
            <text:p text:style-name="P410"/>
          </table:table-cell>
        </table:table-row>
        <table:table-row table:style-name="TableRow411">
          <table:table-cell table:style-name="TableCell412">
            <text:p text:style-name="P413">1.2.<text:s/></text:p>
          </table:table-cell>
          <table:table-cell table:style-name="TableCell414">
            <text:p text:style-name="P415">INVESTUOTOS Į SAUGŲ, LIKVIDŲ IR MAŽOS RIZIKOS TURTĄ</text:p>
          </table:table-cell>
          <table:table-cell table:style-name="TableCell416">
            <text:p text:style-name="P417"/>
          </table:table-cell>
        </table:table-row>
        <table:table-row table:style-name="TableRow418">
          <table:table-cell table:style-name="TableCell419">
            <text:p text:style-name="P420">1.2.1.<text:s/></text:p>
          </table:table-cell>
          <table:table-cell table:style-name="TableCell421">
            <text:p text:style-name="P422">Grynieji pinigai ir jų ekvivalentai</text:p>
          </table:table-cell>
          <table:table-cell table:style-name="TableCell423">
            <text:p text:style-name="P424"/>
          </table:table-cell>
        </table:table-row>
        <table:table-row table:style-name="TableRow425">
          <table:table-cell table:style-name="TableCell426">
            <text:p text:style-name="P427">1.2.2.<text:s/></text:p>
          </table:table-cell>
          <table:table-cell table:style-name="TableCell428">
            <text:p text:style-name="P429">Skolos vertybiniai popieriai</text:p>
          </table:table-cell>
          <table:table-cell table:style-name="TableCell430">
            <text:p text:style-name="P431"/>
          </table:table-cell>
        </table:table-row>
        <table:table-row table:style-name="TableRow432">
          <table:table-cell table:style-name="TableCell433">
            <text:p text:style-name="P434">1.2.3.</text:p>
          </table:table-cell>
          <table:table-cell table:style-name="TableCell435">
            <text:p text:style-name="P436">Terminuotieji indėliai kredito įstaigose</text:p>
          </table:table-cell>
          <table:table-cell table:style-name="TableCell437">
            <text:p text:style-name="P438"/>
          </table:table-cell>
        </table:table-row>
        <table:table-row table:style-name="TableRow439">
          <table:table-cell table:style-name="TableCell440">
            <text:p text:style-name="P441">1.2.4.</text:p>
          </table:table-cell>
          <table:table-cell table:style-name="TableCell442">
            <text:p text:style-name="P443">Suderintojo kolektyvinio investavimo į perleidžiamuosius vertybinius popierius subjekto, investuojančio tik į 1.2.1–1.2.3 punktuose nurodytą turtą, vertybiniai popieriai<text:s/></text:p>
          </table:table-cell>
          <table:table-cell table:style-name="TableCell444">
            <text:p text:style-name="P445"/>
          </table:table-cell>
        </table:table-row>
        <table:table-row table:style-name="TableRow446">
          <table:table-cell table:style-name="TableCell447">
            <text:p text:style-name="P448">1.3.</text:p>
          </table:table-cell>
          <table:table-cell table:style-name="TableCell449">
            <text:p text:style-name="P450">APSAUGOTOS DRAUDIMO SUTARTIMI</text:p>
          </table:table-cell>
          <table:table-cell table:style-name="TableCell451">
            <text:p text:style-name="P452"/>
          </table:table-cell>
        </table:table-row>
        <table:table-row table:style-name="TableRow453">
          <table:table-cell table:style-name="TableCell454">
            <text:p text:style-name="P455">1.4.<text:s/></text:p>
          </table:table-cell>
          <table:table-cell table:style-name="TableCell456">
            <text:p text:style-name="P457">APSAUGOTOS KREDITO ĮSTAIGOS IŠDUOTA GARANTIJA / LAIDAVIMO RAŠTU</text:p>
          </table:table-cell>
          <table:table-cell table:style-name="TableCell458">
            <text:p text:style-name="P459"/>
          </table:table-cell>
        </table:table-row>
        <table:table-row table:style-name="TableRow460">
          <table:table-cell table:style-name="TableCell461">
            <text:p text:style-name="P462">1.5.<text:s/></text:p>
          </table:table-cell>
          <table:table-cell table:style-name="TableCell463">
            <text:p text:style-name="P464">APSAUGOTOS DRAUDIMO BENDROVĖS IŠDUOTA GARANTIJA / LAIDAVIMO RAŠTU</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 LĖŠŲ (1.1–1.5 punktuose)</text:p>
          </table:table-cell>
          <table:table-cell table:style-name="TableCell472">
            <text:p text:style-name="P473"/>
          </table:table-cell>
        </table:table-row>
        <table:table-row table:style-name="TableRow474">
          <table:table-cell table:style-name="TableCell475">
            <text:p text:style-name="P476">2.<text:s/></text:p>
          </table:table-cell>
          <table:table-cell table:style-name="TableCell477">
            <text:p text:style-name="P478">ĮSISKOLINIMAI MOKĖJIMO PASLAUGŲ VARTOTOJAMS IR KITIEMS MOKĖJIMO PASLAUGŲ TEIKĖJAMS</text:p>
          </table:table-cell>
          <table:table-cell table:style-name="TableCell479">
            <text:p text:style-name="P480"/>
          </table:table-cell>
        </table:table-row>
      </table:table>
      <text:p text:style-name="Normal"/>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Vadovo pareigų pavadinimas)</text:p>
          </table:table-cell>
          <table:table-cell table:style-name="TableCell490">
            <text:p text:style-name="P491"/>
          </table:table-cell>
          <table:table-cell table:style-name="TableCell492">
            <text:p text:style-name="P493">(Parašas)</text:p>
          </table:table-cell>
          <table:table-cell table:style-name="TableCell494">
            <text:p text:style-name="P495"/>
          </table:table-cell>
          <table:table-cell table:style-name="TableCell496">
            <text:p text:style-name="P497">(Vardas, pavardė)</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Vyriausiasis buhalteris (buhalteris)</text:p>
          </table:table-cell>
          <table:table-cell table:style-name="TableCell512">
            <text:p text:style-name="P513"/>
          </table:table-cell>
          <table:table-cell table:style-name="TableCell514">
            <text:p text:style-name="P515">(Parašas)</text:p>
          </table:table-cell>
          <table:table-cell table:style-name="TableCell516">
            <text:p text:style-name="P517"/>
          </table:table-cell>
          <table:table-cell table:style-name="TableCell518">
            <text:p text:style-name="P519">(Vardas, pavardė)</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3">
            <text:p text:style-name="P533">(Vykdytojo vardas ir pavardė, telefonas)</text:p>
          </table:table-cell>
          <table:covered-table-cell/>
          <table:covered-table-cell/>
          <table:table-cell table:style-name="TableCell534">
            <text:p text:style-name="P535"/>
          </table:table-cell>
          <table:table-cell table:style-name="TableCell536">
            <text:p text:style-name="P537"/>
          </table:table-cell>
        </table:table-row>
      </table:table>
      <text:p text:style-name="Normal"/>
      <text:p text:style-name="P5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7:02:00Z</meta:creation-date>
    <dc:date>2016-03-18T07:02:00Z</dc:date>
    <meta:template xlink:href="Normal" xlink:type="simple"/>
    <meta:editing-cycles>2</meta:editing-cycles>
    <meta:editing-duration>PT0S</meta:editing-duration>
    <meta:document-statistic meta:page-count="8" meta:paragraph-count="3025" meta:word-count="4525" meta:character-count="18154" meta:row-count="5551" meta:non-whitespace-character-count="16654"/>
  </office:meta>
</office:document-meta>
</file>