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ext-properties fo:color="#000000"/>
    </style:style>
    <style:style style:name="TableColumn130" style:family="table-column">
      <style:table-column-properties style:column-width="1.2013in"/>
    </style:style>
    <style:style style:name="TableColumn131" style:family="table-column">
      <style:table-column-properties style:column-width="5.4923in"/>
    </style:style>
    <style:style style:name="Table129" style:family="table">
      <style:table-properties style:width="6.6937in" fo:margin-left="0in" table:align="left"/>
    </style:style>
    <style:style style:name="TableRow132" style:family="table-row">
      <style:table-row-properties/>
    </style:style>
    <style:style style:name="TableCell133" style:family="table-cell">
      <style:table-cell-properties fo:border-top="0.0034in solid #000000" fo:border-left="none" fo:border-bottom="0.0034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34in solid #000000" fo:border-left="none" fo:border-bottom="0.0034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0.0034in solid #000000" fo:border-left="none" fo:border-bottom="0.0034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34in solid #000000" fo:border-left="none" fo:border-bottom="0.0034in solid #000000" fo:border-right="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top="0.0034in solid #000000" fo:border-left="none" fo:border-bottom="0.0034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34in solid #000000" fo:border-left="none" fo:border-bottom="0.0034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34in solid #000000" fo:border-left="none" fo:border-bottom="0.0034in solid #000000"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34in solid #000000" fo:border-left="none" fo:border-bottom="0.0034in solid #000000"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olumn157" style:family="table-column">
      <style:table-column-properties style:column-width="1.2159in"/>
    </style:style>
    <style:style style:name="TableColumn158" style:family="table-column">
      <style:table-column-properties style:column-width="5.4763in"/>
    </style:style>
    <style:style style:name="Table156" style:family="table">
      <style:table-properties style:width="6.6923in" fo:margin-left="0in" table:align="left"/>
    </style:style>
    <style:style style:name="TableRow159" style:family="table-row">
      <style:table-row-properties/>
    </style:style>
    <style:style style:name="TableCell160" style:family="table-cell">
      <style:table-cell-properties fo:border-top="0.0034in solid #000000" fo:border-left="none" fo:border-bottom="0.0034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34in solid #000000" fo:border-left="none" fo:border-bottom="0.0034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0.0034in solid #000000" fo:border-left="none" fo:border-bottom="none"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34in solid #000000" fo:border-left="none" fo:border-bottom="none"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none" fo:border-left="none" fo:border-bottom="0.0034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none" fo:border-bottom="0.0034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34in solid #000000" fo:border-left="none" fo:border-bottom="0.0034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34in solid #000000" fo:border-left="none" fo:border-bottom="0.0034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ext-properties fo:color="#000000"/>
    </style:style>
    <style:style style:name="TableColumn306" style:family="table-column">
      <style:table-column-properties style:column-width="1.4736in"/>
    </style:style>
    <style:style style:name="TableColumn307" style:family="table-column">
      <style:table-column-properties style:column-width="5.2187in"/>
    </style:style>
    <style:style style:name="Table305" style:family="table">
      <style:table-properties style:width="6.6923in" fo:margin-left="0in" table:align="left"/>
    </style:style>
    <style:style style:name="TableRow308" style:family="table-row">
      <style:table-row-properties/>
    </style:style>
    <style:style style:name="TableCell309" style:family="table-cell">
      <style:table-cell-properties fo:border-top="0.0034in solid #000000" fo:border-left="none" fo:border-bottom="0.0034in solid #000000"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0.0034in solid #000000" fo:border-left="none" fo:border-bottom="0.0034in solid #000000" fo:border-right="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top="0.0034in solid #000000" fo:border-left="none" fo:border-bottom="0.0034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0.0034in solid #000000" fo:border-left="none" fo:border-bottom="0.0034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top="0.0034in solid #000000" fo:border-left="none" fo:border-bottom="0.0034in solid #000000" fo:border-right="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34in solid #000000" fo:border-left="none" fo:border-bottom="0.0034in solid #000000" fo:border-right="none" fo:padding-top="0in" fo:padding-left="0.075in" fo:padding-bottom="0in" fo:padding-right="0.075in"/>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weight="bold" style:font-weight-asian="bold"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top="0.0034in solid #000000" fo:border-left="none" fo:border-bottom="0.0034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0.0034in solid #000000" fo:border-left="none" fo:border-bottom="0.0034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top="0.0034in solid #000000" fo:border-left="none" fo:border-bottom="0.0034in solid #000000" fo:border-right="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top="0.0034in solid #000000" fo:border-left="none" fo:border-bottom="0.0034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top="0.0034in solid #000000" fo:border-left="none" fo:border-bottom="0.0034in solid #000000" fo:border-right="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0.0034in solid #000000" fo:border-left="none" fo:border-bottom="0.0034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top="0.0034in solid #000000" fo:border-left="none" fo:border-bottom="0.0034in solid #000000" fo:border-right="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34in solid #000000" fo:border-left="none" fo:border-bottom="0.0034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top="0.0034in solid #000000" fo:border-left="none" fo:border-bottom="none" fo:border-right="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0.0034in solid #000000" fo:border-left="none" fo:border-bottom="none" fo:border-right="none" fo:padding-top="0in" fo:padding-left="0.075in" fo:padding-bottom="0in" fo:padding-right="0.075in"/>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weight="bold" style:font-weight-asian="bold"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weight="bold" style:font-weight-asian="bold" fo:font-size="10pt" style:font-size-asian="10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weight="bold" style:font-weight-asian="bold"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weight="bold" style:font-weight-asian="bold"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none" fo:border-left="none" fo:border-bottom="0.0034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34in solid #000000" fo:border-right="none" fo:padding-top="0in" fo:padding-left="0.075in" fo:padding-bottom="0in" fo:padding-right="0.075in"/>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weight="bold" style:font-weight-asian="bold" fo:font-size="10pt" style:font-size-asian="10pt" style:language-asian="lt" style:country-asian="LT"/>
    </style:style>
    <style:style style:name="T380" style:parent-style-name="DefaultParagraphFont" style:family="text">
      <style:text-properties fo:font-weight="bold" style:font-weight-asian="bold"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0.0034in solid #000000" fo:border-left="none" fo:border-bottom="0.0034in solid #000000"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34in solid #000000" fo:border-left="none" fo:border-bottom="0.0034in solid #000000" fo:border-right="none" fo:padding-top="0in" fo:padding-left="0.075in" fo:padding-bottom="0in" fo:padding-right="0.075in"/>
    </style:style>
    <style:style style:name="P386" style:parent-style-name="Normal" style:family="paragraph">
      <style:text-properties fo:font-style="italic" style:font-style-asian="italic" fo:font-size="10pt" style:font-size-asian="10pt" style:language-asian="lt" style:country-asian="LT"/>
    </style:style>
    <style:style style:name="TableRow387" style:family="table-row">
      <style:table-row-properties/>
    </style:style>
    <style:style style:name="TableCell388" style:family="table-cell">
      <style:table-cell-properties fo:border-top="0.0034in solid #000000" fo:border-left="none" fo:border-bottom="0.0034in solid #000000" fo:border-right="none" fo:padding-top="0in" fo:padding-left="0.075in" fo:padding-bottom="0in" fo:padding-right="0.075in"/>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tyle="italic" style:font-style-asian="italic" fo:font-size="10pt" style:font-size-asian="10pt" style:language-asian="lt" style:country-asian="LT"/>
    </style:style>
    <style:style style:name="TableCell391" style:family="table-cell">
      <style:table-cell-properties fo:border-top="0.0034in solid #000000" fo:border-left="none" fo:border-bottom="0.0034in solid #000000"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0.0034in solid #000000" fo:border-left="none" fo:border-bottom="0.0034in solid #000000"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34in solid #000000" fo:border-left="none" fo:border-bottom="0.0034in solid #000000" fo:border-right="none" fo:padding-top="0in" fo:padding-left="0.075in" fo:padding-bottom="0in" fo:padding-right="0.075in"/>
    </style:style>
    <style:style style:name="P397" style:parent-style-name="Normal" style:family="paragraph">
      <style:text-properties fo:font-style="italic" style:font-style-asian="italic" fo:font-size="10pt" style:font-size-asian="10pt" style:language-asian="lt" style:country-asian="LT"/>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text-properties fo:color="#000000"/>
    </style:style>
    <style:style style:name="TableColumn404" style:family="table-column">
      <style:table-column-properties style:column-width="1.1166in"/>
    </style:style>
    <style:style style:name="TableColumn405" style:family="table-column">
      <style:table-column-properties style:column-width="5.5756in"/>
    </style:style>
    <style:style style:name="Table403" style:family="table">
      <style:table-properties style:width="6.6923in" fo:margin-left="0in" table:align="left"/>
    </style:style>
    <style:style style:name="TableRow406" style:family="table-row">
      <style:table-row-properties/>
    </style:style>
    <style:style style:name="TableCell407" style:family="table-cell">
      <style:table-cell-properties fo:border-top="0.0034in solid #000000" fo:border-left="none" fo:border-bottom="0.0034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34in solid #000000" fo:border-left="none" fo:border-bottom="0.0034in solid #000000" fo:border-right="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top="0.0034in solid #000000" fo:border-left="none" fo:border-bottom="0.0034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34in solid #000000" fo:border-left="none" fo:border-bottom="0.0034in solid #000000" fo:border-right="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top="0.0034in solid #000000" fo:border-left="none" fo:border-bottom="0.0034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0.0034in solid #000000" fo:border-left="none" fo:border-bottom="0.0034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text-properties fo:color="#000000"/>
    </style:style>
    <style:style style:name="TableColumn543" style:family="table-column">
      <style:table-column-properties style:column-width="1.5027in"/>
    </style:style>
    <style:style style:name="TableColumn544" style:family="table-column">
      <style:table-column-properties style:column-width="5.1895in"/>
    </style:style>
    <style:style style:name="Table542" style:family="table">
      <style:table-properties style:width="6.6923in" fo:margin-left="0in" table:align="left"/>
    </style:style>
    <style:style style:name="TableRow545" style:family="table-row">
      <style:table-row-properties/>
    </style:style>
    <style:style style:name="TableCell546" style:family="table-cell">
      <style:table-cell-properties fo:border-top="0.0034in solid #000000" fo:border-left="none" fo:border-bottom="0.0034in solid #000000" fo:border-right="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0.0034in solid #000000" fo:border-left="none" fo:border-bottom="0.0034in solid #000000" fo:border-right="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34in solid #000000" fo:border-left="none" fo:border-bottom="0.0034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34in solid #000000" fo:border-left="none" fo:border-bottom="0.0034in solid #000000"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top="0.0034in solid #000000" fo:border-left="none" fo:border-bottom="0.0034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34in solid #000000" fo:border-left="none" fo:border-bottom="0.0034in solid #000000" fo:border-right="none" fo:padding-top="0in" fo:padding-left="0.075in" fo:padding-bottom="0in" fo:padding-right="0.075in"/>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weight="bold" style:font-weight-asian="bold"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top="0.0034in solid #000000" fo:border-left="none" fo:border-bottom="0.0034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34in solid #000000" fo:border-left="none" fo:border-bottom="0.0034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tyle="italic" style:font-style-asian="italic" fo:font-size="10pt" style:font-size-asian="10pt" style:language-asian="lt" style:country-asian="LT"/>
    </style:style>
    <style:style style:name="TableRow571" style:family="table-row">
      <style:table-row-properties/>
    </style:style>
    <style:style style:name="TableCell572" style:family="table-cell">
      <style:table-cell-properties fo:border-top="0.0034in solid #000000" fo:border-left="none" fo:border-bottom="0.0034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34in solid #000000" fo:border-left="none" fo:border-bottom="0.0034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top="0.0034in solid #000000" fo:border-left="none" fo:border-bottom="0.0034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34in solid #000000" fo:border-left="none" fo:border-bottom="0.0034in solid #000000"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top="0.0034in solid #000000" fo:border-left="none" fo:border-bottom="0.0034in solid #000000"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34in solid #000000" fo:border-left="none" fo:border-bottom="0.0034in solid #000000"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tyle="italic" style:font-style-asian="italic" fo:font-size="10pt" style:font-size-asian="10pt" style:language-asian="lt" style:country-asian="LT"/>
    </style:style>
    <style:style style:name="TableRow588" style:family="table-row">
      <style:table-row-properties/>
    </style:style>
    <style:style style:name="TableCell589" style:family="table-cell">
      <style:table-cell-properties fo:border-top="0.0034in solid #000000" fo:border-left="none" fo:border-bottom="none"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34in solid #000000" fo:border-left="none" fo:border-bottom="none" fo:border-right="none" fo:padding-top="0in" fo:padding-left="0.075in" fo:padding-bottom="0in" fo:padding-right="0.075in"/>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weight="bold" style:font-weight-asian="bold"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weight="bold" style:font-weight-asian="bold"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weight="bold" style:font-weight-asian="bold"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top="none" fo:border-left="none" fo:border-bottom="0.0034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0.0034in solid #000000" fo:border-right="none"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weight="bold" style:font-weight-asian="bold"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tyle="italic" style:font-style-asian="italic" fo:font-size="10pt" style:font-size-asian="10pt" style:language-asian="lt" style:country-asian="LT"/>
    </style:style>
    <style:style style:name="TableRow621" style:family="table-row">
      <style:table-row-properties/>
    </style:style>
    <style:style style:name="TableCell622" style:family="table-cell">
      <style:table-cell-properties fo:border-top="0.0034in solid #000000" fo:border-left="none" fo:border-bottom="0.0034in solid #000000" fo:border-right="none"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language-asian="lt" style:country-asian="LT"/>
    </style:style>
    <style:style style:name="TableCell626" style:family="table-cell">
      <style:table-cell-properties fo:border-top="0.0034in solid #000000" fo:border-left="none" fo:border-bottom="0.0034in solid #000000" fo:border-right="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top="0.0034in solid #000000" fo:border-left="none" fo:border-bottom="0.0034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34in solid #000000" fo:border-left="none" fo:border-bottom="0.0034in solid #000000" fo:border-right="none" fo:padding-top="0in" fo:padding-left="0.075in" fo:padding-bottom="0in" fo:padding-right="0.075in"/>
    </style:style>
    <style:style style:name="P632" style:parent-style-name="Normal" style:family="paragraph">
      <style:text-properties fo:font-style="italic" style:font-style-asian="italic" fo:font-size="10pt" style:font-size-asian="10pt"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text-properties fo:color="#000000"/>
    </style:style>
    <style:style style:name="TableColumn639" style:family="table-column">
      <style:table-column-properties style:column-width="1.0847in"/>
    </style:style>
    <style:style style:name="TableColumn640" style:family="table-column">
      <style:table-column-properties style:column-width="5.6076in"/>
    </style:style>
    <style:style style:name="Table638" style:family="table">
      <style:table-properties style:width="6.6923in" fo:margin-left="0in" table:align="left"/>
    </style:style>
    <style:style style:name="TableRow641" style:family="table-row">
      <style:table-row-properties/>
    </style:style>
    <style:style style:name="TableCell642" style:family="table-cell">
      <style:table-cell-properties fo:border-top="0.0034in solid #000000" fo:border-left="none" fo:border-bottom="0.0034in solid #000000" fo:border-right="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34in solid #000000" fo:border-left="none" fo:border-bottom="0.0034in solid #000000" fo:border-right="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top="0.0034in solid #000000" fo:border-left="none" fo:border-bottom="0.0034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34in solid #000000" fo:border-left="none" fo:border-bottom="0.0034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top="0.0034in solid #000000" fo:border-left="none" fo:border-bottom="0.0034in solid #000000" fo:border-right="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0.0034in solid #000000" fo:border-left="none" fo:border-bottom="0.0034in solid #000000" fo:border-right="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text-properties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text-properties fo:color="#000000"/>
    </style:style>
    <style:style style:name="TableColumn777" style:family="table-column">
      <style:table-column-properties style:column-width="1.4548in"/>
    </style:style>
    <style:style style:name="TableColumn778" style:family="table-column">
      <style:table-column-properties style:column-width="5.2375in"/>
    </style:style>
    <style:style style:name="Table776" style:family="table">
      <style:table-properties style:width="6.6923in" fo:margin-left="0in" table:align="left"/>
    </style:style>
    <style:style style:name="TableRow779" style:family="table-row">
      <style:table-row-properties/>
    </style:style>
    <style:style style:name="TableCell780" style:family="table-cell">
      <style:table-cell-properties fo:border-top="0.0034in solid #000000" fo:border-left="none" fo:border-bottom="0.0034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34in solid #000000" fo:border-left="none" fo:border-bottom="0.0034in solid #000000" fo:border-right="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top="0.0034in solid #000000" fo:border-left="none" fo:border-bottom="0.0034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34in solid #000000" fo:border-left="none" fo:border-bottom="0.0034in solid #000000" fo:border-right="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top="0.0034in solid #000000" fo:border-left="none" fo:border-bottom="0.0034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034in solid #000000" fo:border-left="none" fo:border-bottom="0.0034in solid #000000" fo:border-right="none" fo:padding-top="0in" fo:padding-left="0.075in" fo:padding-bottom="0in" fo:padding-right="0.075in"/>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weight="bold" style:font-weight-asian="bold"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top="0.0034in solid #000000" fo:border-left="none" fo:border-bottom="0.0034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34in solid #000000" fo:border-left="none" fo:border-bottom="0.0034in solid #000000" fo:border-right="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top="0.0034in solid #000000" fo:border-left="none" fo:border-bottom="0.0034in solid #000000"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34in solid #000000" fo:border-left="none" fo:border-bottom="0.0034in solid #000000" fo:border-right="none" fo:padding-top="0in" fo:padding-left="0.075in" fo:padding-bottom="0in" fo:padding-right="0.075in"/>
    </style:style>
    <style:style style:name="P808" style:parent-style-name="Normal" style:family="paragraph">
      <style:text-properties fo:font-style="italic" style:font-style-asian="italic" fo:font-size="10pt" style:font-size-asian="10pt" style:language-asian="lt" style:country-asian="LT"/>
    </style:style>
    <style:style style:name="TableRow809" style:family="table-row">
      <style:table-row-properties/>
    </style:style>
    <style:style style:name="TableCell810" style:family="table-cell">
      <style:table-cell-properties fo:border-top="0.0034in solid #000000" fo:border-left="none" fo:border-bottom="0.0034in solid #000000" fo:border-right="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034in solid #000000" fo:border-left="none" fo:border-bottom="0.0034in solid #000000"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top="0.0034in solid #000000" fo:border-left="none" fo:border-bottom="0.0034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0.0034in solid #000000" fo:border-left="none" fo:border-bottom="0.0034in solid #000000" fo:border-right="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top="0.0034in solid #000000" fo:border-left="none" fo:border-bottom="0.0034in solid #000000" fo:border-right="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34in solid #000000" fo:border-left="none" fo:border-bottom="0.0034in solid #000000"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34in solid #000000" fo:border-left="none" fo:border-bottom="0.0034in solid #000000" fo:border-right="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34in solid #000000" fo:border-left="none" fo:border-bottom="0.0034in solid #000000" fo:border-right="none" fo:padding-top="0in" fo:padding-left="0.075in" fo:padding-bottom="0in" fo:padding-right="0.075in"/>
    </style:style>
    <style:style style:name="P828" style:parent-style-name="Normal" style:family="paragraph">
      <style:text-properties fo:font-style="italic" style:font-style-asian="italic" fo:font-size="10pt" style:font-size-asian="10pt" style:language-asian="lt" style:country-asian="LT"/>
    </style:style>
    <style:style style:name="TableRow829" style:family="table-row">
      <style:table-row-properties/>
    </style:style>
    <style:style style:name="TableCell830" style:family="table-cell">
      <style:table-cell-properties fo:border-top="0.0034in solid #000000" fo:border-left="none" fo:border-bottom="none" fo:border-right="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0.0034in solid #000000" fo:border-left="none" fo:border-bottom="none" fo:border-right="none" fo:padding-top="0in" fo:padding-left="0.075in" fo:padding-bottom="0in" fo:padding-right="0.075in"/>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weight="bold" style:font-weight-asian="bold"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font-weight="bold" style:font-weight-asian="bold"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weight="bold" style:font-weight-asian="bold"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weight="bold" style:font-weight-asian="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top="none" fo:border-left="none" fo:border-bottom="0.0034in solid #000000" fo:border-right="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34in solid #000000" fo:border-right="none" fo:padding-top="0in" fo:padding-left="0.075in" fo:padding-bottom="0in" fo:padding-right="0.075in"/>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top="0.0034in solid #000000" fo:border-left="none" fo:border-bottom="0.0034in solid #000000" fo:border-right="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34in solid #000000" fo:border-left="none" fo:border-bottom="0.0034in solid #000000" fo:border-right="none" fo:padding-top="0in" fo:padding-left="0.075in" fo:padding-bottom="0in" fo:padding-right="0.075in"/>
    </style:style>
    <style:style style:name="P864" style:parent-style-name="Normal" style:family="paragraph">
      <style:text-properties fo:font-style="italic" style:font-style-asian="italic" fo:font-size="10pt" style:font-size-asian="10pt" style:language-asian="lt" style:country-asian="LT"/>
    </style:style>
    <style:style style:name="TableRow865" style:family="table-row">
      <style:table-row-properties/>
    </style:style>
    <style:style style:name="TableCell866" style:family="table-cell">
      <style:table-cell-properties fo:border-top="0.0034in solid #000000" fo:border-left="none" fo:border-bottom="0.0034in solid #000000" fo:border-right="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tyle="italic" style:font-style-asian="italic" fo:font-size="10pt" style:font-size-asian="10pt" style:language-asian="lt" style:country-asian="LT"/>
    </style:style>
    <style:style style:name="TableCell869" style:family="table-cell">
      <style:table-cell-properties fo:border-top="0.0034in solid #000000" fo:border-left="none" fo:border-bottom="0.0034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top="0.0034in solid #000000" fo:border-left="none" fo:border-bottom="0.0034in solid #000000" fo:border-right="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34in solid #000000" fo:border-left="none" fo:border-bottom="0.0034in solid #000000" fo:border-right="none" fo:padding-top="0in" fo:padding-left="0.075in" fo:padding-bottom="0in" fo:padding-right="0.075in"/>
    </style:style>
    <style:style style:name="P875" style:parent-style-name="Normal" style:family="paragraph">
      <style:text-properties fo:font-style="italic" style:font-style-asian="italic" fo:font-size="10pt" style:font-size-asian="10pt" style:language-asian="lt" style:country-asian="LT"/>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text-properties fo:color="#000000"/>
    </style:style>
    <style:style style:name="TableColumn882" style:family="table-column">
      <style:table-column-properties style:column-width="1.1166in"/>
    </style:style>
    <style:style style:name="TableColumn883" style:family="table-column">
      <style:table-column-properties style:column-width="5.5756in"/>
    </style:style>
    <style:style style:name="Table881" style:family="table">
      <style:table-properties style:width="6.6923in" fo:margin-left="0in" table:align="left"/>
    </style:style>
    <style:style style:name="TableRow884" style:family="table-row">
      <style:table-row-properties/>
    </style:style>
    <style:style style:name="TableCell885" style:family="table-cell">
      <style:table-cell-properties fo:border-top="0.0034in solid #000000" fo:border-left="none" fo:border-bottom="0.0034in solid #000000" fo:border-right="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034in solid #000000" fo:border-left="none" fo:border-bottom="0.0034in solid #000000" fo:border-right="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top="0.0034in solid #000000" fo:border-left="none" fo:border-bottom="0.0034in solid #000000"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34in solid #000000" fo:border-left="none" fo:border-bottom="0.0034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top="0.0034in solid #000000" fo:border-left="none" fo:border-bottom="0.0034in solid #000000" fo:border-right="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top="0.0034in solid #000000" fo:border-left="none" fo:border-bottom="0.0034in solid #000000" fo:border-right="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paragraph-properties fo:text-align="center"/>
    </style:style>
  </office:automatic-styles>
  <office:body>
    <office:text text:use-soft-page-breaks="true">
      <text:p text:style-name="P1"/>
      <text:p text:style-name="P9">LIETUVOS RESPUBLIKOS ŠVIETIMO IR MOKSLO MINISTERIJOS NACIONALINIO EGZAMINŲ CENTRO DIREKTORIUS</text:p>
      <text:p text:style-name="P10"/>
      <text:p text:style-name="P11">Į S A K Y M A S</text:p>
      <text:p text:style-name="P12">DĖL VALSTYBINĖS KALBOS MOKĖJIMO IR LIETUVOS RESPUBLIKOS KONSTITUCIJOS PAGRINDŲ EGZAMINŲ VYKDYMO INSTRUKCIJŲ</text:p>
      <text:p text:style-name="P13"/>
      <text:p text:style-name="P14">2004 m. birželio 9 d. Nr. 49</text:p>
      <text:p text:style-name="P15">Vilnius</text:p>
      <text:p text:style-name="P16"/>
      <text:p text:style-name="P17"><text:span text:style-name="T18">Vykdydamas Valstybinės kalbos mokėjimo egzaminų organizavimo ir vykdymo tvarkos, patvirtintos švietimo ir mokslo ministro 2004 m. kovo 1 d. įsakymu Nr. ISAK-286 „Dėl valstybinės kalbos mokėjimo ir Lietuvos Respublikos Konstitucijos pagrindų egzami</text:span><text:span text:style-name="T19">nų organizavimo ir vykdymo“ (Žin., 2004, Nr.<text:s/></text:span><text:a xlink:href="https://www.e-tar.lt/portal/lt/legalAct/TAR.00AAED3D531D" office:target-frame-name="_blank" xlink:show="new"><text:span text:style-name="T20">46-1538</text:span></text:a><text:span text:style-name="T21">), 16 punktą,</text:span></text:p>
      <text:p text:style-name="P22"><text:span text:style-name="T23">Tvirtinu</text:span><text:span text:style-name="T24"><text:s/>pridedamas:</text:span></text:p>
      <text:p text:style-name="P25"><text:span text:style-name="T26">1</text:span><text:span text:style-name="T27">. Lietuvos Respublikos Konstitucijos pagrindų egzamino vykdymo instrukciją.</text:span></text:p>
      <text:p text:style-name="P28"><text:span text:style-name="T29">2</text:span><text:span text:style-name="T30">.<text:s/></text:span><text:span text:style-name="T31">Pirmosios valstybinės kalbos mokėjimo kategorijos egzamino vykdymo instrukciją.</text:span></text:p>
      <text:p text:style-name="P32"><text:span text:style-name="T33">3</text:span><text:span text:style-name="T34">. Antrosios valstybinės kalbos mokėjimo kategorijos egzamino vykdymo instrukciją.</text:span></text:p>
      <text:p text:style-name="P35"><text:span text:style-name="T36">4</text:span><text:span text:style-name="T37">. Trečiosios valstybinės kalbos mokėjimo kategorijos egzamino vykdymo instrukciją.</text:span></text:p>
      <text:p text:style-name="P38"/>
      <text:p text:style-name="P39"/>
      <text:p text:style-name="P40"><text:span text:style-name="T41">DIREKTORIUS</text:span><text:span text:style-name="T42"><text:tab/>VIDMANTAS JURGAITIS</text:span></text:p>
      <text:p text:style-name="P43"><text:span text:style-name="T44">______________</text:span></text:p>
      <text:soft-page-break/>
      <text:p text:style-name="P45">PATVIRTINTA</text:p>
      <text:p text:style-name="P46">Nacionalinio egzaminų centro<text:s/></text:p>
      <text:p text:style-name="P47">direktoriaus 2004 m. birželio 9 d.<text:s/></text:p>
      <text:p text:style-name="P48">įsakymu Nr. 49</text:p>
      <text:p text:style-name="P49"/>
      <text:p text:style-name="P50"><text:span text:style-name="T51">LIETUVOS RESPUBLIKOS KONSTITUCIJOS PAGRINDŲ EGZAMINO VYKDYMO INSTRUKCIJA</text:span></text:p>
      <text:p text:style-name="P52"/>
      <text:p text:style-name="P53"><text:span text:style-name="T54">1</text:span><text:span text:style-name="T55">. EGZAMINAS</text:span></text:p>
      <text:p text:style-name="P56"><text:span text:style-name="T57">Lietuvos<text:s/></text:span><text:span text:style-name="T58">Respublikos Konstitucijos pagrindai</text:span></text:p>
      <text:p text:style-name="P59"><text:span text:style-name="T60">2</text:span><text:span text:style-name="T61">. EGZAMINŲ DATOS</text:span></text:p>
      <text:p text:style-name="P62"><text:span text:style-name="T63">Pagal Nacionalinio egzaminų centro direktoriaus įsakymu patvirtintą tvarkaraštį.</text:span></text:p>
      <text:p text:style-name="P64"><text:span text:style-name="T65">3</text:span><text:span text:style-name="T66">. EGZAMINO PRADŽIA</text:span></text:p>
      <text:p text:style-name="P67"><text:span text:style-name="T68">16 val.</text:span></text:p>
      <text:p text:style-name="P69"><text:span text:style-name="T70">4</text:span><text:span text:style-name="T71">. EGZAMINO TRUKMĖ</text:span></text:p>
      <text:p text:style-name="P72"><text:span text:style-name="T73">45 min.</text:span></text:p>
      <text:p text:style-name="P74"><text:span text:style-name="T75">5</text:span><text:span text:style-name="T76">. EGZAMINO PATALPOS</text:span></text:p>
      <text:p text:style-name="P77"><text:span text:style-name="T78">5.1</text:span><text:span text:style-name="T79">. Visos egzamino dal</text:span><text:span text:style-name="T80">ys vyksta toje pačioje patalpoje.</text:span></text:p>
      <text:p text:style-name="P81"><text:span text:style-name="T82">5.2</text:span><text:span text:style-name="T83">. Jeigu tarp kandidatų yra specialiųjų poreikių asmuo, pagal kurio reikmes adaptuota egzamino forma galėtų trukdyti kitiems kandidatams, turi būti skiriama papildoma patalpa.</text:span></text:p>
      <text:p text:style-name="P84"><text:span text:style-name="T85">6</text:span><text:span text:style-name="T86">. EGZAMINO MEDŽIAGA</text:span></text:p>
      <text:p text:style-name="P87"><text:span text:style-name="T88">6.1</text:span><text:span text:style-name="T89">. Kandid</text:span><text:span text:style-name="T90">atams:</text:span></text:p>
      <text:p text:style-name="P91"><text:span text:style-name="T92">- Testo užduotys.</text:span></text:p>
      <text:p text:style-name="P93"><text:span text:style-name="T94">6.2</text:span><text:span text:style-name="T95">. Valstybinės kalbos mokėjimo kvalifikavimo komisijai:</text:span></text:p>
      <text:p text:style-name="P96"><text:span text:style-name="T97">6.2.1</text:span><text:span text:style-name="T98">. Testo pavyzdys (2 egz.).</text:span></text:p>
      <text:p text:style-name="P99"><text:span text:style-name="T100">6.2.2</text:span><text:span text:style-name="T101">. Teisingų atsakymų lapai (2 egz.).</text:span></text:p>
      <text:p text:style-name="P102"><text:span text:style-name="T103">6.2.3</text:span><text:span text:style-name="T104">. Vertinimo instrukcija (2 egz.).</text:span></text:p>
      <text:p text:style-name="P105"><text:span text:style-name="T106">6.2.4</text:span><text:span text:style-name="T107">. Protokolo lapas (1 egz.).</text:span></text:p>
      <text:p text:style-name="P108"><text:span text:style-name="T109">7</text:span><text:span text:style-name="T110">.</text:span><text:span text:style-name="T111"><text:s/>PRIEMONĖS, KURIOMIS GALI NAUDOTIS KANDIDATAS</text:span></text:p>
      <text:p text:style-name="P112"><text:span text:style-name="T113">7.1</text:span><text:span text:style-name="T114">. mėlynai arba juodai rašantys rašikliai.</text:span></text:p>
      <text:p text:style-name="P115"><text:span text:style-name="T116">8</text:span><text:span text:style-name="T117">. PASIRENGIMAS EGZAMINUI</text:span></text:p>
      <text:p text:style-name="P118"><text:span text:style-name="T119">8.1</text:span><text:span text:style-name="T120">. 14 val. egzamino dieną prisijungimas Nacionalinio egzaminų centro nurodytu interneto adresu, naudojant duotą slaptažodį,<text:s/></text:span><text:span text:style-name="T121">testo pavyzdžio išspausdinimas.</text:span></text:p>
      <text:p text:style-name="P122"><text:span text:style-name="T123">8.2</text:span><text:span text:style-name="T124">. Testų parengimas egzaminui (baigiamas ne vėliau kaip 30 min. iki egzamino).</text:span></text:p>
      <text:p text:style-name="P125"><text:span text:style-name="T126">8.3</text:span><text:span text:style-name="T127">. Kandidatų susodinimo sąrašo paskelbimas.</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15.45-16.00</text:p>
          </table:table-cell>
          <table:table-cell table:style-name="TableCell135">
            <text:p text:style-name="P136">Kandidatai įleidžiami į patalpą, susodinami nustatyta tvarka.</text:p>
          </table:table-cell>
        </table:table-row>
        <table:table-row table:style-name="TableRow137">
          <table:table-cell table:style-name="TableCell138">
            <text:p text:style-name="P139">16.00-16.10</text:p>
          </table:table-cell>
          <table:table-cell table:style-name="TableCell140">
            <text:p text:style-name="P141">Egzaminų komisijos pirmininkas ar jo įgaliotas komisijos narys primena egzamino reglamentą, pagrindines egzamino instrukcijos nuostatas, reikalavimus kandidatams, užduočių atlikimo tvarką ir kt. organizacinius dalykus. Komisijos nariai išdalija testo užduotis ir atsakymų lapus. Kandidatai peržiūri medžiagą, patikrina, ar yra visi lapai, ar visi tekstai įskaitomi ir t. t.; jeigu pasitaiko nekokybiškų lapų, jie pakeičiami. Testų tituliniuose lapuose kandidatai užrašo vardą, pavardę ir kitą reikalingą informaciją. Egzaminų komisijos pirmininkas ar jo įgaliotas komisijos narys: – nurodo kiekvieno kandidato darbo šifrą, kurį kandidatas užrašo tituliniame testo lape bei atsakymų lape; – surenka titulinius lapus ir juos saugo iki egzamino pabaigos, kol darbai bus iššifruojami, o rezultatai surašomi į egzamino protokolus; – lentoje parašo egzamino trukmę.</text:p>
          </table:table-cell>
        </table:table-row>
        <table:table-row table:style-name="TableRow142">
          <table:table-cell table:style-name="TableCell143">
            <text:p text:style-name="P144">16.10-16.55</text:p>
          </table:table-cell>
          <table:table-cell table:style-name="TableCell145">
            <text:p text:style-name="P146">Kandidatai atlieka testo užduotis. Likus 15 min. egzamino pabaigos, egzaminų komisijos pirmininkas ar jo įgaliotas komisijos narys tai primena kandidatams. Kandidatai, atlikę užduotis anksčiau, nei baigiasi skirtas laikas, testus atiduoda egzaminų komisijai, kuri peržiūri įrašus, patikrina, ar nėra paliktų neatliktų užduočių, ar yra visi reikalingi įrašai ir pan. Anksčiau testo užduotis atlikę kandidatai<text:s/>iš patalpos išeina.</text:p>
          </table:table-cell>
        </table:table-row>
        <table:table-row table:style-name="TableRow147">
          <table:table-cell table:style-name="TableCell148">
            <text:p text:style-name="P149">16.55</text:p>
          </table:table-cell>
          <table:table-cell table:style-name="TableCell150">
            <text:p text:style-name="P151">Komisijos pirmininkas ar jo įgaliotas asmuo praneša, kad laikas baigėsi. Darbai surenkami.</text:p>
          </table:table-cell>
        </table:table-row>
      </table:table>
      <text:p text:style-name="P152"/>
      <text:p text:style-name="P153"><text:span text:style-name="T154">9</text:span><text:span text:style-name="T155">. PO EGZAMINO</text:span></text:p>
      <table:table table:style-name="Table156">
        <table:table-columns>
          <table:table-column table:style-name="TableColumn157"/>
          <table:table-column table:style-name="TableColumn158"/>
        </table:table-columns>
        <table:table-row table:style-name="TableRow159">
          <table:table-cell table:style-name="TableCell160">
            <text:soft-page-break/>
            <text:p text:style-name="P161">17.30</text:p>
          </table:table-cell>
          <table:table-cell table:style-name="TableCell162">
            <text:p text:style-name="P163">Nacionalinio egzaminų centro nurodytu interneto adresu, naudojant duotą slaptažodį išimama vertinimo<text:s/>instrukcija ir testo teisingų atsakymų lapas.</text:p>
          </table:table-cell>
        </table:table-row>
        <table:table-row table:style-name="TableRow164">
          <table:table-cell table:style-name="TableCell165">
            <text:p text:style-name="P166">Pasibaigus</text:p>
          </table:table-cell>
          <table:table-cell table:style-name="TableCell167">
            <text:p text:style-name="P168">Tikrinami egzamino testų atsakymo lapai.</text:p>
          </table:table-cell>
        </table:table-row>
        <table:table-row table:style-name="TableRow169">
          <table:table-cell table:style-name="TableCell170">
            <text:p text:style-name="P171">egzaminui</text:p>
          </table:table-cell>
          <table:table-cell table:style-name="TableCell172">
            <text:p text:style-name="P173">Darbai įvertinami. Darbai iššifruojami. Vertinimai surašomi tituliniuose lapuose. Rezultatai ir sprendimas dėl egzamino išlaikymo/ neišlaikymo bei<text:s/>pastabos dėl kokių nors ypatingesnių egzamino atvejų surašomi į protokolą, kuriuos pasirašo komisijos pirmininkas ir nariai. Sutvarkoma egzamino medžiaga.</text:p>
          </table:table-cell>
        </table:table-row>
        <table:table-row table:style-name="TableRow174">
          <table:table-cell table:style-name="TableCell175">
            <text:p text:style-name="P176">Ne vėliau kaip per 3 dienas po egzamino</text:p>
          </table:table-cell>
          <table:table-cell table:style-name="TableCell177">
            <text:p text:style-name="P178">Skelbiami egzaminų rezultatai.</text:p>
          </table:table-cell>
        </table:table-row>
      </table:table>
      <text:p text:style-name="P179"><text:span text:style-name="T180">______________</text:span></text:p>
      <text:soft-page-break/>
      <text:p text:style-name="P181">PATVIRTINTA</text:p>
      <text:p text:style-name="P182">Nacionalinio egzaminų centro<text:s/></text:p>
      <text:p text:style-name="P183">direktoriaus 2004 m. birželio 9 d.<text:s/></text:p>
      <text:p text:style-name="P184">įsakymu Nr. 49</text:p>
      <text:p text:style-name="P185"/>
      <text:p text:style-name="P186"><text:span text:style-name="T187">PIRMOSIOS VALSTYBINĖS KALBOS MOKĖJIMO KATEGORIJOS EGZAMINO VYKDYMO INSTRUKCIJA</text:span></text:p>
      <text:p text:style-name="P188"/>
      <text:p text:style-name="P189"><text:span text:style-name="T190">1</text:span><text:span text:style-name="T191">. KALBOS MOKĖJIMO LYGIS</text:span></text:p>
      <text:p text:style-name="P192"><text:span text:style-name="T193">Pirmoji valstybinės kalbos mokėjimo kategorija</text:span></text:p>
      <text:p text:style-name="P194"><text:span text:style-name="T195">2</text:span><text:span text:style-name="T196">. EGZAMINŲ DATOS</text:span></text:p>
      <text:p text:style-name="P197"><text:span text:style-name="T198">Pagal Nacionalinio egzaminų centro direktoriaus įsakymu patvirtintą tvarkaraštį</text:span></text:p>
      <text:p text:style-name="P199"><text:span text:style-name="T200">3</text:span><text:span text:style-name="T201">. EGZAMINO PRADŽIA</text:span></text:p>
      <text:p text:style-name="P202"><text:span text:style-name="T203">12 val.</text:span></text:p>
      <text:p text:style-name="P204"><text:span text:style-name="T205">4</text:span><text:span text:style-name="T206">. EGZAMINO TRUKMĖ</text:span></text:p>
      <text:p text:style-name="P207"><text:span text:style-name="T208">4.1</text:span><text:span text:style-name="T209">. Skaitymas ir rašymas – 1 val. 30 min.</text:span></text:p>
      <text:p text:style-name="P210"><text:span text:style-name="T211">4.2</text:span><text:span text:style-name="T212">. Klausymas – 30 min.</text:span></text:p>
      <text:p text:style-name="P213"><text:span text:style-name="T214">4.3</text:span><text:span text:style-name="T215">. Kalbėjimas<text:s/></text:span><text:span text:style-name="T216">(vienam kandidatui) – 12 min.:</text:span></text:p>
      <text:p text:style-name="P217">- Pirmoji dalis – 5 min.</text:p>
      <text:p text:style-name="P218">- Antroji dalis – 2 min.(1 min. pasirengti)</text:p>
      <text:p text:style-name="P219"><text:span text:style-name="T220">- Trečioji dalis – 2 min. (2 min. pasirengti)</text:span></text:p>
      <text:p text:style-name="P221"><text:span text:style-name="T222">4.4</text:span><text:span text:style-name="T223">. Tarp egzamino sandų – 5-10 min. pertraukėlės</text:span></text:p>
      <text:p text:style-name="P224"><text:span text:style-name="T225">5</text:span><text:span text:style-name="T226">. EGZAMINO PATALPOS</text:span></text:p>
      <text:p text:style-name="P227"><text:span text:style-name="T228">5.1</text:span><text:span text:style-name="T229">. Visos egzamino dalys v</text:span><text:span text:style-name="T230">yksta toje pačioje patalpoje.</text:span></text:p>
      <text:p text:style-name="P231"><text:span text:style-name="T232">5.2</text:span><text:span text:style-name="T233">. Jeigu tarp kandidatų yra specialiųjų poreikių asmuo, pagal kurio reikmes adaptuota egzamino forma galėtų trukdyti kitiems kandidatams, turi būti skiriama papildoma patalpa.</text:span></text:p>
      <text:p text:style-name="P234"><text:span text:style-name="T235">6</text:span><text:span text:style-name="T236">. EGZAMINO MEDŽIAGA</text:span></text:p>
      <text:p text:style-name="P237"><text:span text:style-name="T238">6.1</text:span><text:span text:style-name="T239">. Kandidatam</text:span><text:span text:style-name="T240">s:</text:span></text:p>
      <text:p text:style-name="P241"><text:span text:style-name="T242">6.1.1</text:span><text:span text:style-name="T243">. Skaitymo, rašymo, klausymo sando užduočių ir atsakymų lapai (tiek, kiek yra kandidatų).</text:span></text:p>
      <text:p text:style-name="P244"><text:span text:style-name="T245">6.1.2</text:span><text:span text:style-name="T246">. Kandidatų medžiaga kalbėjimo sandui.</text:span></text:p>
      <text:p text:style-name="P247"><text:span text:style-name="T248">Pastaba. Kandidatas išsitraukia 2 ir 3 dalių A ir B užduotis; 1 dalies klausimus parenka kalbėjimo<text:s/></text:span><text:span text:style-name="T249">egzaminuotojas.</text:span></text:p>
      <text:p text:style-name="P250"><text:span text:style-name="T251">6.2</text:span><text:span text:style-name="T252">. Valstybinės kalbos mokėjimo kvalifikavimo komisijai:</text:span></text:p>
      <text:p text:style-name="P253"><text:span text:style-name="T254">6.2.1</text:span><text:span text:style-name="T255">. Testo pavyzdys (2 egz.).</text:span></text:p>
      <text:p text:style-name="P256"><text:span text:style-name="T257">6.2.2</text:span><text:span text:style-name="T258">. Atsakymų lapai (2 egz.).</text:span></text:p>
      <text:p text:style-name="P259"><text:span text:style-name="T260">6.2.3</text:span><text:span text:style-name="T261">. Vertinimo instrukcija (2 egz.).</text:span></text:p>
      <text:p text:style-name="P262"><text:span text:style-name="T263">6.2.4</text:span><text:span text:style-name="T264">. Kalbėjimo sando kalbintojo ir egzaminuotojo medžiaga</text:span><text:span text:style-name="T265">.</text:span></text:p>
      <text:p text:style-name="P266"><text:span text:style-name="T267">6.2.5</text:span><text:span text:style-name="T268">. Kalbėjimo vertinimo lapai (1 egz.).</text:span></text:p>
      <text:p text:style-name="P269"><text:span text:style-name="T270">6.2.6</text:span><text:span text:style-name="T271">. Protokolo lapai (1 egz.).</text:span></text:p>
      <text:p text:style-name="P272"><text:span text:style-name="T273">6.2.7</text:span><text:span text:style-name="T274">. Garso įrašas.</text:span></text:p>
      <text:p text:style-name="P275"><text:span text:style-name="T276">7</text:span><text:span text:style-name="T277">. PRIEMONĖS, KURIOMIS GALI NAUDOTIS KANDIDATAS</text:span></text:p>
      <text:p text:style-name="P278"><text:span text:style-name="T279">7.1</text:span><text:span text:style-name="T280">. Mėlynai arba juodai rašantys rašikliai ir pieštukas, trintukas.</text:span></text:p>
      <text:p text:style-name="P281"><text:span text:style-name="T282">8</text:span><text:span text:style-name="T283">. PASIRENGI</text:span><text:span text:style-name="T284">MAS EGZAMINUI</text:span></text:p>
      <text:p text:style-name="P285"><text:span text:style-name="T286">8.1</text:span><text:span text:style-name="T287">. 10 val. egzamino dieną prisijungimas Nacionalinio egzaminų centro nurodytu interneto adresu, testo pavyzdžio išspausdinimas.</text:span></text:p>
      <text:p text:style-name="P288"><text:span text:style-name="T289">8.2</text:span><text:span text:style-name="T290">. Testų kopijavimas, parengimas egzaminui (baigiamas ne vėliau kaip 30 min. iki egzamino).</text:span></text:p>
      <text:p text:style-name="P291"><text:span text:style-name="T292">8.3</text:span><text:span text:style-name="T293">. Gar</text:span><text:span text:style-name="T294">so technikos ir klausymo užduočių įrašų kokybės patikrinimas.</text:span></text:p>
      <text:p text:style-name="P295"><text:span text:style-name="T296">8.4</text:span><text:span text:style-name="T297">. Kalbėjimo egzaminuotojo ir vertintojo susipažinimas su kalbėjimo sando užduotimis (1 val. iki egzamino).</text:span></text:p>
      <text:p text:style-name="P298"><text:span text:style-name="T299">8.5</text:span><text:span text:style-name="T300">. Kandidatų susodinimo sąrašo paskelbimas.</text:span></text:p>
      <text:p text:style-name="P301"><text:span text:style-name="T302">9</text:span><text:span text:style-name="T303">. EGZAMINO EIGA</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11.45-12.00</text:p>
          </table:table-cell>
          <table:table-cell table:style-name="TableCell311">
            <text:p text:style-name="P312">Kandidatai įleidžiami į patalpą, susodinami nustatyta tvarka.</text:p>
          </table:table-cell>
        </table:table-row>
        <table:table-row table:style-name="TableRow313">
          <table:table-cell table:style-name="TableCell314">
            <text:p text:style-name="P315">12.00-12.20</text:p>
          </table:table-cell>
          <table:table-cell table:style-name="TableCell316">
            <text:p text:style-name="P317">Egzaminų komisijos pirmininkas ar jo įgaliotas komisijos narys primena egzamino reglamentą, pagrindines egzamino instrukcijos nuostatas, reikalavimus kandidatams, užduočių atlikimo tvarką ir kt. organizacinius dalykus. Komisijos nariai išdalija testo skaitymo ir rašymo sando užduotis ir atsakymų lapus. Kandidatai peržiūri medžiagą, patikrina, ar yra visi lapai, ar visi tekstai įskaitomi ir t. t.; jeigu pasitaiko nekokybiškų lapų, jie pakeičiami. Testų tituliniuose lapuose kandidatai užrašo vardą, pavardę ir kitą reikalingą informaciją. Egzaminų komisijos pirmininkas ar jo įgaliotas komisijos narys: – nurodo kiekvieno kandidato darbo šifrą, kurį kandidatas užrašo tituliniame testo lape bei atsakymų lape; – surenka titulinius lapus ir juos saugo iki egzamino pabaigos, kol darbai bus iššifruojami, o rezultatai surašomi į egzamino protokolus; – lentoje parašo skaitymo ir rašymo sando dalies trukmę.</text:p>
          </table:table-cell>
        </table:table-row>
        <table:table-row table:style-name="TableRow318">
          <table:table-cell table:style-name="TableCell319">
            <text:p text:style-name="P320">12.20-13.50 (14.00)</text:p>
          </table:table-cell>
          <table:table-cell table:style-name="TableCell321">
            <text:p text:style-name="Normal"><text:span text:style-name="T322">Kandidat</text:span><text:span text:style-name="T323">ai atlieka testo<text:s/></text:span><text:span text:style-name="T324">skaitymo ir rašymo</text:span><text:span text:style-name="T325"><text:s/>sando užduotis. Likus 15 min. iki šios dalies atlikimo pabaigos, egzaminų komisijos pirmininkas ar jo įgaliotas komisijos narys tai primena kandidatams. Kandidatai, atlikę užduotis anksčiau, nei baigiasi skirtas laikas,<text:s/></text:span><text:span text:style-name="T326">testus atiduoda egzaminų komisijai, kuri peržiūri įrašus, patikrina, ar nėra paliktų neatliktų užduočių, ar yra visi reikalingi įrašai ir pan. Anksčiau testo užduotis atlikę kandidatai iš patalpos išeina.</text:span></text:p>
          </table:table-cell>
        </table:table-row>
        <table:table-row table:style-name="TableRow327">
          <table:table-cell table:style-name="TableCell328">
            <text:p text:style-name="P329">13.50(14.00)</text:p>
          </table:table-cell>
          <table:table-cell table:style-name="TableCell330">
            <text:p text:style-name="P331">Komisijos pirmininkas ar jo įgaliotas<text:s/>asmuo praneša, kad skaitymo ir rašymo dalies sando laikas baigėsi. Darbai surenkami.<text:s/></text:p>
            <text:p text:style-name="P332">Pertrauka</text:p>
          </table:table-cell>
        </table:table-row>
        <table:table-row table:style-name="TableRow333">
          <table:table-cell table:style-name="TableCell334">
            <text:p text:style-name="P335">14.05-14.15</text:p>
          </table:table-cell>
          <table:table-cell table:style-name="TableCell336">
            <text:p text:style-name="P337">Kandidatai sueina į patalpas ir susėda į savo vietas. Sėdėjimo vietą kandidatas gali keisti tik suderinęs su komisijos pirmininku (atsižvelgiama į<text:s/>specialius kandidato poreikius, pvz., klausos sutrikimus). Komisijos pirmininkas ar jo įgaliotas asmuo: – išdalija klausymo sando užduotis ir atsakymų lapus; – primena, kad kandidatai atsakymų lapuose parašytų savo kodą; – trumpai paaiškina klausymo dalies atlikimo tvarką, pateikia kitą reikalingą informaciją.</text:p>
          </table:table-cell>
        </table:table-row>
        <table:table-row table:style-name="TableRow338">
          <table:table-cell table:style-name="TableCell339">
            <text:p text:style-name="P340">14.15-14.45</text:p>
          </table:table-cell>
          <table:table-cell table:style-name="TableCell341">
            <text:p text:style-name="P342">Kandidatai atlieka klausymo dalies sando užduotis.</text:p>
          </table:table-cell>
        </table:table-row>
        <table:table-row table:style-name="TableRow343">
          <table:table-cell table:style-name="TableCell344">
            <text:p text:style-name="P345">14.45-14.50</text:p>
          </table:table-cell>
          <table:table-cell table:style-name="TableCell346">
            <text:p text:style-name="P347">Komisijos pirmininkas ar jo įgaliotas asmuo surenka darbus.<text:s/></text:p>
            <text:p text:style-name="P348">Pertrauka Iškabinamas egzamino kalbėjimo sando grafikas<text:s/>(kandidato pavardė, kalbėjimo tikrinimo laikas)</text:p>
          </table:table-cell>
        </table:table-row>
        <table:table-row table:style-name="TableRow349">
          <table:table-cell table:style-name="TableCell350">
            <text:p text:style-name="P351">15.00</text:p>
          </table:table-cell>
          <table:table-cell table:style-name="TableCell352">
            <text:p text:style-name="Normal"><text:span text:style-name="T353">Egzamino<text:s/></text:span><text:span text:style-name="T354">kalbėjimo</text:span><text:span text:style-name="T355"><text:s/>sando pradžia. Kalbėjimą turi vertinti 2 komisijos nariai: kalbintojas ir vertintojas. Kiekvienas kandidato kalbėjimą turi vertinti savarankiškai: kalbintojas – pagal bendrą įspūdį,<text:s/></text:span><text:span text:style-name="T356">o vertintojas – pagal vertinimo kriterijus. Kviečiamas pirmasis pagal sąrašą kandidatas: – kandidatas traukia 2 ir 3 dalies A ir B užduotis; –<text:s/></text:span><text:span text:style-name="T357">kalbėjimo tikrinimas:</text:span></text:p>
          </table:table-cell>
        </table:table-row>
        <table:table-row table:style-name="TableRow358">
          <table:table-cell table:style-name="TableCell359">
            <text:p text:style-name="P360">5 min.</text:p>
          </table:table-cell>
          <table:table-cell table:style-name="TableCell361">
            <text:p text:style-name="Normal"><text:span text:style-name="T362">-<text:s/></text:span><text:span text:style-name="T363">1 dalis</text:span><text:span text:style-name="T364"><text:s/>(asmeninio pobūdžio pokalbis pagal klausimyną; klausimus kandidatui užduoda egzaminuotojas-kalbintojas).</text:span></text:p>
          </table:table-cell>
        </table:table-row>
        <table:table-row table:style-name="TableRow365">
          <table:table-cell table:style-name="TableCell366">
            <text:p text:style-name="P367">2 min. (1 min.<text:s/></text:p>
            <text:p text:style-name="P368">pasirengti)</text:p>
          </table:table-cell>
          <table:table-cell table:style-name="TableCell369">
            <text:p text:style-name="Normal"><text:span text:style-name="T370">-<text:s/></text:span><text:span text:style-name="T371">2 dalis</text:span><text:span text:style-name="T372"><text:s/>(asmeninio pobūdžio pokalbis pagal pateiktas korteles su žodžiais-stimulais).</text:span></text:p>
          </table:table-cell>
        </table:table-row>
        <table:table-row table:style-name="TableRow373">
          <table:table-cell table:style-name="TableCell374">
            <text:p text:style-name="P375">2 min. (1 min.<text:s/></text:p>
            <text:p text:style-name="P376">pasirengti)</text:p>
          </table:table-cell>
          <table:table-cell table:style-name="TableCell377">
            <text:p text:style-name="Normal"><text:span text:style-name="T378">-<text:s/></text:span><text:span text:style-name="T379">3<text:s/></text:span><text:span text:style-name="T380">dalis</text:span><text:span text:style-name="T381"><text:s/>(visuomeninio pobūdžio pokalbis pagal skelbimus).</text:span></text:p>
          </table:table-cell>
        </table:table-row>
        <table:table-row table:style-name="TableRow382">
          <table:table-cell table:style-name="TableCell383">
            <text:p text:style-name="P384"/>
          </table:table-cell>
          <table:table-cell table:style-name="TableCell385">
            <text:p text:style-name="P386">Kiekvienas vertintojas užrašo savo vertinimą vertinimo lape. Vertinimai neturi būti koreguojami pagal kito egzaminuotojo nuomonę. Svarbu, kad būtų vertinama pagal kriterijus, o ne lyginant<text:s/>kandidatus tarpusavyje.</text:p>
          </table:table-cell>
        </table:table-row>
        <table:table-row table:style-name="TableRow387">
          <table:table-cell table:style-name="TableCell388">
            <text:p text:style-name="Normal"><text:span text:style-name="T389">15.12<text:s/></text:span><text:span text:style-name="T390">Vienam kandidatui (kartu su pasirengimu) skiriama 12 min.</text:span></text:p>
          </table:table-cell>
          <table:table-cell table:style-name="TableCell391">
            <text:p text:style-name="P392">Kviečiamas antrasis, trečiasis ir t. t. kandidatas. Vykdoma anksčiau nurodyta procedūra.</text:p>
          </table:table-cell>
        </table:table-row>
        <table:table-row table:style-name="TableRow393">
          <table:table-cell table:style-name="TableCell394">
            <text:p text:style-name="P395"/>
          </table:table-cell>
          <table:table-cell table:style-name="TableCell396">
            <text:p text:style-name="P397">Kalbėjimo užduotys, pagal kurias jau vyko pokalbis, vėl gali būti padedamos<text:s/>ant stalo, kai baigia atsakinėti antras, ketvirtas, aštuntas IE pagal sąrašą kandidatas.</text:p>
          </table:table-cell>
        </table:table-row>
      </table:table>
      <text:p text:style-name="P398"/>
      <text:p text:style-name="P399"><text:span text:style-name="T400">10</text:span><text:span text:style-name="T401">. PO EGZAMINO</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15.30</text:p>
          </table:table-cell>
          <table:table-cell table:style-name="TableCell409">
            <text:p text:style-name="P410">Nacionalinio egzaminų centro kandidatų registracijos sistemoje KELTAS naudojant duotą slaptažodį išimama vertinimo instrukcija ir testo<text:s/>teisingų atsakymų lapas.</text:p>
          </table:table-cell>
        </table:table-row>
        <table:table-row table:style-name="TableRow411">
          <table:table-cell table:style-name="TableCell412">
            <text:p text:style-name="P413">Pasibaigus egzaminui</text:p>
          </table:table-cell>
          <table:table-cell table:style-name="TableCell414">
            <text:p text:style-name="P415">Tikrinami egzamino testų atsakymų lapai. Darbai įvertinami. Darbai iššifruojami. Atskirų egzamino sando vertinimai surašomi atsakymo lapuose ir tituliniuose lapuose. Rezultatai ir sprendimas dėl egzamino išlaikymo/ neišlaikymo bei pastabos dėl kokių nors ypatingesnių egzamino atvejų surašomi į protokolą, kuriuos pasirašo komisijos pirmininkas ir nariai.<text:s/><text:soft-page-break/>Sutvarkoma egzamino medžiaga.</text:p>
          </table:table-cell>
        </table:table-row>
        <text:soft-page-break/>
        <table:table-row table:style-name="TableRow416">
          <table:table-cell table:style-name="TableCell417">
            <text:p text:style-name="P418">Ne vėliau kaip per 3 dienas po egzamino</text:p>
          </table:table-cell>
          <table:table-cell table:style-name="TableCell419">
            <text:p text:style-name="P420">Skelbiami egzaminų rezultatai.</text:p>
          </table:table-cell>
        </table:table-row>
      </table:table>
      <text:p text:style-name="P421"><text:span text:style-name="T422">______________</text:span></text:p>
      <text:soft-page-break/>
      <text:p text:style-name="P423">PATVIRTINTA</text:p>
      <text:p text:style-name="P424">Nacionalinio egzaminų centro<text:s/></text:p>
      <text:p text:style-name="P425">direktoriaus 2004 m. birželio 9 d.<text:s/></text:p>
      <text:p text:style-name="P426">įsakymu Nr. 49</text:p>
      <text:p text:style-name="P427"/>
      <text:p text:style-name="P428"><text:span text:style-name="T429">ANTROSIOS VALSTYBINĖS KALBOS MOKĖJIMO KATEGORIJOS EGZAMINO VYKDYMO INSTRUKCIJA</text:span></text:p>
      <text:p text:style-name="P430"/>
      <text:p text:style-name="P431"><text:span text:style-name="T432">1</text:span><text:span text:style-name="T433">. KALBOS MOKĖJIMO LYGIS</text:span></text:p>
      <text:p text:style-name="P434"><text:span text:style-name="T435">Antroji valstybinės kalbos mo</text:span><text:span text:style-name="T436">kėjimo kategorija</text:span></text:p>
      <text:p text:style-name="P437"><text:span text:style-name="T438">2</text:span><text:span text:style-name="T439">. EGZAMINŲ DATOS</text:span></text:p>
      <text:p text:style-name="P440"><text:span text:style-name="T441">Pagal Nacionalinio egzaminų centro direktoriaus įsakymu patvirtintą tvarkaraštį</text:span></text:p>
      <text:p text:style-name="P442"><text:span text:style-name="T443">3</text:span><text:span text:style-name="T444">. EGZAMINO PRADŽIA</text:span></text:p>
      <text:p text:style-name="P445"><text:span text:style-name="T446">14 val.</text:span></text:p>
      <text:p text:style-name="P447"><text:span text:style-name="T448">4</text:span><text:span text:style-name="T449">. EGZAMINO TRUKMĖ</text:span></text:p>
      <text:p text:style-name="P450"><text:span text:style-name="T451">4.1</text:span><text:span text:style-name="T452">. Skaitymas, kalbos vartojimas ir rašymas – 2 val.</text:span></text:p>
      <text:p text:style-name="P453"><text:span text:style-name="T454">4.2</text:span><text:span text:style-name="T455">. Klausymas –<text:s/></text:span><text:span text:style-name="T456">30 min.</text:span></text:p>
      <text:p text:style-name="P457"><text:span text:style-name="T458">4.3</text:span><text:span text:style-name="T459">. Kalbėjimas (vienam kandidatui) – 12-14 min.:</text:span></text:p>
      <text:p text:style-name="P460">- Pirmoji dalis – 2-3 min.</text:p>
      <text:p text:style-name="P461">- Antroji dalis – 5-6 min.(2 min. pasirengti)</text:p>
      <text:p text:style-name="P462"><text:span text:style-name="T463">- Trečioji dalis – 3-4 min.</text:span></text:p>
      <text:p text:style-name="P464"><text:span text:style-name="T465">4.4</text:span><text:span text:style-name="T466">. Tarp egzamino sandų – 5-10 min. pertraukėlės</text:span></text:p>
      <text:p text:style-name="P467"><text:span text:style-name="T468">5</text:span><text:span text:style-name="T469">. EGZAMINO PATALPOS</text:span></text:p>
      <text:p text:style-name="P470"><text:span text:style-name="T471">5.1</text:span><text:span text:style-name="T472">. Visos</text:span><text:span text:style-name="T473"><text:s/>egzamino dalys vyksta toje pačioje patalpoje.</text:span></text:p>
      <text:p text:style-name="P474"><text:span text:style-name="T475">5.2</text:span><text:span text:style-name="T476">. Jeigu tarp kandidatų yra specialiųjų poreikių asmuo, pagal kurio reikmes adaptuota egzamino forma galėtų trukdyti kitiems kandidatams, turi būti skiriama papildoma patalpa.</text:span></text:p>
      <text:p text:style-name="P477"><text:span text:style-name="T478">6</text:span><text:span text:style-name="T479">. EGZAMINO MEDŽIAGA</text:span></text:p>
      <text:p text:style-name="P480"><text:span text:style-name="T481">6.3</text:span><text:span text:style-name="T482">. Kandidatams:</text:span></text:p>
      <text:p text:style-name="P483"><text:span text:style-name="T484">6.3.1</text:span><text:span text:style-name="T485">. Skaitymo, rašymo, klausymo sando užduočių ir atsakymų lapai (tiek, kiek yra kandidatų).</text:span></text:p>
      <text:p text:style-name="P486"><text:span text:style-name="T487">6.3.2</text:span><text:span text:style-name="T488">. Kandidatų medžiaga kalbėjimo sandui. Kandidatas išsitraukia kortelę su pokalbių temomis ir paveikslėliais.</text:span></text:p>
      <text:p text:style-name="P489"><text:span text:style-name="T490">6.4</text:span><text:span text:style-name="T491">. Valstybinė</text:span><text:span text:style-name="T492">s kalbos mokėjimo kvalifikavimo komisijai:</text:span></text:p>
      <text:p text:style-name="P493"><text:span text:style-name="T494">6.4.1</text:span><text:span text:style-name="T495">. Testo pavyzdys (2 egz.).</text:span></text:p>
      <text:p text:style-name="P496"><text:span text:style-name="T497">6.4.2</text:span><text:span text:style-name="T498">. Atsakymų lapai (2 egz.).</text:span></text:p>
      <text:p text:style-name="P499"><text:span text:style-name="T500">6.4.3</text:span><text:span text:style-name="T501">. Vertinimo instrukcija (2egz.).</text:span></text:p>
      <text:p text:style-name="P502"><text:span text:style-name="T503">6.4.4</text:span><text:span text:style-name="T504">. Kalbėjimo sando kalbintojo ir egzaminuotojo medžiaga, vertinimo lapai.</text:span></text:p>
      <text:p text:style-name="P505"><text:span text:style-name="T506">6.4.5</text:span><text:span text:style-name="T507">. Protokol</text:span><text:span text:style-name="T508">o lapai (1 egz.).</text:span></text:p>
      <text:p text:style-name="P509"><text:span text:style-name="T510">6.4.6</text:span><text:span text:style-name="T511">. Garso įrašas.</text:span></text:p>
      <text:p text:style-name="P512"><text:span text:style-name="T513">7</text:span><text:span text:style-name="T514">. PRIEMONĖS, KURIOMIS GALI NAUDOTIS KANDIDATAS</text:span></text:p>
      <text:p text:style-name="P515"><text:span text:style-name="T516">7.1</text:span><text:span text:style-name="T517">. Mėlynai arba juodai rašantys rašikliai ir pieštukas, trintukas.</text:span></text:p>
      <text:p text:style-name="P518"><text:span text:style-name="T519">8</text:span><text:span text:style-name="T520">. PASIRENGIMAS EGZAMINUI</text:span></text:p>
      <text:p text:style-name="P521"><text:span text:style-name="T522">8.1</text:span><text:span text:style-name="T523">. 12 val. egzamino dieną prisijungimas<text:s/></text:span><text:span text:style-name="T524">Nacionalinio egzaminų centro nurodytu interneto adresu, testo pavyzdžio išspausdinimas.</text:span></text:p>
      <text:p text:style-name="P525"><text:span text:style-name="T526">8.2</text:span><text:span text:style-name="T527">. Testų kopijavimas, parengimas egzaminui (baigiamas ne vėliau kaip 30 min. iki egzamino).</text:span></text:p>
      <text:p text:style-name="P528"><text:span text:style-name="T529">8.3</text:span><text:span text:style-name="T530">. Garso technikos ir klausymo užduočių įrašų kokybės patikrinim</text:span><text:span text:style-name="T531">as.</text:span></text:p>
      <text:p text:style-name="P532"><text:span text:style-name="T533">8.4</text:span><text:span text:style-name="T534">. Kalbėjimo egzaminuotojo ir vertintojo susipažinimas su kalbėjimo sando užduotimis (1 val. iki egzamino).</text:span></text:p>
      <text:p text:style-name="P535"><text:span text:style-name="T536">8.5</text:span><text:span text:style-name="T537">. Kandidatų susodinimo sąrašo paskelbimas.</text:span></text:p>
      <text:p text:style-name="P538"><text:span text:style-name="T539">9</text:span><text:span text:style-name="T540">. EGZAMINO EIGA</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soft-page-break/>
            <text:p text:style-name="P547">13.45-14.00</text:p>
          </table:table-cell>
          <table:table-cell table:style-name="TableCell548">
            <text:p text:style-name="P549">Kandidatai įleidžiami į patalpą, susodinami<text:s/>nustatyta tvarka.</text:p>
          </table:table-cell>
        </table:table-row>
        <table:table-row table:style-name="TableRow550">
          <table:table-cell table:style-name="TableCell551">
            <text:p text:style-name="P552">14.00-14.20</text:p>
          </table:table-cell>
          <table:table-cell table:style-name="TableCell553">
            <text:p text:style-name="P554">Egzaminų komisijos pirmininkas ar jo įgaliotas komisijos narys primena egzamino reglamentą, pagrindines egzamino instrukcijos nuostatas, reikalavimus kandidatams, užduočių atlikimo tvarką ir kt. organizacinius dalykus. Komisijos nariai išdalija testo skaitymo ir rašymo sando užduotis ir atsakymų lapus. Kandidatai peržiūri medžiagą, patikrina, ar yra visi lapai, ar visi tekstai įskaitomi ir t. t.; jeigu pasitaiko nekokybiškų lapų, jie pakeičiami. Testų tituliniuose lapuose kandidatai užrašo vardą, pavardę ir kitą reikalingą informaciją. Egzaminų komisijos pirmininkas ar jo įgaliotas komisijos narys: – nurodo kiekvieno kandidato darbo šifrą, kurį kandidatas užrašo tituliniame testo lape bei atsakymų lape; – surenka titulinius lapus ir juos saugo iki egzamino pabaigos, kol darbai bus iššifruojami, o rezultatai surašomi į egzamino protokolus; – lentoje parašo skaitymo ir rašymo sando dalies trukmę.</text:p>
          </table:table-cell>
        </table:table-row>
        <table:table-row table:style-name="TableRow555">
          <table:table-cell table:style-name="TableCell556">
            <text:p text:style-name="P557">14.20-16.00</text:p>
          </table:table-cell>
          <table:table-cell table:style-name="TableCell558">
            <text:p text:style-name="Normal"><text:span text:style-name="T559">Kandidatai atlieka testo<text:s/></text:span><text:span text:style-name="T560">skaitymo, kalbos vartojimo ir rašymo</text:span><text:span text:style-name="T561"><text:s/>sando uždu</text:span><text:span text:style-name="T562">otis. Likus 15 min. iki šios dalies atlikimo pabaigos, egzaminų komisijos pirmininkas ar jo įgaliotas komisijos narys tai primena kandidatams. Kandidatai, atlikę užduotis anksčiau, nei baigiasi skirtas laikas, testus atiduoda egzaminų komisijai, kuri perži</text:span><text:span text:style-name="T563">ūri įrašus, patikrina, ar nėra paliktų neatliktų užduočių, ar yra visi reikalingi įrašai ir pan. Anksčiau testo užduotis atlikę kandidatai iš patalpos išeina.</text:span></text:p>
          </table:table-cell>
        </table:table-row>
        <table:table-row table:style-name="TableRow564">
          <table:table-cell table:style-name="TableCell565">
            <text:p text:style-name="P566">16.00</text:p>
          </table:table-cell>
          <table:table-cell table:style-name="TableCell567">
            <text:p text:style-name="P568">Komisijos pirmininkas ar jo įgaliotas asmuo praneša, kad skaitymo ir rašymo dalies sando laikas baigėsi. Darbai surenkami.<text:s/></text:p>
            <text:p text:style-name="P569"/>
            <text:p text:style-name="P570">Pertrauka</text:p>
          </table:table-cell>
        </table:table-row>
        <table:table-row table:style-name="TableRow571">
          <table:table-cell table:style-name="TableCell572">
            <text:p text:style-name="P573">16.15-16.25</text:p>
          </table:table-cell>
          <table:table-cell table:style-name="TableCell574">
            <text:p text:style-name="P575">Kandidatai sueina į patalpas ir susėda į savo vietas. Sėdėjimo vietą kandidatas gali keisti tik suderinęs su komisijos pirmininku (atsižvelgiama į specialius kandidato poreikius, pvz., klausos<text:s/>sutrikimus). Komisijos pirmininkas ar jo įgaliotas asmuo: – išdalija klausymo sando užduotis ir atsakymų lapus; – primena, kad kandidatai atsakymų lapuose parašytų savo kodą; – trumpai paaiškina klausymo dalies atlikimo tvarką, pateikia kitą reikalingą informaciją.</text:p>
          </table:table-cell>
        </table:table-row>
        <table:table-row table:style-name="TableRow576">
          <table:table-cell table:style-name="TableCell577">
            <text:p text:style-name="P578">16.25-16.55</text:p>
          </table:table-cell>
          <table:table-cell table:style-name="TableCell579">
            <text:p text:style-name="P580">Kandidatai atlieka klausymo dalies sando užduotis.</text:p>
          </table:table-cell>
        </table:table-row>
        <table:table-row table:style-name="TableRow581">
          <table:table-cell table:style-name="TableCell582">
            <text:p text:style-name="P583">16.55-17.00</text:p>
          </table:table-cell>
          <table:table-cell table:style-name="TableCell584">
            <text:p text:style-name="P585">Komisijos pirmininkas ar jo įgaliotas asmuo surenka darbus.<text:s/></text:p>
            <text:p text:style-name="P586"/>
            <text:p text:style-name="P587">Pertrauka Iškabinamas egzamino kalbėjimo sando grafikas (kandidato pavardė, kalbėjimo tikrinimo laikas)</text:p>
          </table:table-cell>
        </table:table-row>
        <table:table-row table:style-name="TableRow588">
          <table:table-cell table:style-name="TableCell589">
            <text:p text:style-name="P590">17.10</text:p>
          </table:table-cell>
          <table:table-cell table:style-name="TableCell591">
            <text:p text:style-name="Normal"><text:span text:style-name="T592">Egzamino<text:s/></text:span><text:span text:style-name="T593">kalbėjimo</text:span><text:span text:style-name="T594"><text:s/>sando pradžia. Kalbėjimą turi vertinti 2 komisijos nariai: kalbintojas ir vertintojas. Kiekvienas kandidato kalbėjimą turi vertinti savarankiškai: kalbintojas – pagal globaliąją, o vertintojas – pagal analitinę vertinimo skalę. Kvi</text:span><text:span text:style-name="T595">ečiamas pirmasis pagal sąrašą kandidatas: – kandidatas traukia užduotį; –<text:s/></text:span><text:span text:style-name="T596">kalbėjimo tikrinimas</text:span><text:span text:style-name="T597">:</text:span></text:p>
          </table:table-cell>
        </table:table-row>
        <table:table-row table:style-name="TableRow598">
          <table:table-cell table:style-name="TableCell599">
            <text:p text:style-name="P600">2-3 min.</text:p>
          </table:table-cell>
          <table:table-cell table:style-name="TableCell601">
            <text:p text:style-name="Normal"><text:span text:style-name="T602">-<text:s/></text:span><text:span text:style-name="T603">1 dalis</text:span><text:span text:style-name="T604"><text:s/>(asmeninio pobūdžio pokalbis pagal klausimyną);</text:span></text:p>
          </table:table-cell>
        </table:table-row>
        <table:table-row table:style-name="TableRow605">
          <table:table-cell table:style-name="TableCell606">
            <text:p text:style-name="P607">5-6 min.</text:p>
          </table:table-cell>
          <table:table-cell table:style-name="TableCell608">
            <text:p text:style-name="Normal"><text:span text:style-name="T609">-<text:s/></text:span><text:span text:style-name="T610">2 dalis</text:span><text:span text:style-name="T611"><text:s/>(pagal pateiktus paveikslėlius nurodyta tema kandidatas pasakoja, išreiškia nuomonę, gretina);</text:span></text:p>
          </table:table-cell>
        </table:table-row>
        <table:table-row table:style-name="TableRow612">
          <table:table-cell table:style-name="TableCell613">
            <text:p text:style-name="P614">3-4 min.</text:p>
          </table:table-cell>
          <table:table-cell table:style-name="TableCell615">
            <text:p text:style-name="Normal"><text:span text:style-name="T616">-<text:s/></text:span><text:span text:style-name="T617">3 dalis</text:span><text:span text:style-name="T618"><text:s/>(kandidatas atsako į egzaminuotojo klausimus nurodyta kasdienio gyvenimo tema ir pateikia ta pačia tema klausimus egzaminuotojui).<text:s/></text:span></text:p>
            <text:p text:style-name="P619"/>
            <text:p text:style-name="P620">Kiekvienas vertintojas užrašo savo vertinimą vertinimo lape. Vertinimai neturi būti koreguojami pagal kito egzaminuotojo nuomonę. Svarbu, kad būtų vertinama pagal kriterijus, o ne lyginant kandidatus tarpusavyje.</text:p>
          </table:table-cell>
        </table:table-row>
        <table:table-row table:style-name="TableRow621">
          <table:table-cell table:style-name="TableCell622">
            <text:p text:style-name="Normal"><text:span text:style-name="T623">17.23<text:s/></text:span><text:span text:style-name="T624">Vienam kandidatui (kartu su pasirengimu)<text:s/></text:span><text:span text:style-name="T625">skiriama 12-14 min.</text:span></text:p>
          </table:table-cell>
          <table:table-cell table:style-name="TableCell626">
            <text:p text:style-name="P627">Kviečiamas antrasis, trečiasis ir t. t. kandidatas. Vykdoma anksčiau nurodyta procedūra.</text:p>
          </table:table-cell>
        </table:table-row>
        <table:table-row table:style-name="TableRow628">
          <table:table-cell table:style-name="TableCell629">
            <text:p text:style-name="P630"/>
          </table:table-cell>
          <table:table-cell table:style-name="TableCell631">
            <text:p text:style-name="P632">Užduotys, pagal kurias jau buvo atsakinėta, vėl padedamos ant stalo, kai baigia atsakinėti ketvirtas, aštuntas... pagal sąrašą kandidatas.</text:p>
          </table:table-cell>
        </table:table-row>
      </table:table>
      <text:p text:style-name="P633"/>
      <text:p text:style-name="P634"><text:span text:style-name="T635">10</text:span><text:span text:style-name="T636">. PO EGZAMINO</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17.30</text:p>
          </table:table-cell>
          <table:table-cell table:style-name="TableCell644">
            <text:p text:style-name="P645">Nacionalinio egzaminų centro nurodytu interneto adresu naudojant duotą slaptažodį išimama vertinimo instrukcija ir testo teisingų atsakymų lapas.</text:p>
          </table:table-cell>
        </table:table-row>
        <table:table-row table:style-name="TableRow646">
          <table:table-cell table:style-name="TableCell647">
            <text:p text:style-name="P648">Pasibaigus egzaminui</text:p>
          </table:table-cell>
          <table:table-cell table:style-name="TableCell649">
            <text:p text:style-name="P650">Tikrinami egzamino testų atsakymų lapai. Darbai įvertinami. Darbai iššifruojami. Atskirų egzamino sando vertinimai surašomi atsakymo lapuose ir tituliniuose lapuose. Rezultatai ir sprendimas dėl egzamino išlaikymo/neišlaikymo bei pastabos dėl kokių nors ypatingesnių egzamino atvejų surašomi į protokolą, kuriuos pasirašo<text:s/>komisijos pirmininkas ir nariai. Sutvarkoma egzamino medžiaga.</text:p>
          </table:table-cell>
        </table:table-row>
        <text:soft-page-break/>
        <table:table-row table:style-name="TableRow651">
          <table:table-cell table:style-name="TableCell652">
            <text:p text:style-name="P653">Ne vėliau kaip per 3 dienas po egzamino</text:p>
          </table:table-cell>
          <table:table-cell table:style-name="TableCell654">
            <text:p text:style-name="P655">Skelbiami egzaminų rezultatai.</text:p>
          </table:table-cell>
        </table:table-row>
      </table:table>
      <text:p text:style-name="P656">______________</text:p>
      <text:soft-page-break/>
      <text:p text:style-name="P657">PATVIRTINTA</text:p>
      <text:p text:style-name="P658">Nacionalinio egzaminų centro<text:s/></text:p>
      <text:p text:style-name="P659">direktoriaus 2004 m. birželio 9 d.<text:s/></text:p>
      <text:p text:style-name="P660">įsakymu Nr. 49</text:p>
      <text:p text:style-name="P661"/>
      <text:p text:style-name="P662"><text:span text:style-name="T663">TREČIOSIOS VALSTYBINĖS KALBOS MOKĖJIMO KATEGORIJOS EGZAMINO VYKDYMO INSTRUKCIJA</text:span></text:p>
      <text:p text:style-name="P664"/>
      <text:p text:style-name="P665"><text:span text:style-name="T666">1</text:span><text:span text:style-name="T667">. KALBOS MOKĖJIMO LYGIS</text:span></text:p>
      <text:p text:style-name="P668"><text:span text:style-name="T669">Trečioji valstybinės kalbos mokėjimo kategorija</text:span></text:p>
      <text:p text:style-name="P670"><text:span text:style-name="T671">2</text:span><text:span text:style-name="T672">. EGZAMINŲ DATOS</text:span></text:p>
      <text:p text:style-name="P673"><text:span text:style-name="T674">Pagal Nacionalinio egzaminų centro direktoriaus įsakymu patvirtintą tvarka</text:span><text:span text:style-name="T675">raštį</text:span></text:p>
      <text:p text:style-name="P676"><text:span text:style-name="T677">3</text:span><text:span text:style-name="T678">. EGZAMINO PRADŽIA</text:span></text:p>
      <text:p text:style-name="P679"><text:span text:style-name="T680">14 val.</text:span></text:p>
      <text:p text:style-name="P681"><text:span text:style-name="T682">4</text:span><text:span text:style-name="T683">. EGZAMINO TRUKMĖ</text:span></text:p>
      <text:p text:style-name="P684"><text:span text:style-name="T685">4.1</text:span><text:span text:style-name="T686">. Skaitymas, kalbos vartojimas ir rašymas – 2 val. 30 min.</text:span></text:p>
      <text:p text:style-name="P687"><text:span text:style-name="T688">4.2</text:span><text:span text:style-name="T689">. Klausymas – 30 min.</text:span></text:p>
      <text:p text:style-name="P690"><text:span text:style-name="T691">4.3</text:span><text:span text:style-name="T692">. kalbėjimas (vienam kandidatui) – 27-28 min. (15 min. pasirengti):</text:span></text:p>
      <text:p text:style-name="P693">- Pirmoji dalis – 2-3 min.</text:p>
      <text:p text:style-name="P694">- Antroji dalis – 5 min. (15 min. pasirengti)</text:p>
      <text:p text:style-name="P695"><text:span text:style-name="T696">- Trečioji dalis – 5 min.</text:span></text:p>
      <text:p text:style-name="P697"><text:span text:style-name="T698">4.4</text:span><text:span text:style-name="T699">. Tarp egzamino sandų – 5-10 min. pertraukėlės</text:span></text:p>
      <text:p text:style-name="P700"><text:span text:style-name="T701">5</text:span><text:span text:style-name="T702">. EGZAMINO PATALPOS</text:span></text:p>
      <text:p text:style-name="P703"><text:span text:style-name="T704">5.1</text:span><text:span text:style-name="T705">. Visos egzamino dalys vyksta toje pačioje patalpoje.</text:span></text:p>
      <text:p text:style-name="P706"><text:span text:style-name="T707">5.2</text:span><text:span text:style-name="T708">. Jeigu tarp kandidatų yra laiko<text:s/></text:span><text:span text:style-name="T709">specialiųjų poreikių asmuo, pagal kurio reikmes adaptuota egzamino forma galėtų trukdyti kitiems kandidatams, turi būti skiriama papildoma patalpa.</text:span></text:p>
      <text:p text:style-name="P710"><text:span text:style-name="T711">6</text:span><text:span text:style-name="T712">. EGZAMINO MEDŽIAGA</text:span></text:p>
      <text:p text:style-name="P713"><text:span text:style-name="T714">6.5</text:span><text:span text:style-name="T715">. Kandidatams:</text:span></text:p>
      <text:p text:style-name="P716"><text:span text:style-name="T717">6.5.1</text:span><text:span text:style-name="T718">. Skaitymo, rašymo, klausymo sando užduočių ir atsakym</text:span><text:span text:style-name="T719">ų lapai (tiek, kiek yra kandidatų).</text:span></text:p>
      <text:p text:style-name="P720"><text:span text:style-name="T721">6.5.2</text:span><text:span text:style-name="T722">. Kandidato medžiaga kalbėjimo sandui. Kandidatas išsitraukia vieną straipsnį.</text:span></text:p>
      <text:p text:style-name="P723"><text:span text:style-name="T724">6.6</text:span><text:span text:style-name="T725">. Valstybinės kalbos mokėjimo kvalifikavimo komisijai:</text:span></text:p>
      <text:p text:style-name="P726"><text:span text:style-name="T727">6.6.1</text:span><text:span text:style-name="T728">. Testo pavyzdys (2 egz.).</text:span></text:p>
      <text:p text:style-name="P729"><text:span text:style-name="T730">6.6.2</text:span><text:span text:style-name="T731">. Atsakymų lapai (2 egz.)</text:span><text:span text:style-name="T732">.</text:span></text:p>
      <text:p text:style-name="P733"><text:span text:style-name="T734">6.6.3</text:span><text:span text:style-name="T735">. Vertinimo instrukcija (2 egz.).</text:span></text:p>
      <text:p text:style-name="P736"><text:span text:style-name="T737">6.6.4</text:span><text:span text:style-name="T738">. Kalbintojo ir vertintojo medžiaga, vertinimo lapai.</text:span></text:p>
      <text:p text:style-name="P739"><text:span text:style-name="T740">6.6.5</text:span><text:span text:style-name="T741">. Protokolo lapai (1 egz.).</text:span></text:p>
      <text:p text:style-name="P742"><text:span text:style-name="T743">6.6.6</text:span><text:span text:style-name="T744">. Garso įrašas.</text:span></text:p>
      <text:p text:style-name="P745"><text:span text:style-name="T746">7</text:span><text:span text:style-name="T747">. PRIEMONĖS, KURIOMIS GALI NAUDOTIS KANDIDATAS</text:span></text:p>
      <text:p text:style-name="P748"><text:span text:style-name="T749">7.1</text:span><text:span text:style-name="T750">. Mėlynai arba juodai<text:s/></text:span><text:span text:style-name="T751">rašantys rašikliai ir pieštukas, trintukas.</text:span></text:p>
      <text:p text:style-name="P752"><text:span text:style-name="T753">8</text:span><text:span text:style-name="T754">. PASIRENGIMAS EGZAMINUI</text:span></text:p>
      <text:p text:style-name="P755"><text:span text:style-name="T756">8.1</text:span><text:span text:style-name="T757">. 12 val. egzamino dieną prisijungimas Nacionalinis egzaminų centro nurodytu adresu, testo pavyzdžio išspausdinimas.</text:span></text:p>
      <text:p text:style-name="P758"><text:span text:style-name="T759">8.2</text:span><text:span text:style-name="T760">. Testų kopijavimas, parengimas egzaminui (baigiama</text:span><text:span text:style-name="T761">s ne vėliau kaip 30 min. iki egzamino).</text:span></text:p>
      <text:p text:style-name="P762"><text:span text:style-name="T763">8.3</text:span><text:span text:style-name="T764">. Garso technikos ir klausymo užduočių įrašų kokybės patikrinimas.</text:span></text:p>
      <text:p text:style-name="P765"><text:span text:style-name="T766">8.4</text:span><text:span text:style-name="T767">. Kalbėjimo egzaminuotojo ir vertintojo susipažinimas su kalbėjimo sando užduotimis (1 val. iki egzamino).</text:span></text:p>
      <text:p text:style-name="P768"><text:span text:style-name="T769">8.5</text:span><text:span text:style-name="T770">. Kandidatų<text:s/></text:span><text:span text:style-name="T771">susodinimo sąrašo paskelbimas.</text:span></text:p>
      <text:p text:style-name="P772"><text:span text:style-name="T773">9</text:span><text:span text:style-name="T774">. EGZAMINO EIGA</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soft-page-break/>
            <text:p text:style-name="P781">13.45-14.00</text:p>
          </table:table-cell>
          <table:table-cell table:style-name="TableCell782">
            <text:p text:style-name="P783">Kandidatai įleidžiami į patalpą, susodinami nustatyta tvarka</text:p>
          </table:table-cell>
        </table:table-row>
        <table:table-row table:style-name="TableRow784">
          <table:table-cell table:style-name="TableCell785">
            <text:p text:style-name="P786">14.00-14.20</text:p>
          </table:table-cell>
          <table:table-cell table:style-name="TableCell787">
            <text:p text:style-name="P788">Egzaminų komisijos pirmininkas ar jo įgaliotas komisijos narys primena egzamino reglamentą, pagrindines egzamino<text:s/>instrukcijos nuostatas, reikalavimus kandidatams, užduočių atlikimo tvarką ir kt. organizacinius dalykus. Komisijos nariai išdalija testo skaitymo ir rašymo sando užduotis ir atsakymų lapus. Kandidatai peržiūri medžiagą, patikrina, ar yra visi lapai, ar visi tekstai įskaitomi ir t. t.; jeigu pasitaiko nekokybiškų lapų, jie pakeičiami. Testų tituliniuose lapuose kandidatai užrašo vardą, pavardę ir kitą reikalingą informaciją. Egzaminų komisijos pirmininkas ar jo įgaliotas komisijos narys: – nurodo kiekvieno<text:s/>kandidato darbo šifrą, kurį kandidatas užrašo tituliniame testo lape bei atsakymų lape; – surenka titulinius lapus ir juos saugo iki egzamino pabaigos, kol darbai bus iššifruojami, o rezultatai surašomi į egzamino protokolus; – lentoje parašo skaitymo ir rašymo sando dalies trukmę.</text:p>
          </table:table-cell>
        </table:table-row>
        <table:table-row table:style-name="TableRow789">
          <table:table-cell table:style-name="TableCell790">
            <text:p text:style-name="P791">14.20-16.50 (17.00)</text:p>
          </table:table-cell>
          <table:table-cell table:style-name="TableCell792">
            <text:p text:style-name="Normal"><text:span text:style-name="T793">Kandidatai atlieka testo<text:s/></text:span><text:span text:style-name="T794">skaitymo, kalbos vartojimo ir rašymo</text:span><text:span text:style-name="T795"><text:s/>sando užduotis. Likus 15 min. iki šios dalies atlikimo pabaigos, egzaminų komisijos pirmininkas ar jo įgaliotas komisijos narys tai primena kandid</text:span><text:span text:style-name="T796">atams. Kandidatai, atlikę užduotis anksčiau, nei baigiasi skirtas laikas, testus atiduoda egzaminų komisijai, kuri peržiūri įrašus, patikrina, ar nėra paliktų neatliktų užduočių, ar yra visi reikalingi įrašai ir pan. Anksčiau testo užduotis atlikę kandidat</text:span><text:span text:style-name="T797">ai iš patalpos išeina.</text:span></text:p>
          </table:table-cell>
        </table:table-row>
        <table:table-row table:style-name="TableRow798">
          <table:table-cell table:style-name="TableCell799">
            <text:p text:style-name="P800">16.50 (17.<text:s/></text:p>
            <text:p text:style-name="P801">00)</text:p>
          </table:table-cell>
          <table:table-cell table:style-name="TableCell802">
            <text:p text:style-name="P803">Komisijos pirmininkas ar jo įgaliotas asmuo praneša, kad skaitymo ir rašymo dalies sando laikas baigėsi. Darbai surenkami.</text:p>
          </table:table-cell>
        </table:table-row>
        <table:table-row table:style-name="TableRow804">
          <table:table-cell table:style-name="TableCell805">
            <text:p text:style-name="P806"/>
          </table:table-cell>
          <table:table-cell table:style-name="TableCell807">
            <text:p text:style-name="P808">Pertrauka</text:p>
          </table:table-cell>
        </table:table-row>
        <table:table-row table:style-name="TableRow809">
          <table:table-cell table:style-name="TableCell810">
            <text:p text:style-name="P811">17.05-17.15</text:p>
          </table:table-cell>
          <table:table-cell table:style-name="TableCell812">
            <text:p text:style-name="P813">Kandidatai sueina į patalpas ir susėda į savo vietas. Sėdėjimo vietą<text:s/>kandidatas gali keisti tik suderinęs su komisijos pirmininku (atsižvelgiama į specialius kandidato poreikius, pvz., klausos sutrikimus). Komisijos pirmininkas ar jo įgaliotas asmuo: – išdalija klausymo sando užduotis ir atsakymų lapus; – primena, kad kandidatai atsakymų lapuose parašytų savo kodą; – trumpai paaiškina klausymo dalies atlikimo tvarką, pateikia kitą reikalingą informaciją.</text:p>
          </table:table-cell>
        </table:table-row>
        <table:table-row table:style-name="TableRow814">
          <table:table-cell table:style-name="TableCell815">
            <text:p text:style-name="P816">17.15-17.45</text:p>
          </table:table-cell>
          <table:table-cell table:style-name="TableCell817">
            <text:p text:style-name="P818">Kandidatai atlieka klausymo dalies sando užduotis.</text:p>
          </table:table-cell>
        </table:table-row>
        <table:table-row table:style-name="TableRow819">
          <table:table-cell table:style-name="TableCell820">
            <text:p text:style-name="P821">17.45-17.50</text:p>
          </table:table-cell>
          <table:table-cell table:style-name="TableCell822">
            <text:p text:style-name="P823">Komisijos pirmininkas ar jo įgaliotas asmuo<text:s/>surenka darbus.</text:p>
          </table:table-cell>
        </table:table-row>
        <table:table-row table:style-name="TableRow824">
          <table:table-cell table:style-name="TableCell825">
            <text:p text:style-name="P826"/>
          </table:table-cell>
          <table:table-cell table:style-name="TableCell827">
            <text:p text:style-name="P828">Pertrauka Iškabinamas egzamino kalbėjimo sando grafikas (kandidato pavardė, kalbėjimo tikrinimo laikas)</text:p>
          </table:table-cell>
        </table:table-row>
        <table:table-row table:style-name="TableRow829">
          <table:table-cell table:style-name="TableCell830">
            <text:p text:style-name="P831">18.00</text:p>
          </table:table-cell>
          <table:table-cell table:style-name="TableCell832">
            <text:p text:style-name="Normal"><text:span text:style-name="T833">Egzamino<text:s/></text:span><text:span text:style-name="T834">kalbėjimo</text:span><text:span text:style-name="T835"><text:s/>sando pradžia. Kalbėjimą turi vertinti 2 komisijos nariai: kalbintojas ir vertintojas. Kiekvienas kandidato kalbėjimą turi vertinti savarankiškai: kalbintojas – pagal globaliąją, o vertintojas – pagal analitinę vertinimo skalę. Kviečiamas pirmasis pagal s</text:span><text:span text:style-name="T836">ąrašą kandidatas: kandidatas traukia užduotį;<text:s/></text:span><text:span text:style-name="T837">kalbėjimo tikrinimas</text:span><text:span text:style-name="T838">:</text:span></text:p>
          </table:table-cell>
        </table:table-row>
        <table:table-row table:style-name="TableRow839">
          <table:table-cell table:style-name="TableCell840">
            <text:p text:style-name="P841">2-3 min.</text:p>
          </table:table-cell>
          <table:table-cell table:style-name="TableCell842">
            <text:p text:style-name="Normal"><text:span text:style-name="T843">-<text:s/></text:span><text:span text:style-name="T844">1 dalis</text:span><text:span text:style-name="T845"><text:s/>(asmeninio pobūdžio pokalbis pagal klausimyną);</text:span></text:p>
          </table:table-cell>
        </table:table-row>
        <table:table-row table:style-name="TableRow846">
          <table:table-cell table:style-name="TableCell847">
            <text:p text:style-name="P848">5 min.</text:p>
          </table:table-cell>
          <table:table-cell table:style-name="TableCell849">
            <text:p text:style-name="Normal"><text:span text:style-name="T850">-<text:s/></text:span><text:span text:style-name="T851">2 dalis</text:span><text:span text:style-name="T852"><text:s/>(pagal pateiktą straipsnį kandidatas pasakoja, išreiškia nuomonę, apibūdina temas, problemas);</text:span></text:p>
          </table:table-cell>
        </table:table-row>
        <table:table-row table:style-name="TableRow853">
          <table:table-cell table:style-name="TableCell854">
            <text:p text:style-name="P855">5 min.</text:p>
          </table:table-cell>
          <table:table-cell table:style-name="TableCell856">
            <text:p text:style-name="Normal"><text:span text:style-name="T857">-<text:s/></text:span><text:span text:style-name="T858">3 dalis</text:span><text:span text:style-name="T859"><text:s/>(kandidatas atsako į klausimus, susijusius su straipsnio temomis, jame keliamomis problemomis).</text:span></text:p>
          </table:table-cell>
        </table:table-row>
        <table:table-row table:style-name="TableRow860">
          <table:table-cell table:style-name="TableCell861">
            <text:p text:style-name="P862"/>
          </table:table-cell>
          <table:table-cell table:style-name="TableCell863">
            <text:p text:style-name="P864">Kiekvienas vertintojas užrašo savo vertinimą vertinimo lape. Vertinimai neturi būti koreguojami pagal kito egzaminuotojo nuomonę. Svarbu, kad būtų<text:s/>vertinama pagal kriterijus, o ne lyginant kandidatus tarpusavyje.</text:p>
          </table:table-cell>
        </table:table-row>
        <table:table-row table:style-name="TableRow865">
          <table:table-cell table:style-name="TableCell866">
            <text:p text:style-name="P867">18.27 val.<text:s/></text:p>
            <text:p text:style-name="P868">Vienam kandidatui (kartu su pasirengimu) skiriama 27-28 min.</text:p>
          </table:table-cell>
          <table:table-cell table:style-name="TableCell869">
            <text:p text:style-name="P870">Kviečiamas antrasis, trečiasis ir t. t. kandidatas. Vykdoma anksčiau nurodyta procedūra.</text:p>
          </table:table-cell>
        </table:table-row>
        <table:table-row table:style-name="TableRow871">
          <table:table-cell table:style-name="TableCell872">
            <text:p text:style-name="P873"/>
          </table:table-cell>
          <table:table-cell table:style-name="TableCell874">
            <text:p text:style-name="P875">Užduotys, pagal kurias jau buvo tikrinamas kalbėjimas, vėl padedamos ant stalo, kai baigia atsakinėti antras, ketvirtas, aštuntas IE pagal sąrašą kandidatas.</text:p>
          </table:table-cell>
        </table:table-row>
      </table:table>
      <text:p text:style-name="P876"/>
      <text:p text:style-name="P877"><text:span text:style-name="T878">10</text:span><text:span text:style-name="T879">. PO EGZAMINO</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18.30</text:p>
          </table:table-cell>
          <table:table-cell table:style-name="TableCell887">
            <text:p text:style-name="P888">Nacionalinio egzaminų centro nurodytu interneto adresu, naudojant duotą slaptažodį išimama<text:s/>vertinimo instrukcija ir testo teisingų atsakymų lapas.</text:p>
          </table:table-cell>
        </table:table-row>
        <table:table-row table:style-name="TableRow889">
          <table:table-cell table:style-name="TableCell890">
            <text:p text:style-name="P891">Pasibaigus egzaminui</text:p>
          </table:table-cell>
          <table:table-cell table:style-name="TableCell892">
            <text:p text:style-name="P893">Tikrinami egzamino testų atsakymų lapai. Darbai įvertinami. Darbai iššifruojami. Atskirų egzamino sando vertinimai surašomi atsakymo lapuose ir tituliniuose lapuose. Rezultatai ir sprendimas dėl egzamino išlaikymo/ neišlaikymo bei pastabos dėl kokių nors ypatingesnių egzamino atvejų surašomi į protokolą, kuriuos pasirašo komisijos pirmininkas ir nariai. Sutvarkoma egzamino medžiaga.</text:p>
          </table:table-cell>
        </table:table-row>
        <table:table-row table:style-name="TableRow894">
          <table:table-cell table:style-name="TableCell895">
            <text:p text:style-name="P896">Ne vėliau kaip per 3 dienas po egzamino</text:p>
          </table:table-cell>
          <table:table-cell table:style-name="TableCell897">
            <text:p text:style-name="P898">Skelbiami egzaminų rezultatai.</text:p>
          </table:table-cell>
        </table:table-row>
      </table:table>
      <text:soft-page-break/>
      <text:p text:style-name="P89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9:06:00Z</meta:creation-date>
    <dc:date>2015-06-04T19:06:00Z</dc:date>
    <meta:template xlink:href="Normal" xlink:type="simple"/>
    <meta:editing-cycles>2</meta:editing-cycles>
    <meta:editing-duration>PT60S</meta:editing-duration>
    <meta:document-statistic meta:page-count="12" meta:paragraph-count="352" meta:word-count="3072" meta:character-count="23644" meta:row-count="836" meta:non-whitespace-character-count="20924"/>
  </office:meta>
</office:document-meta>
</file>