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text-indent="3.543in"/>
    </style:style>
    <style:style style:name="T408" style:parent-style-name="DefaultParagraphFont" style:family="text">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fo:margin-left="2in" fo:text-indent="0.4923in">
        <style:tab-stops/>
      </style:paragraph-properties>
      <style:text-properties fo:font-weight="bold" style:font-weight-asian="bold" fo:color="#00000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 style:parent-style-name="Normal" style:family="paragraph">
      <style:paragraph-properties fo:text-align="justify" fo:text-indent="0.4923in">
        <style:tab-stops>
          <style:tab-stop style:type="left" style:position="0.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left="0.2361in" fo:text-indent="0.4923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text-indent="3.54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style:tab-stops>
          <style:tab-stop style:type="left" style:position="4.25in"/>
          <style:tab-stop style:type="left" style:position="5.875in"/>
        </style:tab-stops>
      </style:paragraph-properties>
      <style:text-properties fo:color="#000000"/>
    </style:style>
    <style:style style:name="P495" style:parent-style-name="Normal" style:family="paragraph">
      <style:paragraph-properties>
        <style:tab-stops>
          <style:tab-stop style:type="left" style:position="4.25in"/>
          <style:tab-stop style:type="left" style:position="5.875in"/>
        </style:tab-stops>
      </style:paragraph-properties>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paragraph-properties fo:keep-with-next="always"/>
      <style:text-properties fo:color="#000000"/>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letter-kerning="true"/>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P512" style:parent-style-name="Normal" style:family="paragraph">
      <style:paragraph-properties fo:text-indent="0.4923in">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righ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text-underline-type="single" style:text-underline-style="solid" style:text-underline-width="auto" style:text-underline-mode="continuous"/>
    </style:style>
    <style:style style:name="T570" style:parent-style-name="DefaultParagraphFont" style:family="text">
      <style:text-properties fo:color="#000000" style:text-underline-type="single" style:text-underline-style="solid" style:text-underline-width="auto" style:text-underline-mode="continuous"/>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ELEKOMUNIKACIJŲ TINKLŲ STATYBOS IR NAUDOJIMO TAISYKLIŲ IV DALIES „TELEVIZIJOS IR RADIJO STOČIŲ ĮRENGIMO IR NAUDOJIMO TAISYKLĖS“ PATVIRTINIMO</text:p>
      <text:p text:style-name="P15"/>
      <text:p text:style-name="P16">2002 m. rugsėjo 18 d. Nr. 123</text:p>
      <text:p text:style-name="P17">Vilnius</text:p>
      <text:p text:style-name="P18"/>
      <text:p text:style-name="P19"><text:span text:style-name="T20">Vadovaudamasis Lietuvos Respublikos telekomunikacijų įstatymo (Žin., 1998, Nr.<text:s/></text:span><text:a xlink:href="https://www.e-tar.lt/portal/lt/legalAct/TAR.027489452776" office:target-frame-name="_blank" xlink:show="new"><text:span text:style-name="T21">56-1548</text:span></text:a><text:span text:style-name="T22">) 6 straipsnio 2 dalies 5 punkt</text:span><text:span text:style-name="T23">u,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4">57-1687</text:span></text:a><text:span text:style-name="T25">; 2002, Nr.<text:s/></text:span><text:a xlink:href="https://www.e-tar.lt/portal/lt/legalAct/TAR.7EFBD50CA1FA" office:target-frame-name="_blank" xlink:show="new"><text:span text:style-name="T26">15-580</text:span></text:a><text:span text:style-name="T27">) patvirtintų Ryšių reguliavimo tarnybos nuostatų 5.3 punktu:</text:span></text:p>
      <text:p text:style-name="P28"><text:span text:style-name="T29">1</text:span><text:span text:style-name="T30">.<text:s/></text:span><text:span text:style-name="T31">Tvirtinu</text:span><text:span text:style-name="T32"><text:s/>Telekomunikacijų tinklų statybos ir naudojimo taisyklių IV</text:span><text:span text:style-name="T33"><text:s/>dalį „Televizijos ir radijo stočių įrengimo ir naudojimo taisyklės“</text:span><text:span text:style-name="T34"><text:s/></text:span><text:span text:style-name="T35">(pridedama).</text:span></text:p>
      <text:p text:style-name="P36"><text:span text:style-name="T37">2</text:span><text:span text:style-name="T38">.<text:s/></text:span><text:span text:style-name="T39">Nustata</text:span><text:span text:style-name="T40">u, kad įsakymas įsigalioja nuo 2002 m. spalio 25 d.</text:span></text:p>
      <text:p text:style-name="P41"><text:span text:style-name="T42">3</text:span><text:span text:style-name="T43">.<text:s/></text:span><text:span text:style-name="T44">Nurodau</text:span><text:span text:style-name="T45"><text:s/>paskelbti įsakymą „Valstybės žiniose“.</text:span></text:p>
      <text:p text:style-name="P46"/>
      <text:p text:style-name="P47"/>
      <text:p text:style-name="P48">DIREKTORIUS<text:tab/>TOMAS BARAKAUSKAS</text:p>
      <text:p text:style-name="P49"><text:span text:style-name="T50">______________</text:span></text:p>
      <text:soft-page-break/>
      <text:p text:style-name="P51"><text:span text:style-name="T52">PATVIRTINTA</text:span></text:p>
      <text:p text:style-name="P53">Ryšių reguliavimo tarnybos prie Lietuvos<text:s/></text:p>
      <text:p text:style-name="P54">Respublikos Vyriausybės direktoriaus</text:p>
      <text:p text:style-name="P55">2002 m. rugsėjo 18 d. įsakymu Nr. 123</text:p>
      <text:p text:style-name="P56"/>
      <text:p text:style-name="P57"><text:span text:style-name="T58">TELEKOMUNIKACIJŲ TINKLŲ STATYBOS IR NAUDOJIMO TAISYKLĖS</text:span></text:p>
      <text:p text:style-name="P59"/>
      <text:p text:style-name="P60"><text:span text:style-name="T61">IV</text:span><text:span text:style-name="T62"><text:s/>DALIS</text:span></text:p>
      <text:p text:style-name="P63"><text:span text:style-name="T64">TELEVIZIJOS IR RADIJO STOČIŲ ĮRENGIMO IR NAUDOJIMO<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televizijos ir radijo stočių, skirtų programoms transliuoti, retransliuoti ar siųsti, įrengimo ir naudojimo tvarką Lietuvos Respublikos teritorijoje.</text:span></text:p>
      <text:p text:style-name="P75"><text:span text:style-name="T76">2</text:span><text:span text:style-name="T77">. Šios taisyklės nepakeičia ben</text:span><text:span text:style-name="T78">drųjų Lietuvos Respublikos statybos normų ir kitų teisės aktų, reguliuojančių pastatų, įrenginių bei kitų statinių projektavimą, statybą ir eksploatavimą Lietuvos Respublikoje.</text:span></text:p>
      <text:p text:style-name="P79"><text:span text:style-name="T80">3</text:span><text:span text:style-name="T81">. Šiose taisyklėse vartojamos sąvokos:</text:span></text:p>
      <text:p text:style-name="P82"><text:span text:style-name="T83">licencija</text:span><text:span text:style-name="T84"><text:s/>– Lietuvos radijo ir tele</text:span><text:span text:style-name="T85">vizijos komisijos išduotas rašytinis dokumentas, suteikiantis jį turinčiam asmeniui teisę verstis programų transliavimo ir (ar) retransliavimo veikla nustatytoje teritorijoje, arba Vyriausybės ar jos įgaliotos institucijos išduotas rašytinis dokumentas, su</text:span><text:span text:style-name="T86">teikiantis jį turinčiam asmeniui teisę teikti radijo ar televizijos programų siuntimo paslaugas;</text:span></text:p>
      <text:p text:style-name="P87"><text:span text:style-name="T88">leidimas</text:span><text:span text:style-name="T89"><text:s/>– Ryšių reguliavimo tarnybos prie Lietuvos Respublikos Vyriausybės (toliau – Tarnyba) išduotas rašytinis dokumentas, suteikiantis jį turinčiam asmeniu</text:span><text:span text:style-name="T90">i teisę naudoti radijo ar televizijos stotį;</text:span></text:p>
      <text:p text:style-name="P91"><text:span text:style-name="T92">pareiškėjas<text:s/></text:span><text:span text:style-name="T93">– licenciją turintis asmuo, pateikęs Tarnybai šių taisyklių prieduose nustatytos formos prašymus kartu su priedais;</text:span></text:p>
      <text:p text:style-name="P94"><text:span text:style-name="T95">stotis</text:span><text:span text:style-name="T96"><text:s/>– technikos kompleksas, kurį sudaro radijo ar televizijos siųstuvas kartu su</text:span><text:span text:style-name="T97"><text:s/>antena ir kitais techniniais įrenginiais, skirtas programoms transliuoti, retransliuoti ar siųsti.</text:span></text:p>
      <text:p text:style-name="P98"><text:span text:style-name="T99">4</text:span><text:span text:style-name="T100">. Kitos šiose taisyklėse vartojamos sąvokos suprantamos taip, kaip apibrėžta Lietuvos Respublikos telekomunikacijų įstatyme (Žin., 1998, Nr.<text:s/></text:span><text:a xlink:href="https://www.e-tar.lt/portal/lt/legalAct/TAR.027489452776" office:target-frame-name="_blank" xlink:show="new"><text:span text:style-name="T101">56-1548</text:span></text:a><text:span text:style-name="T102">; 2000, Nr.<text:s/></text:span><text:a xlink:href="https://www.e-tar.lt/portal/lt/legalAct/TAR.4F9D9A7770C0" office:target-frame-name="_blank" xlink:show="new"><text:span text:style-name="T103">32-892</text:span></text:a><text:span text:style-name="T104">, Nr.<text:s/></text:span><text:a xlink:href="https://www.e-tar.lt/portal/lt/legalAct/TAR.15493DC0C8EB" office:target-frame-name="_blank" xlink:show="new"><text:span text:style-name="T105">61-1830</text:span></text:a><text:span text:style-name="T106">) ir Lietuvos Respublikos visuomenės informavimo įstatyme (Žin., 2000, Nr.<text:s/></text:span><text:a xlink:href="https://www.e-tar.lt/portal/lt/legalAct/TAR.FF51C7389E77" office:target-frame-name="_blank" xlink:show="new"><text:span text:style-name="T107">75-2272</text:span></text:a><text:span text:style-name="T108">, Nr.<text:s/></text:span><text:a xlink:href="https://www.e-tar.lt/portal/lt/legalAct/TAR.7181DF7AABFF" office:target-frame-name="_blank" xlink:show="new"><text:span text:style-name="T109">102-3215</text:span></text:a><text:span text:style-name="T110">).</text:span></text:p>
      <text:p text:style-name="P111"/>
      <text:p text:style-name="P112"><text:span text:style-name="T113">II</text:span><text:span text:style-name="T114">.<text:s/></text:span><text:span text:style-name="T115">RADIJO DAŽNIO (KANALO) SKYRIMAS</text:span></text:p>
      <text:p text:style-name="P116"/>
      <text:p text:style-name="P117"><text:span text:style-name="T118">5</text:span><text:span text:style-name="T119">. Licencijos turėtojas kreipiasi į Tarnybą pateikdamas prašymą skirti radijo dažnį (kanalą), kuris turi būti parašytas valstybine kalba.</text:span></text:p>
      <text:p text:style-name="P120"><text:span text:style-name="T121">6</text:span><text:span text:style-name="T122">. Kartu su prašymu (1 priedas) pateikiami toliau nurod</text:span><text:span text:style-name="T123">yti dokumentai:</text:span></text:p>
      <text:p text:style-name="P124"><text:span text:style-name="T125">6.1</text:span><text:span text:style-name="T126">. licencijos kopija, patvirtinta juridinio asmens antspaudu bei vadovo parašu;</text:span></text:p>
      <text:p text:style-name="P127"><text:span text:style-name="T128">6.2</text:span><text:span text:style-name="T129">. juridinio asmens registravimo pažymėjimo kopija, patvirtinta juridinio asmens antspaudu bei vadovo parašu;</text:span></text:p>
      <text:p text:style-name="P130"><text:span text:style-name="T131">6.3</text:span><text:span text:style-name="T132">. dokumento, įrodančio, jog sumok</text:span><text:span text:style-name="T133">ėtas nustatytas užmokestis už prašymo nagrinėjimą, originalas.</text:span></text:p>
      <text:p text:style-name="P134"><text:span text:style-name="T135">7</text:span><text:span text:style-name="T136">. Tarnyba, Licencijos turėtojui pateikus ne visus taisyklių 6 punkte numatytus dokumentus ir (arba) dokumentus, neatitinkančius numatytų reikalavimų, gali pareikalauti, kad Licencijos tu</text:span><text:span text:style-name="T137">rėtojas pateiktų trūkstamus dokumentus ir (arba) ištaisytų pateiktų dokumentų trūkumus.</text:span></text:p>
      <text:p text:style-name="P138"><text:span text:style-name="T139">8</text:span><text:span text:style-name="T140">. Radijo dažnis (kanalas) skiriamas nurodant šiuo dažniu (kanalu) transliuosiančios stoties pagrindinius techninius parametrus arba motyvuotai atsisakoma skirti da</text:span><text:span text:style-name="T141">žnį (kanalą) ne vėliau kaip per 30 dienų nuo taisyklių 5, 6 ir 7 punktuose numatytų dokumentų gavimo Tarnyboje dienos.</text:span></text:p>
      <text:p text:style-name="P142"><text:span text:style-name="T143">9</text:span><text:span text:style-name="T144">. Tarnyba gali atsisakyti skirti dažnį (kanalą), jeigu licencija buvo išduota su Tarnyba nesuderintam dažnių resursui.</text:span></text:p>
      <text:p text:style-name="P145"><text:span text:style-name="T146">10</text:span><text:span text:style-name="T147">. Paski</text:span><text:span text:style-name="T148">rtas radijo dažnis (kanalas) gali būti naudojamas tik gavus Tarnybos leidimą naudoti stotį.</text:span></text:p>
      <text:p text:style-name="P149"><text:span text:style-name="T150">11</text:span><text:span text:style-name="T151">. Tarnybos sprendimas dėl radijo dažnio (kanalo) skyrimo nustoja galioti pasibaigus licencijos galiojimui.</text:span></text:p>
      <text:p text:style-name="P152"><text:span text:style-name="T153">12</text:span><text:span text:style-name="T154">. Tarnyba turi teisę, prieš 6 mėnesius raštu<text:s/></text:span><text:span text:style-name="T155">informavusi dažnio (kanalo) naudotoją, be papildomo mokesčio pakeisti skirtą radijo dažnį (kanalą) kitu ar, raštu informavusi dažnio (kanalo) naudotoją prieš 12 mėnesių, panaikinti dažnio (kanalo) skyrimą, jeigu:</text:span></text:p>
      <text:p text:style-name="P156"><text:span text:style-name="T157">12.1</text:span><text:span text:style-name="T158">. to reikalauja tarptautiniai įsipare</text:span><text:span text:style-name="T159">igojimai;</text:span></text:p>
      <text:p text:style-name="P160"><text:span text:style-name="T161">12.2</text:span><text:span text:style-name="T162">. keičiama radijo dažnių juostos paskirtis;</text:span></text:p>
      <text:p text:style-name="P163"><text:span text:style-name="T164">12.3</text:span><text:span text:style-name="T165">. radijo dažnis (kanalas) pagal Radijo dažnių skyrimo radijo ir televizijos programoms transliuoti ir siųsti strateginiame plane nurodytus kriterijus naudojamas neveiksmingai;</text:span></text:p>
      <text:p text:style-name="P166"><text:span text:style-name="T167">12.4</text:span><text:span text:style-name="T168">.<text:s/></text:span><text:span text:style-name="T169">keičiamas Radijo dažnių skyrimo radijo ir televizijos programoms transliuoti ir siųsti strateginis planas.</text:span></text:p>
      <text:p text:style-name="P170"><text:span text:style-name="T171">13</text:span><text:span text:style-name="T172">. Tarnyba, nustačiusi, kad dažnio (kanalo) naudotojas nesilaiko nurodytų radijo dažnio (kanalo) naudojimo sąlygų, praneša dažnio (kanalo) nau</text:span><text:span text:style-name="T173">dotojui apie savo išvadas ir suteikia jam galimybę pareikšti savo nuomonę ar pašalinti pažeidimus per vieną mėnesį po pranešimo išsiuntimo dienos. Jei dažnio (kanalo) naudotojas per šį terminą nepašalina pažeidimų, Tarnyba turi teisę pakeisti skirtą radijo</text:span><text:span text:style-name="T174"><text:s/>dažnį (kanalą) kitu ar panaikinti dažnio (kanalo) skyrimą, raštu informavusi dažnio (kanalo) naudotoją prieš 3 mėnesius.</text:span></text:p>
      <text:p text:style-name="P175"/>
      <text:p text:style-name="P176"><text:span text:style-name="T177">III</text:span><text:span text:style-name="T178">.<text:s/></text:span><text:span text:style-name="T179">STOTIES PROJEKTAS</text:span></text:p>
      <text:p text:style-name="P180"/>
      <text:p text:style-name="P181"><text:span text:style-name="T182">14</text:span><text:span text:style-name="T183">. Pareiškėjas, prieš pradėdamas stoties montavimo darbus, turi parengti stoties radiotechninės da</text:span><text:span text:style-name="T184">lies projektą (toliau – projektas).</text:span></text:p>
      <text:p text:style-name="P185"><text:span text:style-name="T186">15</text:span><text:span text:style-name="T187">. Suprojektuota stotis turi atitikti skiriant radijo dažnį (kanalą) Tarnybos nurodytus pagrindinius techninius parametrus.</text:span></text:p>
      <text:p text:style-name="P188"><text:span text:style-name="T189">16</text:span><text:span text:style-name="T190">. Pareiškėjo pateiktame projekte turi būti:</text:span></text:p>
      <text:p text:style-name="P191"><text:span text:style-name="T192">16.1</text:span><text:span text:style-name="T193">. numatomos naudoti aparatūros (gen</text:span><text:span text:style-name="T194">eratorių, moduliatorių, siųstuvų, stiprintuvų ir t. t.) sąrašas;</text:span></text:p>
      <text:p text:style-name="P195"><text:span text:style-name="T196">16.2</text:span><text:span text:style-name="T197">. aparatūros išdėstymo patalpose bei patalpų išdėstymo pastate brėžiniai (schemos);</text:span></text:p>
      <text:p text:style-name="P198"><text:span text:style-name="T199">16.3</text:span><text:span text:style-name="T200">. visų tame pačiame statinyje sumontuotų antenų bendras vaizdas (schema) ir montuojamų ante</text:span><text:span text:style-name="T201">ninių įrenginių (jungiamųjų linijų ir antenų) įrengimo brėžiniai (schemos);</text:span></text:p>
      <text:p text:style-name="P202"><text:span text:style-name="T203">16.4</text:span><text:span text:style-name="T204">. projektuojamos antenos aprašymai (brėžiniai ir techniniai parametrai);</text:span></text:p>
      <text:p text:style-name="P205"><text:span text:style-name="T206">16.5</text:span><text:span text:style-name="T207">. įrengiamos stoties efektyviosios spinduliuotės galios skaičiavimai, spinduliuotės diagram</text:span><text:span text:style-name="T208">ų brėžiniai.</text:span></text:p>
      <text:p text:style-name="P209"><text:span text:style-name="T210">17</text:span><text:span text:style-name="T211">. Projektas turi būti suderintas su:</text:span></text:p>
      <text:p text:style-name="P212"><text:span text:style-name="T213">17.1</text:span><text:span text:style-name="T214">. Lietuvos Respublikos sveikatos apsaugos ministerijos Valstybiniu visuomenės sveikatos centru;</text:span></text:p>
      <text:p text:style-name="P215"><text:span text:style-name="T216">17.2</text:span><text:span text:style-name="T217">. statinio, kuriame įrengiama stotis, savininku (jei jo savininkas nėra pats pareiškėjas</text:span><text:span text:style-name="T218">).</text:span></text:p>
      <text:p text:style-name="P219"><text:span text:style-name="T220">18</text:span><text:span text:style-name="T221">. Pareiškėjas iki licencijoje nurodytos datos pradėti programų transliavimą pateikia Tarnybai du projekto egzempliorius ir prašymą suderinti projektą (2 priedo 2 punktas).</text:span></text:p>
      <text:p text:style-name="P222"><text:span text:style-name="T223">19</text:span><text:span text:style-name="T224">. Tarnyba ne vėliau kaip per 30 dienų nuo projekto ir prašymo (2<text:s/></text:span><text:span text:style-name="T225">priedo 2 punktas) gavimo dienos išnagrinėja projektą ir priima vieną iš toliau nurodytų sprendimų:</text:span></text:p>
      <text:p text:style-name="P226"><text:span text:style-name="T227">19.1</text:span><text:span text:style-name="T228">. suderinti projektą;</text:span></text:p>
      <text:p text:style-name="P229"><text:span text:style-name="T230">19.2</text:span><text:span text:style-name="T231">. atsisakyti suderinti projektą apie tai motyvuotai pranešant pareiškėjui.</text:span></text:p>
      <text:p text:style-name="P232"><text:span text:style-name="T233">20</text:span><text:span text:style-name="T234">. Tarnyba turi teisę atsisakyti suderi</text:span><text:span text:style-name="T235">nti projektą, jeigu projektas neatitinka bent vienos šių taisyklių 15, 16 ir 17 punktuose numatytos nuostatos.</text:span></text:p>
      <text:p text:style-name="P236"><text:span text:style-name="T237">21</text:span><text:span text:style-name="T238">. Pareiškėjas, Tarnybai atsisakius suderinti stoties projektą, turi teisę jį pataisyti ar papildyti ir pateikti Tarnybai naujam nagrinėjimu</text:span><text:span text:style-name="T239">i.</text:span></text:p>
      <text:p text:style-name="P240"><text:span text:style-name="T241">22</text:span><text:span text:style-name="T242">. Vienas projekto egzempliorius yra paliekamas saugoti Tarnyboje.</text:span></text:p>
      <text:p text:style-name="P243"><text:span text:style-name="T244">23</text:span><text:span text:style-name="T245">. Pareiškėjas, nesuderinęs stoties projekto su Tarnyba, neturi teisės pradėti stoties statybos, montavimo ir derinimo darbų.</text:span></text:p>
      <text:p text:style-name="P246"/>
      <text:p text:style-name="P247"><text:span text:style-name="T248">IV</text:span><text:span text:style-name="T249">.<text:s/></text:span><text:span text:style-name="T250">STOTIES NAUDOJIMAS</text:span></text:p>
      <text:p text:style-name="P251"/>
      <text:p text:style-name="P252"><text:span text:style-name="T253">24</text:span><text:span text:style-name="T254">.<text:s/></text:span><text:span text:style-name="T255">Pareiškėjas, baigęs stoties statybos, montavimo ir derinimo darbus, kreipiasi į Tarnybą su prašymu gauti leidimą naudoti stotį (2 priedo 3 punktas). Kartu su prašymu pateikia:</text:span></text:p>
      <text:p text:style-name="P256"><text:span text:style-name="T257">24.1</text:span><text:span text:style-name="T258">. stotyje sumontuoto siųstuvo techninio aprašymo ir siųstuvo gamintojo išd</text:span><text:span text:style-name="T259">uoto siųstuvo techninių parametrų matavimo protokolo kopijas;</text:span></text:p>
      <text:p text:style-name="P260"><text:span text:style-name="T261">24.2</text:span><text:span text:style-name="T262">. dokumento, įrodančio, jog sumokėtas nustatytas užmokestis už leidimą naudoti stotį, originalą.</text:span></text:p>
      <text:p text:style-name="P263"><text:span text:style-name="T264">25</text:span><text:span text:style-name="T265">. Tarnyba ne vėliau kaip per 30 dienų nuo šių taisyklių 24 punkte numatytų dokume</text:span><text:span text:style-name="T266">ntų gavimo dienos išduoda leidimą naudoti stotį trisdešimčiai dienų. Per šį laikotarpį Tarnyba išmatuoja stoties spinduliuotės parametrus.</text:span></text:p>
      <text:p text:style-name="P267"><text:span text:style-name="T268">26</text:span><text:span text:style-name="T269">. Išmatavusi spinduliuotės parametrus, Tarnyba pareiškėjui išsiunčia spinduliuotės matavimo protokolą. Jeigu sp</text:span><text:span text:style-name="T270">induliuotės matavimo protokole įrašyta, jog spinduliuotės parametrai neatitinka Tarnybos išduotame leidime naudoti stotį nurodytų parametrų, pareiškėjas per 15 darbo dienų privalo pašalinti nurodytus neatitikimus ir apie tai informuoti Tarnybą.</text:span></text:p>
      <text:p text:style-name="P271"><text:span text:style-name="T272">27</text:span><text:span text:style-name="T273">. Dėl</text:span><text:span text:style-name="T274"><text:s/>Tarnybos kaltės neišmatavus spinduliuotės parametrų leidimas naudoti stotį nemokamai pratęsiamas dar trisdešimčiai dienų.</text:span></text:p>
      <text:p text:style-name="P275"><text:span text:style-name="T276">28</text:span><text:span text:style-name="T277">. Tarnybai išmatavus stoties spinduliuotės parametrus, stoties savininkas sudaro stoties priėmimo komisiją, į kurią įeina stoti</text:span><text:span text:style-name="T278">es savininkas, montavimo darbų vykdytojas, objekto, kuriame sumontuota stotis, savininkas ir Tarnybos deleguotas atstovas. Priėmimo komisijai pateikiamas stoties projektas ir spinduliuotės parametrų matavimo protokolas. Priėmimo komisija pasirašo stoties p</text:span><text:span text:style-name="T279">riėmimo aktą, kuriuo patvirtinama, kad stotis sumontuota pagal projektą ir gali būti naudojama.</text:span></text:p>
      <text:p text:style-name="P280"><text:span text:style-name="T281">29</text:span><text:span text:style-name="T282">. Jeigu dėl pastebėtų stoties montavimo trūkumų nors vienas komisijos narys nesutinka pasirašyti stoties priėmimo akto, surašomas stoties montavimo trūkum</text:span><text:span text:style-name="T283">ų aktas, kuriame nurodomas terminas trūkumams pašalinti.</text:span></text:p>
      <text:p text:style-name="P284"><text:span text:style-name="T285">30</text:span><text:span text:style-name="T286">. Priėmimo komisija baigia darbą, kai pareiškėjas pašalina visus trūkumus ir priėmimo komisija pasirašo stoties priėmimo aktą.</text:span></text:p>
      <text:p text:style-name="P287"><text:span text:style-name="T288">31</text:span><text:span text:style-name="T289">. Tarnyba, stoties savininkui pateikus stoties priėmimo komi</text:span><text:span text:style-name="T290">sijos aktą, pratęsia leidimą naudoti stotį licencijos galiojimo laikui, jeigu išmatuoti spinduliuotės parametrai atitinka leidime naudoti stotį nurodytus dydžius ir stotis nekelia trukdžių kitų stočių priėmimui.</text:span></text:p>
      <text:p text:style-name="P291"><text:span text:style-name="T292">32</text:span><text:span text:style-name="T293">. Leidimo turėtojas privalo laikytis<text:s/></text:span><text:span text:style-name="T294">visų leidime naudoti stotį nurodytų sąlygų.</text:span></text:p>
      <text:p text:style-name="P295"><text:span text:style-name="T296">33</text:span><text:span text:style-name="T297">. Jeigu dėl techninių sutrikimų ar kitų priežasčių pasikeičia spinduliuotės parametrai bei atsiranda trukdžiai kitoms radijo ryšio tarnyboms, leidimo turėtojas privalo nedelsdamas sureguliuoti siųstuvo darb</text:span><text:span text:style-name="T298">ą taip, kad trukdžiai būtų pašalinti.</text:span></text:p>
      <text:p text:style-name="P299"><text:span text:style-name="T300">34</text:span><text:span text:style-name="T301">. Tarnyba, stoties eksploatacijos metu atsiradus trukdymams kitų stočių darbui, gali pakeisti leidime nurodytus stoties parametrus taip, kad trukdžiai būtų sumažinti. Šiuo atveju mokestis už leidime nurodytų para</text:span><text:span text:style-name="T302">metrų keitimą neimamas.</text:span></text:p>
      <text:p text:style-name="P303"><text:span text:style-name="T304">35</text:span><text:span text:style-name="T305">. Leidimo turėtojo ar Tarnybos iniciatyva pakeitus naudojamos stoties parametrus išduodamas naujas leidimas naudoti stotį. Tarnybos iniciatyva pakeitus naudojamos stoties parametrus, mokestis už naujo leidimo naudoti stotį išd</text:span><text:span text:style-name="T306">avimą neimamas.</text:span></text:p>
      <text:p text:style-name="P307"><text:span text:style-name="T308">36</text:span><text:span text:style-name="T309">. Tarnyba, prieš 30 dienų įspėjusi raštu leidimo turėtoją, turi teisę panaikinti leidimą naudoti stotį, jeigu:</text:span></text:p>
      <text:p text:style-name="P310"><text:span text:style-name="T311">36.1</text:span><text:span text:style-name="T312">. leidimo turėtojas daugiau kaip 3 kartus per metus pažeidė leidime naudoti stotį nurodytas sąlygas;</text:span></text:p>
      <text:p text:style-name="P313"><text:span text:style-name="T314">36.2</text:span><text:span text:style-name="T315">. leidim</text:span><text:span text:style-name="T316">o turėtojas daugiau kaip 3 mėnesius nemoka išteklių naudojimo priežiūros užmokesčio.</text:span></text:p>
      <text:p text:style-name="P317"><text:span text:style-name="T318">37</text:span><text:span text:style-name="T319">. Leidimas naudoti stotį netenka galios:</text:span></text:p>
      <text:p text:style-name="P320"><text:span text:style-name="T321">37.1</text:span><text:span text:style-name="T322">. gavus leidimo turėtojo prašymą dėl leidimo naudoti stotį atsisakymo;</text:span></text:p>
      <text:p text:style-name="P323"><text:span text:style-name="T324">37.2</text:span><text:span text:style-name="T325">. likvidavus juridinį asmenį;</text:span></text:p>
      <text:p text:style-name="P326"><text:span text:style-name="T327">37.3</text:span><text:span text:style-name="T328">. panaikinus licenciją;</text:span></text:p>
      <text:p text:style-name="P329"><text:span text:style-name="T330">37.4</text:span><text:span text:style-name="T331">. Tarnybai panaikinus dažnio (kanalo) skyrimą pagal taisyklių 13 punktą;</text:span></text:p>
      <text:p text:style-name="P332"><text:span text:style-name="T333">37.5</text:span><text:span text:style-name="T334">. Tarnybai išdavus naują leidimą naudoti tą pačią stotį pagal taisyklių 35 punktą.</text:span></text:p>
      <text:p text:style-name="P335"><text:span text:style-name="T336">38</text:span><text:span text:style-name="T337">. Leidimai naudoti stotį netekę galios pagal taisyk</text:span><text:span text:style-name="T338">lių 37 punktą turi būti grąžinti Tarnybai.</text:span></text:p>
      <text:p text:style-name="P339"/>
      <text:p text:style-name="P340"><text:span text:style-name="T341">V</text:span><text:span text:style-name="T342">.<text:s/></text:span><text:span text:style-name="T343">LEIDIME NURODYTŲ DUOMENŲ KEITIMAS</text:span></text:p>
      <text:p text:style-name="P344"/>
      <text:p text:style-name="P345"><text:span text:style-name="T346">39</text:span><text:span text:style-name="T347">. Leidimo turėtojas, norėdamas pakeisti leidime naudoti stotį nurodytus duomenis (nekeičiant stoties spinduliuotės parametrų), turi pateikti Tarnybai prašymą,<text:s/></text:span><text:span text:style-name="T348">motyvuotai nurodydamas, kokius leidime įrašytus duomenis nori pakeisti. Kartu su prašymu pateikiamas dokumento, įrodančio, jog sumokėtas užmokestis už leidimo naudoti stotį išdavimą, kai keičiami galiojančiame leidime nurodyti duomenys, originalas.</text:span></text:p>
      <text:p text:style-name="P349"><text:span text:style-name="T350">40</text:span><text:span text:style-name="T351">.</text:span><text:span text:style-name="T352"><text:s/>Tarnyba ne vėliau kaip per 30 dienų nuo taisyklių 39 punkte numatytų dokumentų gavimo dienos prašymą išnagrinėja ir priima vieną iš toliau nurodytų sprendimų:</text:span></text:p>
      <text:p text:style-name="P353"><text:span text:style-name="T354">40.1</text:span><text:span text:style-name="T355">. išduoti pareiškėjui leidimą naudoti stotį įrašant naujus duomenis;</text:span></text:p>
      <text:p text:style-name="P356"><text:span text:style-name="T357">40.2</text:span><text:span text:style-name="T358">. atsisakyti<text:s/></text:span><text:span text:style-name="T359">išduoti leidimą raštu nurodant atsisakymo motyvus.</text:span></text:p>
      <text:p text:style-name="P360"/>
      <text:p text:style-name="P361"><text:span text:style-name="T362">VI</text:span><text:span text:style-name="T363">.<text:s/></text:span><text:span text:style-name="T364">STOTIES SPINDULIUOTĖS PARAMETRŲ KEITIMAS</text:span></text:p>
      <text:p text:style-name="P365"/>
      <text:p text:style-name="P366"><text:span text:style-name="T367">41</text:span><text:span text:style-name="T368">. Leidimo turėtojas, norėdamas pakeisti projektuojamos ar naudojamos stoties spinduliuotės parametrus, turi pateikti Tarnybai prašymą nurodydama</text:span><text:span text:style-name="T369">s pageidaujamus stoties parametrus (2 priedo 4 punktas).</text:span></text:p>
      <text:p text:style-name="P370"><text:span text:style-name="T371">42</text:span><text:span text:style-name="T372">. Tarnyba ne vėliau kaip per 30 dienų nuo prašymo gavimo dienos turi išnagrinėti ir raštu pranešti pareiškėjui, kokia procedūra bus vykdoma: tarptautinis koordinavimas, elektromagnetinio suderi</text:span><text:span text:style-name="T373">namumo įvertinimas ar kiti atvejai. Rašte nurodomas užmokesčio, kurį pareiškėjas turi sumokėti už prašymo nagrinėjimą, dydis.</text:span></text:p>
      <text:p text:style-name="P374"><text:span text:style-name="T375">43</text:span><text:span text:style-name="T376">. Tarnyba ne vėliai kaip per 15 dienų nuo dokumento, įrodančio, kad sumokėtas nustatytas užmokestis už prašymo (2 priedo 4 p</text:span><text:span text:style-name="T377">unktas) nagrinėjimą, originalo gavimo dienos:</text:span></text:p>
      <text:p text:style-name="P378"><text:span text:style-name="T379">43.1</text:span><text:span text:style-name="T380">. pradeda tarptautinio koordinavimo procedūrą, kuriai pasibaigus, praneša pareiškėjui leistinus stoties parametrus;</text:span></text:p>
      <text:p text:style-name="P381"><text:span text:style-name="T382">43.2</text:span><text:span text:style-name="T383">. praneša pareiškėjui leistinus stoties parametrus;</text:span></text:p>
      <text:p text:style-name="P384"><text:span text:style-name="T385">43.3</text:span><text:span text:style-name="T386">. išduoda pareiškėju</text:span><text:span text:style-name="T387">i naują leidimą naudoti stotį.</text:span></text:p>
      <text:p text:style-name="P388"><text:span text:style-name="T389">44</text:span><text:span text:style-name="T390">. Gavęs Tarnybos pranešimą dėl leistinų stoties parametrų (punktai 43.2 ir 43.3), pareiškėjas paruošia stoties projekto pakeitimus. Jeigu dėl projektuojamų pakeitimų padidėja efektinė spinduliuotės galia, stoties savi</text:span><text:span text:style-name="T391">ninkas kreipiasi į licenciją išdavusią instituciją, prašydamas pakeisti licencijos sąlygas, ir stoties projekto pakeitimus suderina taisyklių 17 punkte nustatyta tvarka. Toliau stoties projektas nagrinėjamas ir leidimas naudoti stotis išduodamas taisyklių<text:s/></text:span><text:span text:style-name="T392">19–31 punktuose nustatyta tvarka.</text:span></text:p>
      <text:p text:style-name="P393"><text:span text:style-name="T394">VII</text:span><text:span text:style-name="T395">.<text:s/></text:span><text:span text:style-name="T396">BAIGIAMOSIOS NUOSTATOS</text:span></text:p>
      <text:p text:style-name="P397"/>
      <text:p text:style-name="P398"><text:span text:style-name="T399">45</text:span><text:span text:style-name="T400">. Už šių taisyklių nesilaikymą ir stoties eksploatavimo metu padarytus pažeidimus asmuo atsako Lietuvos Respublikos įstatymų nustatyta tvarka.</text:span></text:p>
      <text:p text:style-name="P401"><text:span text:style-name="T402">46</text:span><text:span text:style-name="T403">. Asmuo turi teisę Tarnybos veik</text:span><text:span text:style-name="T404">smus ar neveikimą apskųsti teismui Lietuvos Respublikos įstatymų nustatyta tvarka.</text:span></text:p>
      <text:p text:style-name="P405"><text:span text:style-name="T406">______________</text:span></text:p>
      <text:soft-page-break/>
      <text:p text:style-name="P407">Televizijos ir radijo<text:s/><text:span text:style-name="T408">stočių įrengimo</text:span></text:p>
      <text:p text:style-name="P409">ir naudojimo taisyklių</text:p>
      <text:p text:style-name="P410"><text:span text:style-name="T411">1</text:span><text:span text:style-name="T412"><text:s/>priedas</text:span></text:p>
      <text:p text:style-name="P413"/>
      <text:p text:style-name="P414">Ryšių reguliavimo tarnybai</text:p>
      <text:p text:style-name="P415">prie Lietuvos Respublikos Vyriausybės</text:p>
      <text:p text:style-name="P416">Algirdo g.<text:s/>27, LT-2006 Vilnius</text:p>
      <text:p text:style-name="P417">tel. (5) 216 11 77, faks. (5) 216 15 64, el. paštas rrt@rrt.lt</text:p>
      <text:p text:style-name="P418"/>
      <text:p text:style-name="P419"><text:span text:style-name="T420">PRAŠYMAS Nr._____ SKIRTI RADIJO DAŽNĮ (KANALĄ)</text:span></text:p>
      <text:p text:style-name="P421"/>
      <text:p text:style-name="P422"><text:span text:style-name="T423">1</text:span><text:span text:style-name="T424">. Duomenys apie pareiškėją:</text:span></text:p>
      <text:p text:style-name="P425"><text:span text:style-name="T426">1.1</text:span><text:span text:style-name="T427">. juridinio asmens pavadinimas<text:s/></text:span><text:span text:style-name="T428"><text:tab/></text:span></text:p>
      <text:p text:style-name="P429"><text:span text:style-name="T430">1.2</text:span><text:span text:style-name="T431">. juridinio asmens kodas<text:s/></text:span><text:span text:style-name="T432"><text:tab/></text:span></text:p>
      <text:p text:style-name="P433"><text:span text:style-name="T434">1.3</text:span><text:span text:style-name="T435">. juridinis adresas<text:s/></text:span><text:span text:style-name="T436"><text:tab/></text:span></text:p>
      <text:p text:style-name="P437"><text:span text:style-name="T438">1.4</text:span><text:span text:style-name="T439">. pašto adresas<text:s/></text:span><text:span text:style-name="T440"><text:tab/></text:span></text:p>
      <text:p text:style-name="P441"><text:span text:style-name="T442">1.5</text:span><text:span text:style-name="T443">. telefonas<text:s/></text:span><text:span text:style-name="T444"><text:tab/></text:span></text:p>
      <text:p text:style-name="P445"><text:span text:style-name="T446">1.6</text:span><text:span text:style-name="T447">. faksas<text:s/></text:span><text:span text:style-name="T448"><text:tab/></text:span></text:p>
      <text:p text:style-name="P449"><text:span text:style-name="T450">1.7</text:span><text:span text:style-name="T451">. elektroninis paštas<text:s/></text:span><text:span text:style-name="T452"><text:tab/>.</text:span></text:p>
      <text:p text:style-name="P453"/>
      <text:p text:style-name="P454"><text:span text:style-name="T455">2</text:span><text:span text:style-name="T456">. Duomenys apie planuojamą stotį:</text:span></text:p>
      <text:p text:style-name="P457"><text:span text:style-name="T458">2.1</text:span><text:span text:style-name="T459">. tiksli stoties įrengimo vieta<text:s/></text:span><text:span text:style-name="T460"><text:tab/></text:span></text:p>
      <text:p text:style-name="P461"><text:span text:style-name="T462">2.2</text:span><text:span text:style-name="T463">. pageidaujamas antenos aukštis<text:s/></text:span><text:span text:style-name="T464"><text:tab/><text:s/>m.</text:span></text:p>
      <text:p text:style-name="P465"><text:span text:style-name="T466">3</text:span><text:span text:style-name="T467">. Kart</text:span><text:span text:style-name="T468">u su prašymu pateikiami dokumentai:</text:span></text:p>
      <text:p text:style-name="P469"><text:span text:style-name="T470">3.1</text:span><text:span text:style-name="T471">. [ ] licencijos kopija, patvirtinta juridinio asmens antspaudu bei vadovo parašu;</text:span></text:p>
      <text:p text:style-name="P472"><text:span text:style-name="T473">3.2</text:span><text:span text:style-name="T474">. [ ] juridinio asmens įregistravimo kopija, patvirtinta juridinio asmens antspaudu bei vadovo parašu;</text:span></text:p>
      <text:p text:style-name="P475"><text:span text:style-name="T476">3.3</text:span><text:span text:style-name="T477">. [ ] dokumento</text:span><text:span text:style-name="T478">, įrodančio, jog sumokėtas užmokestis už paraiškos nagrinėjimą, originalas.</text:span></text:p>
      <text:p text:style-name="P479"/>
      <text:p text:style-name="P480">Pareiškėjas arba jo įgaliotas asmuo<text:s/><text:tab/>.</text:p>
      <text:p text:style-name="P481">Įgaliojimą patvirtinantis dokumentas<text:s/><text:tab/>.</text:p>
      <text:p text:style-name="P482">Užpildymo data<text:s/><text:tab/><text:s/>parašas ______________________<text:s/></text:p>
      <text:p text:style-name="P483">A. V.</text:p>
      <text:p text:style-name="P484"><text:span text:style-name="T485">______________</text:span></text:p>
      <text:soft-page-break/>
      <text:p text:style-name="P486"><text:span text:style-name="T487">Televizijos ir radijo</text:span><text:span text:style-name="T488"><text:s/>stočių įrengimo</text:span></text:p>
      <text:p text:style-name="P489">ir naudojimo taisyklių</text:p>
      <text:p text:style-name="P490"><text:span text:style-name="T491">2</text:span><text:span text:style-name="T492"><text:s/>priedas</text:span></text:p>
      <text:p text:style-name="P493"/>
      <text:p text:style-name="P494">Ryšių reguliavimo tarnybai<text:s/></text:p>
      <text:p text:style-name="P495">Prie Lietuvos Respublikos Vyriausybės</text:p>
      <text:p text:style-name="P496">Algirdo g. 27, LT-2006 Vilnius</text:p>
      <text:p text:style-name="P497">tel. (5) 216 11 77, faks. (5) 216 15 64, el. paštas rrt@rrt.lt</text:p>
      <text:p text:style-name="P498"/>
      <text:p text:style-name="P499"><text:span text:style-name="T500">PRAŠYMAS Nr.______</text:span></text:p>
      <text:p text:style-name="P501"/>
      <text:p text:style-name="P502"><text:span text:style-name="T503">1</text:span><text:span text:style-name="T504">. Duomenys apie p</text:span><text:span text:style-name="T505">areiškėją:</text:span></text:p>
      <text:p text:style-name="P506"/>
      <text:p text:style-name="P507"><text:span text:style-name="T508">1.1</text:span><text:span text:style-name="T509">. juridinio asmens pavadinimas<text:s/></text:span><text:span text:style-name="T510"><text:tab/></text:span></text:p>
      <text:p text:style-name="P511"/>
      <text:p text:style-name="P512"><text:span text:style-name="T513">1.2</text:span><text:span text:style-name="T514">. juridinio asmens kodas<text:s/></text:span><text:span text:style-name="T515"><text:tab/></text:span></text:p>
      <text:p text:style-name="P516"/>
      <text:p text:style-name="P517"><text:span text:style-name="T518">1.3</text:span><text:span text:style-name="T519">. pašto adresas<text:s/></text:span><text:span text:style-name="T520"><text:tab/></text:span></text:p>
      <text:p text:style-name="P521"/>
      <text:p text:style-name="P522"><text:span text:style-name="T523">1.4</text:span><text:span text:style-name="T524">. telefonas<text:s/></text:span><text:span text:style-name="T525"><text:tab/></text:span></text:p>
      <text:p text:style-name="P526"/>
      <text:p text:style-name="P527"><text:span text:style-name="T528">1.5</text:span><text:span text:style-name="T529">. faksas<text:s/></text:span><text:span text:style-name="T530"><text:tab/></text:span></text:p>
      <text:p text:style-name="P531"/>
      <text:p text:style-name="P532"><text:span text:style-name="T533">1.6</text:span><text:span text:style-name="T534">. elektroninis paštas<text:s/></text:span><text:span text:style-name="T535"><text:tab/>.</text:span></text:p>
      <text:p text:style-name="P536"/>
      <text:p text:style-name="P537"><text:span text:style-name="T538">2</text:span><text:span text:style-name="T539">. [ ] Suderinti stoties projektą (pateikiamas originalas ir<text:s/></text:span><text:span text:style-name="T540">kopija).</text:span></text:p>
      <text:p text:style-name="P541"/>
      <text:p text:style-name="P542"><text:span text:style-name="T543">3</text:span><text:span text:style-name="T544">. [ ] Gauti leidimą naudoti stotį nuo 200<text:s/></text:span><text:span text:style-name="T545"><text:tab/></text:span><text:span text:style-name="T546"><text:s/>m.<text:s/></text:span><text:span text:style-name="T547"><text:tab/></text:span><text:span text:style-name="T548"><text:s/>mėn.<text:s/></text:span><text:span text:style-name="T549"><text:tab/></text:span><text:span text:style-name="T550"><text:s/>d.</text:span></text:p>
      <text:p text:style-name="P551"/>
      <text:p text:style-name="P552"><text:span text:style-name="T553">4</text:span><text:span text:style-name="T554">. [ ] Pakeisti naudojamos ar projektuojamos stoties spinduliuotės parametrus (pageidaujamos vertės nurodomos pastabose).</text:span></text:p>
      <text:p text:style-name="P555"/>
      <text:p text:style-name="P556"><text:span text:style-name="T557">5</text:span><text:span text:style-name="T558">. Stoties įrengimo vieta:.</text:span></text:p>
      <text:p text:style-name="P559"/>
      <text:p text:style-name="P560"><text:span text:style-name="T561">6</text:span><text:span text:style-name="T562">. Paskirtas<text:s/></text:span><text:span text:style-name="T563">dažnis/kanalas:.</text:span></text:p>
      <text:p text:style-name="P564"/>
      <text:p text:style-name="P565"><text:span text:style-name="T566">7</text:span><text:span text:style-name="T567">. Pastabos:<text:s/></text:span><text:span text:style-name="T568"><text:tab/></text:span><text:span text:style-name="T569"><text:tab/></text:span><text:span text:style-name="T570"><text:tab/></text:span></text:p>
      <text:p text:style-name="P571"><text:tab/>.</text:p>
      <text:p text:style-name="P572"/>
      <text:p text:style-name="P573">Pareiškėjas arba jo įgaliotas asmuo<text:tab/>.</text:p>
      <text:p text:style-name="P574"/>
      <text:p text:style-name="P575">Įgaliojimą patvirtinantis dokumentas<text:s/><text:tab/>.</text:p>
      <text:p text:style-name="P576"/>
      <text:p text:style-name="P577">Užpildymo data ________________________ parašas<text:s/><text:tab/><text:s/></text:p>
      <text:p text:style-name="P578">A. V.</text:p>
      <text:p text:style-name="P579">______________</text:p>
      <text:p text:style-name="P58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8:34:00Z</meta:creation-date>
    <dc:date>2015-09-22T18:34:00Z</dc:date>
    <meta:template xlink:href="Normal" xlink:type="simple"/>
    <meta:editing-cycles>2</meta:editing-cycles>
    <meta:editing-duration>PT0S</meta:editing-duration>
    <meta:document-statistic meta:page-count="7" meta:paragraph-count="197" meta:word-count="2155" meta:character-count="16829" meta:row-count="619" meta:non-whitespace-character-count="14871"/>
  </office:meta>
</office:document-meta>
</file>