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font-size-complex="4pt" style:language-asian="lt" style:country-asian="LT"/>
    </style:style>
    <style:style style:name="T5" style:parent-style-name="DefaultParagraphFont" style:family="text">
      <style:text-properties fo:font-weight="bold" style:font-weight-asian="bold" fo:color="#000000" style:font-size-complex="4pt"/>
    </style:style>
    <style:style style:name="P6" style:parent-style-name="Normal" style:family="paragraph">
      <style:paragraph-properties fo:text-align="center"/>
      <style:text-properties fo:color="#000000" style:font-size-complex="4pt"/>
    </style:style>
    <style:style style:name="P7" style:parent-style-name="Normal" style:family="paragraph">
      <style:paragraph-properties fo:text-align="center"/>
      <style:text-properties fo:font-weight="bold" style:font-weight-asian="bold"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text-properties fo:color="#000000" style:font-size-complex="4pt"/>
    </style:style>
    <style:style style:name="P15" style:parent-style-name="Normal" style:family="paragraph">
      <style:paragraph-properties fo:text-align="justify" fo:text-indent="0.4923in"/>
    </style:style>
    <style:style style:name="T16" style:parent-style-name="DefaultParagraphFont" style:family="text">
      <style:text-properties fo:color="#000000" style:font-size-complex="11pt"/>
    </style:style>
    <style:style style:name="T17" style:parent-style-name="DefaultParagraphFont" style:family="text">
      <style:text-properties fo:color="#0000FF" style:font-size-complex="11pt" style:text-underline-type="single" style:text-underline-style="solid" style:text-underline-width="auto" style:text-underline-mode="continuous"/>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T28" style:parent-style-name="DefaultParagraphFont" style:family="text">
      <style:text-properties fo:color="#0000FF" style:font-size-complex="11pt" style:text-underline-type="single" style:text-underline-style="solid" style:text-underline-width="auto" style:text-underline-mode="continuous"/>
    </style:style>
    <style:style style:name="T29" style:parent-style-name="DefaultParagraphFont" style:family="text">
      <style:text-properties fo:color="#000000" style:font-size-complex="11p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T64" style:parent-style-name="DefaultParagraphFont" style:family="text">
      <style:text-properties fo:color="#000000" style:font-size-complex="11pt"/>
    </style:style>
    <style:style style:name="T65" style:parent-style-name="DefaultParagraphFont" style:family="text">
      <style:text-properties fo:font-weight="bold" style:font-weight-asian="bold" style:font-weight-complex="bold" fo:color="#000000" style:font-size-complex="11pt"/>
    </style:style>
    <style:style style:name="T66" style:parent-style-name="DefaultParagraphFont" style:family="text">
      <style:text-properties fo:color="#000000" style:font-size-complex="11pt"/>
    </style:style>
    <style:style style:name="T67" style:parent-style-name="DefaultParagraphFont" style:family="text">
      <style:text-properties fo:color="#0000FF" style:font-size-complex="11pt" style:text-underline-type="single" style:text-underline-style="solid" style:text-underline-width="auto" style:text-underline-mode="continuous"/>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style>
    <style:style style:name="T70" style:parent-style-name="DefaultParagraphFont" style:family="text">
      <style:text-properties fo:color="#000000" style:font-size-complex="11pt"/>
    </style:style>
    <style:style style:name="T71" style:parent-style-name="DefaultParagraphFont" style:family="text">
      <style:text-properties fo:color="#000000" style:font-size-complex="11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color="#0000FF" style:font-size-complex="11pt" style:text-underline-type="single" style:text-underline-style="solid" style:text-underline-width="auto" style:text-underline-mode="continuous"/>
    </style:style>
    <style:style style:name="T77" style:parent-style-name="DefaultParagraphFont" style:family="text">
      <style:text-properties fo:color="#000000" style:font-size-complex="11pt"/>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style:tab-stops>
          <style:tab-stop style:type="right" style:position="6.6937in"/>
        </style:tab-stops>
      </style:paragraph-properties>
    </style:style>
    <style:style style:name="T83" style:parent-style-name="DefaultParagraphFont" style:family="text">
      <style:text-properties fo:text-transform="uppercase"/>
    </style:style>
    <style:style style:name="T84" style:parent-style-name="DefaultParagraphFont" style:family="text">
      <style:text-properties fo:text-transform="uppercase"/>
    </style:style>
  </office:automatic-styles>
  <office:body>
    <office:text text:use-soft-page-breaks="true">
      <text:p text:style-name="P1"><text:span text:style-name="T4"/><text:span text:style-name="T5">VALSTYBINĖS MOKESČIŲ INSPEKCIJOS PRIE LIETUVOS RESPUBLIKOS FINANSŲ MINISTERIJOS VIRŠININKAS</text:span></text:p>
      <text:p text:style-name="P6"/>
      <text:p text:style-name="P7">Į S A K Y M A S</text:p>
      <text:p text:style-name="P8">DĖL VALSTYBINĖS MOKESČIŲ INSPEKCIJOS PRIE LIETUVOS RESPUBLIKOS FINANSŲ MINISTERIJOS VIRŠININKAS 2004 M. BALANDŽIO 20 D. ĮSAKYMO<text:s/></text:p>
      <text:p text:style-name="P9">NR. VA-54 „DĖL FIZINIO ASMENS, PRIDĖTINĖS VERTĖS MOKESČIO MOKĖTOJO, ĮSIGYTO ARBA IMPORTUOTO ILGALAIKIO MATERIALIOJO TURTO AR JO DALIES PRISKYRIMO SAVO EKONOMINEI VEIKLAI VYKDYTI TAISYKLIŲ PATVIRTINIMO“ PAKEITIMO IR PAPILDYMO</text:p>
      <text:p text:style-name="P10"/>
      <text:p text:style-name="P11">2004 m. gruodžio 29 d. Nr. VA-206</text:p>
      <text:p text:style-name="P12">Vilnius</text:p>
      <text:p text:style-name="P13"/>
      <text:p text:style-name="P14"/>
      <text:p text:style-name="P15"><text:span text:style-name="T16">Vadovaudamasi Lietuvos Respublikos pridėtinės vertės mokesčio įstatymo 61 straipsniu (Žin., 2002, Nr.<text:s/></text:span><text:a xlink:href="https://www.e-tar.lt/portal/lt/legalAct/TAR.ED68997709F5" office:target-frame-name="_blank" xlink:show="new"><text:span text:style-name="T17">35-1271</text:span></text:a><text:span text:style-name="T18">; 2004, Nr.<text:s/></text:span><text:a xlink:href="https://www.e-tar.lt/portal/lt/legalAct/TAR.AC724525A9B9" office:target-frame-name="_blank" xlink:show="new"><text:span text:style-name="T19">17-505</text:span></text:a><text:span text:style-name="T20">) ir Valstybinės mokesčių inspekcijos prie Lietuvos Respublikos finansų ministerijos nuostatų, patvirtintų Lietuvos Respublikos finansų ministro 1997 m. liepos 29 d. įsakymu Nr. 110 (Žin.,1997, Nr.<text:s/></text:span><text:a xlink:href="https://www.e-tar.lt/portal/lt/legalAct/TAR.077276F69388" office:target-frame-name="_blank" xlink:show="new"><text:span text:style-name="T21">87-2212</text:span></text:a><text:span text:style-name="T22">; 2004, Nr.<text:s/></text:span><text:a xlink:href="https://www.e-tar.lt/portal/lt/legalAct/TAR.AE1A61201FA2" office:target-frame-name="_blank" xlink:show="new"><text:span text:style-name="T23">82-2966</text:span></text:a><text:span text:style-name="T24">), 18.11 punktu,</text:span></text:p>
      <text:p text:style-name="P25"><text:span text:style-name="T26">pakeičiu</text:span><text:span text:style-name="T27"><text:s/>Fizinio asmens, pridėtinės vertės mokesčio mokėtojo, įsigyto arba importuoto ilgalaikio materialiojo turto ar jo dalies priskyrimo savo ekonominei veiklai vykdyti deklaravimo taisykles, patvirtintas Valstybinės mokesčių inspekcijos prie Lietuvos Respublikos finansų ministerijos viršininko 2004 m. balandžio 20 d. įsakymu Nr. VA-54 „Dėl Fizinio asmens, pridėtinės vertės mokesčio mokėtojo, įsigyto arba importuoto ilgalaikio materialiojo turto ar jo dalies priskyrimo savo ekonominei veiklai vykdyti deklaravimo taisyklių patvirtinimo“ (Žin., 2004, Nr.<text:s/></text:span><text:a xlink:href="https://www.e-tar.lt/portal/lt/legalAct/TAR.78DBD659FD50" office:target-frame-name="_blank" xlink:show="new"><text:span text:style-name="T28">65-2327</text:span></text:a><text:span text:style-name="T29">; toliau – Taisyklės):</text:span></text:p>
      <text:p text:style-name="P30"><text:span text:style-name="T31">1</text:span><text:span text:style-name="T32">. Papildau Taisyklių 15 punktą tokiu sakiniu:<text:s/></text:span></text:p>
      <text:p text:style-name="P33"><text:span text:style-name="T34">„Į FR0624 formos Pranešimo A dalį gali būti įtraukiamas ir be PVM įsigytas ilgalaikis materialusis turtas, kurį fizinis asmuo, PVM mokėtojas, numato naudoti savo ekonominėje veikloje.“.</text:span></text:p>
      <text:p text:style-name="P35"><text:span text:style-name="T36">2</text:span><text:span text:style-name="T37">. Papildau Taisyklių 16 punktą tokiu sakiniu:<text:s/></text:span></text:p>
      <text:p text:style-name="P38"><text:span text:style-name="T39">„Į FR0624 formos Pranešimo B dalį gali būti įtraukiamas ir be PVM įsigytas ilgalaikis materialusis turtas, kurį fizinis asmuo, PVM mokėtojas, įsigijo iki įsiregistravimo PVM mokėtoju ir kurį jis numato naudoti savo ekonominėje veikloje.“.<text:s/></text:span></text:p>
      <text:p text:style-name="P40"><text:span text:style-name="T41">3</text:span><text:span text:style-name="T42">. Papildau Taisyklių 18.2 punktą tokiu sakiniu:</text:span></text:p>
      <text:p text:style-name="P43"><text:span text:style-name="T44">„Šis stulpelis nepildomas, jei į FR0624 formos Pranešimo B dalį įtraukiamas ilgalaikis materialusis turtas, kurio įsigijimo dokumentų fizinis asmuo, PVM mokėtojas, neturi;“.</text:span></text:p>
      <text:p text:style-name="P45"><text:span text:style-name="T46">4</text:span><text:span text:style-name="T47">. Papildau Taisyklių 18.3 punktą tokiu sakiniu:</text:span></text:p>
      <text:p text:style-name="P48"><text:span text:style-name="T49">„Šis stulpelis nepildomas, jei į FR0624 formos Pranešimo B dalį įtraukiamas ilgalaikis materialusis turtas, kurio įsigijimo dokumentų fizinis asmuo, PVM mokėtojas, neturi;“.</text:span></text:p>
      <text:p text:style-name="P50"><text:span text:style-name="T51">5</text:span><text:span text:style-name="T52">. Taisyklių 18.4 punktą išdėstau taip:</text:span></text:p>
      <text:p text:style-name="P53"><text:span text:style-name="T54">„</text:span><text:span text:style-name="T55">18.4</text:span><text:span text:style-name="T56">. 10 stulpelyje įrašoma turto įsigijimo apskaitos dokumente nurodyta PVM suma arba sumokėta (įskaityta) importo PVM suma. Šis stulpelis nepildomas, jei į FR0624 formos Pranešimo B dalį įtraukiamas ilgalaikis materialusis turtas, kurio įsigijimo dokumentų fizinis asmuo, PVM mokėtojas, neturi;“.</text:span></text:p>
      <text:p text:style-name="P57"><text:span text:style-name="T58">6</text:span><text:span text:style-name="T59">. Taisyklių 22 punktą išdėstau taip:<text:s/></text:span></text:p>
      <text:p text:style-name="P60"><text:span text:style-name="T61">„</text:span><text:span text:style-name="T62">22</text:span><text:span text:style-name="T63">. Fizinis asmuo, PVM mokėtojas, įsigijęs arba importavęs ilgalaikį materialųjį turtą, turi turėti šio turto įsigijimo apskaitos ar kitus dokumentus (PVM sąskaitas faktūras, sąskaitas faktūras, pirkimo-pardavimo sutartis ar pan.), o jeigu turtas buvo importuotas, tai ir importo deklaracijas (į FR0624 formos Pranešimo B dalį gali būti įtraukiamas ir toks ilgalaikis materialusis turtas, kurio<text:s/></text:span><text:soft-page-break/><text:span text:style-name="T64">įsigijimo dokumentų fizinis asmuo, PVM mokėtojas, neturi).</text:span><text:span text:style-name="T65"><text:s/></text:span><text:span text:style-name="T66">Šiuos dokumentus fizinis asmuo, PVM mokėtojas, privalo saugoti laikantis terminų, nustatytų Lietuvos archyvų departamento prie Lietuvos Respublikos Vyriausybės 1996 m. vasario 22 d. įsakymu Nr. 13 „Dėl buhalterinės apskaitos dokumentų saugojimo terminų“ (Žin., 1996, Nr.<text:s/></text:span><text:a xlink:href="https://www.e-tar.lt/portal/lt/legalAct/TAR.E233D531A6F0" office:target-frame-name="_blank" xlink:show="new"><text:span text:style-name="T67">18-489</text:span></text:a><text:span text:style-name="T68">), – 10 metų.“</text:span></text:p>
      <text:p text:style-name="P69"><text:span text:style-name="T70">7</text:span><text:span text:style-name="T71">. Taisyklių 23 punktą išdėstau taip:</text:span></text:p>
      <text:p text:style-name="P72"><text:span text:style-name="T73">„</text:span><text:span text:style-name="T74">23</text:span><text:span text:style-name="T75">. Su šiose Taisyklėse minėtu ilgalaikiu materialiuoju turtu ar jo dalimi susijusių kitų prekių ir (arba) paslaugų pirkimo ir (arba) importo PVM dalis, kuri gali būti įtraukta į PVM atskaitą, nustatoma Lietuvos Respublikos finansų ministro 2004 m. balandžio 8 d. įsakyme Nr. 1K-112 „ Dėl pirkimo ir (arba) importo pridėtinės vertės mokesčio dalies, kuri gali būti įtraukta į pridėtinės vertės mokesčio atskaitą, už fizinio asmens, kuris yra PVM mokėtojas, įsigytą arba importuotą ilgalaikį materialųjį turtą, taip pat už susijusias su šiuo turtu kitas prekes ir (arba) paslaugas, patvirtinimo“ (Žin., 2004, Nr.<text:s/></text:span><text:a xlink:href="https://www.e-tar.lt/portal/lt/legalAct/TAR.26019E2FF609" office:target-frame-name="_blank" xlink:show="new"><text:span text:style-name="T76">53-1823</text:span></text:a><text:span text:style-name="T77">) nustatyta tvarka.“.</text:span></text:p>
      <text:p text:style-name="P78"/>
      <text:p text:style-name="P79"/>
      <text:p text:style-name="P80"/>
      <text:p text:style-name="P81">VIRŠININKO PAVADUOTOJA,</text:p>
      <text:p text:style-name="P82"><text:span text:style-name="T83">L. E. VIRŠININKO PAREIGAS</text:span><text:span text:style-name="T84"><text:tab/>BIRUTĖ ČERNIUVIENĖ<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9T06:58:00Z</meta:creation-date>
    <dc:date>2017-03-29T06:58:00Z</dc:date>
    <meta:template xlink:href="Normal.dotm" xlink:type="simple"/>
    <meta:editing-cycles>2</meta:editing-cycles>
    <meta:editing-duration>PT0S</meta:editing-duration>
    <meta:document-statistic meta:page-count="2" meta:paragraph-count="32" meta:word-count="551" meta:character-count="4949" meta:row-count="77" meta:non-whitespace-character-count="4430"/>
  </office:meta>
</office:document-meta>
</file>