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TableColumn112" style:family="table-column">
      <style:table-column-properties style:column-width="6.8437in"/>
    </style:style>
    <style:style style:name="Table111" style:family="table">
      <style:table-properties style:width="6.8437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fo:text-align="justify" fo:text-indent="0.4923in">
        <style:tab-stops>
          <style:tab-stop style:type="center" style:position="3.5229in"/>
        </style:tab-stops>
      </style:paragraph-properties>
    </style:style>
    <style:style style:name="T118" style:parent-style-name="DefaultParagraphFont" style:family="text">
      <style:text-properties fo:color="#000000" style:text-position="30% 1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ab-stops>
          <style:tab-stop style:type="right" style:leader-style="solid" style:leader-text="_" style:position="2.9687in"/>
        </style:tab-stops>
      </style:paragraph-properties>
      <style:text-properties fo:color="#000000"/>
    </style:style>
    <style:style style:name="P121" style:parent-style-name="Normal" style:family="paragraph">
      <style:paragraph-properties fo:text-align="justify" fo:text-indent="0.4923in">
        <style:tab-stops>
          <style:tab-stop style:type="center" style:position="0.7125in"/>
          <style:tab-stop style:type="center" style:position="2.0583in"/>
        </style:tab-stops>
      </style:paragraph-properties>
    </style:style>
    <style:style style:name="T122" style:parent-style-name="DefaultParagraphFont" style:family="text">
      <style:text-properties fo:color="#000000" style:text-position="30% 100%"/>
    </style:style>
    <style:style style:name="T123" style:parent-style-name="DefaultParagraphFont" style:family="text">
      <style:text-properties fo:color="#000000" style:text-position="30% 1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TableColumn138" style:family="table-column">
      <style:table-column-properties style:column-width="6.8437in"/>
    </style:style>
    <style:style style:name="Table137" style:family="table">
      <style:table-properties style:width="6.8437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3" style:parent-style-name="Normal" style:family="paragraph">
      <style:paragraph-properties fo:text-align="justify" fo:text-indent="0.2166in">
        <style:tab-stops>
          <style:tab-stop style:type="center" style:position="3.7208in"/>
        </style:tab-stops>
      </style:paragraph-properties>
    </style:style>
    <style:style style:name="T144" style:parent-style-name="DefaultParagraphFont" style:family="text">
      <style:text-properties fo:color="#000000" style:text-position="30% 100%"/>
    </style:style>
    <style:style style:name="P1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fo:text-align="justify" fo:text-indent="0.4923in">
        <style:tab-stops>
          <style:tab-stop style:type="center" style:position="3.7604in"/>
        </style:tab-stops>
      </style:paragraph-properties>
    </style:style>
    <style:style style:name="T147" style:parent-style-name="DefaultParagraphFont" style:family="text">
      <style:text-properties fo:color="#000000" style:text-position="30% 1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ab-stops>
          <style:tab-stop style:type="right" style:position="4.9083in"/>
        </style:tab-stops>
      </style:paragraph-properties>
      <style:text-properties fo:color="#000000"/>
    </style:style>
    <style:style style:name="P150" style:parent-style-name="Normal" style:family="paragraph">
      <style:paragraph-properties fo:text-align="justify" fo:text-indent="0.4923in">
        <style:tab-stops>
          <style:tab-stop style:type="center" style:position="0.9895in"/>
          <style:tab-stop style:type="center" style:position="3.5229in"/>
        </style:tab-stops>
      </style:paragraph-properties>
    </style:style>
    <style:style style:name="T151" style:parent-style-name="DefaultParagraphFont" style:family="text">
      <style:text-properties fo:color="#000000" style:text-position="30% 100%"/>
    </style:style>
    <style:style style:name="T152" style:parent-style-name="DefaultParagraphFont" style:family="text">
      <style:text-properties fo:color="#000000" style:text-position="30% 100%"/>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break-before="page" fo:margin-left="3.543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ab-stops>
          <style:tab-stop style:type="center" style:position="1.8208in"/>
        </style:tab-stops>
      </style:paragraph-properties>
    </style:style>
    <style:style style:name="T186" style:parent-style-name="DefaultParagraphFont" style:family="text">
      <style:text-properties fo:color="#000000" style:text-position="30% 1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text-properties fo:font-weight="bold" style:font-weight-asian="bold" fo:text-transform="uppercase" fo:color="#000000"/>
    </style:style>
    <style:style style:name="P189" style:parent-style-name="Normal" style:family="paragraph">
      <style:paragraph-properties fo:text-align="center"/>
      <style:text-properties fo:font-weight="bold" style:font-weight-asian="bold" fo:text-transform="uppercase" fo:color="#000000" fo:letter-spacing="0.0416in"/>
    </style:style>
    <style:style style:name="P190" style:parent-style-name="Normal" style:family="paragraph">
      <style:paragraph-properties fo:text-align="center"/>
      <style:text-properties fo:font-weight="bold" style:font-weight-asian="bold" fo:text-transform="uppercase" fo:color="#000000"/>
    </style:style>
    <style:style style:name="TableColumn192" style:family="table-column">
      <style:table-column-properties style:column-width="0.7118in" style:use-optimal-column-width="false"/>
    </style:style>
    <style:style style:name="TableColumn193" style:family="table-column">
      <style:table-column-properties style:column-width="1.8458in" style:use-optimal-column-width="false"/>
    </style:style>
    <style:style style:name="TableColumn194" style:family="table-column">
      <style:table-column-properties style:column-width="1.625in" style:use-optimal-column-width="false"/>
    </style:style>
    <style:style style:name="TableColumn195" style:family="table-column">
      <style:table-column-properties style:column-width="1.3423in" style:use-optimal-column-width="false"/>
    </style:style>
    <style:style style:name="TableColumn196" style:family="table-column">
      <style:table-column-properties style:column-width="1.1673in" style:use-optimal-column-width="false"/>
    </style:style>
    <style:style style:name="Table191" style:family="table">
      <style:table-properties style:width="6.6923in" fo:margin-left="0in" table:align="left"/>
    </style:style>
    <style:style style:name="TableRow197" style:family="table-row">
      <style:table-row-properties style:use-optimal-row-height="false"/>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P205" style:parent-style-name="Normal" style:family="paragraph">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style:style>
    <style:style style:name="TableCell211" style:family="table-cell">
      <style:table-cell-properties fo:border-top="0.0069in solid #000000" fo:border-left="none" fo:border-bottom="none" fo:border-right="0.0069in solid #000000"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top="0.0069in solid #000000" fo:border-left="0.0069in solid #000000" fo:border-bottom="none" fo:border-right="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use-optimal-row-height="false"/>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top="none" fo:border-left="0.0069in solid #000000" fo:border-bottom="0.0069in solid #000000" fo:border-right="none" fo:padding-top="0in" fo:padding-left="0.075in" fo:padding-bottom="0in" fo:padding-right="0.075in"/>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ab-stops>
          <style:tab-stop style:type="right" style:leader-style="solid" style:leader-text="_" style:position="4.5125in"/>
        </style:tab-stops>
      </style:paragraph-properties>
      <style:text-properties fo:color="#000000"/>
    </style:style>
    <style:style style:name="P235" style:parent-style-name="Normal" style:family="paragraph">
      <style:paragraph-properties fo:text-align="justify" fo:text-indent="0.4923in">
        <style:tab-stops>
          <style:tab-stop style:type="center" style:position="2.9291in"/>
        </style:tab-stops>
      </style:paragraph-properties>
    </style:style>
    <style:style style:name="T236" style:parent-style-name="DefaultParagraphFont" style:family="text">
      <style:text-properties fo:color="#000000" style:text-position="30% 100%"/>
    </style:style>
    <style:style style:name="P237" style:parent-style-name="Normal" style:family="paragraph">
      <style:paragraph-properties fo:text-align="justify" fo:text-indent="0.4923in">
        <style:tab-stops>
          <style:tab-stop style:type="right" style:leader-style="solid" style:leader-text="_" style:position="4.5125in"/>
        </style:tab-stops>
      </style:paragraph-properties>
      <style:text-properties fo:color="#000000"/>
    </style:style>
    <style:style style:name="P238" style:parent-style-name="Normal" style:family="paragraph">
      <style:paragraph-properties fo:text-align="justify" fo:text-indent="0.4923in">
        <style:tab-stops>
          <style:tab-stop style:type="center" style:position="2.9291in"/>
        </style:tab-stops>
      </style:paragraph-properties>
    </style:style>
    <style:style style:name="T239" style:parent-style-name="DefaultParagraphFont" style:family="text">
      <style:text-properties fo:color="#000000" style:text-position="30% 1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ab-stops>
          <style:tab-stop style:type="center" style:position="1.1875in"/>
        </style:tab-stops>
      </style:paragraph-properties>
    </style:style>
    <style:style style:name="T242" style:parent-style-name="DefaultParagraphFont" style:family="text">
      <style:text-properties fo:color="#000000" style:text-position="30% 100%"/>
    </style:style>
    <style:style style:name="P2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break-before="page" fo:margin-left="3.543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indent="3.543in"/>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break-before="page" fo:margin-left="3.543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align="justify" fo:text-indent="0.4923in">
        <style:tab-stops>
          <style:tab-stop style:type="left" style:position="0.6298in"/>
          <style:tab-stop style:type="left" style:position="2.6375in"/>
          <style:tab-stop style:type="left" style:position="4.252in"/>
          <style:tab-stop style:type="left" style:position="5.4333in"/>
        </style:tab-stops>
      </style:paragraph-properties>
      <style:text-properties fo:color="#000000"/>
    </style:style>
    <style:style style:name="TableColumn444" style:family="table-column">
      <style:table-column-properties style:column-width="1.6395in" style:use-optimal-column-width="false"/>
    </style:style>
    <style:style style:name="TableColumn445" style:family="table-column">
      <style:table-column-properties style:column-width="1.6958in" style:use-optimal-column-width="false"/>
    </style:style>
    <style:style style:name="TableColumn446" style:family="table-column">
      <style:table-column-properties style:column-width="0.6256in" style:use-optimal-column-width="false"/>
    </style:style>
    <style:style style:name="TableColumn447" style:family="table-column">
      <style:table-column-properties style:column-width="1.1402in" style:use-optimal-column-width="false"/>
    </style:style>
    <style:style style:name="TableColumn448" style:family="table-column">
      <style:table-column-properties style:column-width="1.5909in" style:use-optimal-column-width="false"/>
    </style:style>
    <style:style style:name="Table443" style:family="table">
      <style:table-properties style:width="6.6923in" fo:margin-left="0in" table:align="left"/>
    </style:style>
    <style:style style:name="TableRow449" style:family="table-row">
      <style:table-row-properties style:use-optimal-row-height="false"/>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text-align="justify"/>
      <style:text-properties fo:color="#000000"/>
    </style:style>
    <style:style style:name="TableRow454" style:family="table-row">
      <style:table-row-properties style:use-optimal-row-height="false"/>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paragraph-properties fo:text-align="justify"/>
      <style:text-properties fo:color="#000000"/>
    </style:style>
    <style:style style:name="TableRow457" style:family="table-row">
      <style:table-row-properties style:use-optimal-row-height="false"/>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text-align="justify"/>
      <style:text-properties fo:color="#000000"/>
    </style:style>
    <style:style style:name="TableRow460" style:family="table-row">
      <style:table-row-properties style:use-optimal-row-height="false"/>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paragraph-properties fo:text-align="justify"/>
      <style:text-properties fo:color="#000000"/>
    </style:style>
    <style:style style:name="TableRow463" style:family="table-row">
      <style:table-row-properties style:use-optimal-row-height="false"/>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justify">
        <style:tab-stops>
          <style:tab-stop style:type="right" style:position="3.4041in"/>
          <style:tab-stop style:type="right" style:position="4.3541in"/>
        </style:tab-stops>
      </style:paragraph-properties>
      <style:text-properties fo:color="#000000"/>
    </style:style>
    <style:style style:name="TableRow466" style:family="table-row">
      <style:table-row-properties style:use-optimal-row-height="false"/>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justify"/>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Row475" style:family="table-row">
      <style:table-row-properties style:use-optimal-row-height="false"/>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text-align="justify"/>
      <style:text-properties fo:color="#000000"/>
    </style:style>
    <style:style style:name="TableRow484" style:family="table-row">
      <style:table-row-properties style:use-optimal-row-height="false"/>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text-align="justify"/>
      <style:text-properties fo:color="#000000"/>
    </style:style>
    <style:style style:name="TableRow493" style:family="table-row">
      <style:table-row-properties style:use-optimal-row-height="false"/>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text-align="justify"/>
      <style:text-properties fo:color="#000000"/>
    </style:style>
    <style:style style:name="TableRow502" style:family="table-row">
      <style:table-row-properties style:use-optimal-row-height="false"/>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text-align="justify"/>
      <style:text-properties fo:color="#000000"/>
    </style:style>
    <style:style style:name="TableRow511" style:family="table-row">
      <style:table-row-properties style:use-optimal-row-height="false"/>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text-align="justify"/>
      <style:text-properties fo:color="#000000"/>
    </style:style>
    <style:style style:name="TableRow520" style:family="table-row">
      <style:table-row-properties style:use-optimal-row-height="false"/>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paragraph-properties fo:text-align="justify"/>
      <style:text-properties fo:color="#000000"/>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break-before="page" fo:margin-left="3.543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 style:parent-style-name="Normal" style:family="paragraph">
      <style:paragraph-properties fo:text-indent="3.54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style:text-properties fo:color="#000000"/>
    </style:style>
    <style:style style:name="P531" style:parent-style-name="Normal" style:family="paragraph">
      <style:paragraph-properties fo:text-align="justify"/>
      <style:text-properties fo:color="#000000"/>
    </style:style>
    <style:style style:name="P532" style:parent-style-name="Normal" style:family="paragraph">
      <style:paragraph-properties fo:text-align="justify" fo:text-indent="0.5in"/>
      <style:text-properties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style:text-properties fo:color="#000000"/>
    </style:style>
    <style:style style:name="P535" style:parent-style-name="Normal" style:family="paragraph">
      <style:paragraph-properties fo:text-align="justify"/>
      <style:text-properties fo:color="#000000"/>
    </style:style>
    <style:style style:name="P536" style:parent-style-name="Normal" style:family="paragraph">
      <style:paragraph-properties fo:text-align="center"/>
      <style:text-properties fo:font-weight="bold" style:font-weight-asian="bold" fo:color="#000000"/>
    </style:style>
    <style:style style:name="P537" style:parent-style-name="Normal" style:family="paragraph">
      <style:paragraph-properties fo:text-align="center"/>
      <style:text-properties fo:font-weight="bold" style:font-weight-asian="bold" fo:color="#000000"/>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ab-stops>
          <style:tab-stop style:type="left" style:position="4.077in"/>
          <style:tab-stop style:type="right" style:leader-style="solid" style:leader-text="_" style:position="6.3333in"/>
        </style:tab-stops>
      </style:paragraph-properties>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fo:color="#000000" style:text-position="30% 100%"/>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fo:text-align="center"/>
    </style:style>
    <style:style style:name="T544" style:parent-style-name="DefaultParagraphFont" style:family="text">
      <style:text-properties fo:color="#000000" style:text-position="30% 100%"/>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text-position="30% 100%"/>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style:text-position="30% 100%"/>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text-position="30% 100%"/>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center"/>
    </style:style>
    <style:style style:name="T558" style:parent-style-name="DefaultParagraphFont" style:family="text">
      <style:text-properties fo:color="#000000" style:text-position="30% 100%"/>
    </style:style>
    <style:style style:name="P559" style:parent-style-name="Normal" style:family="paragraph">
      <style:paragraph-properties fo:text-align="justify">
        <style:tab-stops>
          <style:tab-stop style:type="right" style:leader-style="solid" style:leader-text="_" style:position="4.1562in"/>
          <style:tab-stop style:type="right" style:leader-style="solid" style:leader-text="_" style:position="6.65in"/>
        </style:tab-stops>
      </style:paragraph-properties>
      <style:text-properties fo:color="#000000"/>
    </style:style>
    <style:style style:name="P560" style:parent-style-name="Normal" style:family="paragraph">
      <style:paragraph-properties fo:text-align="justify">
        <style:tab-stops>
          <style:tab-stop style:type="center" style:position="5.1854in"/>
        </style:tab-stops>
      </style:paragraph-properties>
    </style:style>
    <style:style style:name="T561" style:parent-style-name="DefaultParagraphFont" style:family="text">
      <style:text-properties fo:color="#000000" style:text-position="30% 100%"/>
    </style:style>
    <style:style style:name="P562" style:parent-style-name="Normal" style:family="paragraph">
      <style:paragraph-properties fo:text-align="justify"/>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style:tab-stops>
          <style:tab-stop style:type="right" style:leader-style="solid" style:leader-text="_" style:position="2.8895in"/>
        </style:tab-stops>
      </style:paragraph-properties>
      <style:text-properties fo:color="#000000"/>
    </style:style>
    <style:style style:name="P565" style:parent-style-name="Normal" style:family="paragraph">
      <style:paragraph-properties fo:text-align="justify"/>
      <style:text-properties fo:color="#000000"/>
    </style:style>
    <style:style style:name="P56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567" style:parent-style-name="Normal" style:family="paragraph">
      <style:paragraph-properties fo:text-align="justify">
        <style:tab-stops>
          <style:tab-stop style:type="right" style:position="6.6895in"/>
        </style:tab-stops>
      </style:paragraph-properties>
    </style:style>
    <style:style style:name="T568" style:parent-style-name="DefaultParagraphFont" style:family="text">
      <style:text-properties fo:color="#000000" style:text-position="30% 100%"/>
    </style:style>
    <style:style style:name="P569" style:parent-style-name="Normal" style:family="paragraph">
      <style:paragraph-properties fo:text-align="justify">
        <style:tab-stops>
          <style:tab-stop style:type="right" style:position="6.6895in"/>
        </style:tab-stops>
      </style:paragraph-properties>
      <style:text-properties fo:color="#000000"/>
    </style:style>
    <style:style style:name="P570" style:parent-style-name="Normal" style:family="paragraph">
      <style:paragraph-properties fo:text-align="justify">
        <style:tab-stops>
          <style:tab-stop style:type="right" style:position="6.6895in"/>
        </style:tab-stops>
      </style:paragraph-properties>
    </style:style>
    <style:style style:name="T571" style:parent-style-name="DefaultParagraphFont" style:family="text">
      <style:text-properties fo:color="#000000" style:text-position="30% 100%"/>
    </style:style>
    <style:style style:name="P572" style:parent-style-name="Normal" style:family="paragraph">
      <style:paragraph-properties fo:text-align="justify">
        <style:tab-stops>
          <style:tab-stop style:type="right" style:leader-style="dash" style:leader-text="-" style:position="6.693in"/>
        </style:tab-stops>
      </style:paragraph-properties>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6" style:parent-style-name="Normal" style:family="paragraph">
      <style:paragraph-properties fo:text-align="justify">
        <style:tab-stops>
          <style:tab-stop style:type="left" style:position="3.6812in"/>
        </style:tab-stops>
      </style:paragraph-properties>
      <style:text-properties fo:color="#000000"/>
    </style:style>
    <style:style style:name="P577" style:parent-style-name="Normal" style:family="paragraph">
      <style:paragraph-properties fo:text-align="justify">
        <style:tab-stops>
          <style:tab-stop style:type="left" style:position="3.6812in"/>
        </style:tab-stops>
      </style:paragraph-properties>
      <style:text-properties fo:color="#000000"/>
    </style:style>
    <style:style style:name="P578" style:parent-style-name="Normal" style:family="paragraph">
      <style:paragraph-properties fo:text-align="justify">
        <style:tab-stops>
          <style:tab-stop style:type="center" style:position="1.3458in"/>
          <style:tab-stop style:type="center" style:position="5.225in"/>
        </style:tab-stops>
      </style:paragraph-properties>
    </style:style>
    <style:style style:name="T579" style:parent-style-name="DefaultParagraphFont" style:family="text">
      <style:text-properties fo:color="#000000" style:text-position="30% 100%"/>
    </style:style>
    <style:style style:name="T580" style:parent-style-name="DefaultParagraphFont" style:family="text">
      <style:text-properties fo:color="#000000" style:text-position="30% 100%"/>
    </style:style>
    <style:style style:name="P581" style:parent-style-name="Normal" style:family="paragraph">
      <style:paragraph-properties fo:text-align="center"/>
    </style:style>
    <style:style style:name="T582" style:parent-style-name="DefaultParagraphFont" style:family="text">
      <style:text-properties fo:color="#000000"/>
    </style:style>
    <style:style style:name="P583" style:parent-style-name="Normal" style:family="paragraph">
      <style:paragraph-properties fo:break-before="page" fo:margin-left="3.543in">
        <style:tab-stops/>
      </style:paragraph-properties>
    </style:style>
    <style:style style:name="T584" style:parent-style-name="DefaultParagraphFont" style:family="text">
      <style:text-properties fo:color="#000000"/>
    </style:style>
    <style:style style:name="P585" style:parent-style-name="Normal" style:family="paragraph">
      <style:paragraph-properties fo:text-indent="3.543in"/>
      <style:text-properties fo:color="#000000"/>
    </style:style>
    <style:style style:name="P586" style:parent-style-name="Normal" style:family="paragraph">
      <style:paragraph-properties fo:text-indent="3.54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4" style:parent-style-name="DefaultParagraphFont" style:family="text">
      <style:text-properties fo:color="#000000"/>
    </style:style>
    <style:style style:name="P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7" style:parent-style-name="Normal" style:family="paragraph">
      <style:paragraph-properties fo:text-indent="3.543in"/>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center"/>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center"/>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text-position="30% 1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style:tab-stops>
          <style:tab-stop style:type="right" style:leader-style="solid" style:leader-text="_" style:position="2.85in"/>
          <style:tab-stop style:type="right" style:leader-style="solid" style:leader-text="_" style:position="3.9187in"/>
          <style:tab-stop style:type="right" style:leader-style="solid" style:leader-text="_" style:position="6.6895in"/>
        </style:tab-stops>
      </style:paragraph-properties>
      <style:text-properties fo:color="#000000"/>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align="center"/>
    </style:style>
    <style:style style:name="T673" style:parent-style-name="DefaultParagraphFont" style:family="text">
      <style:text-properties fo:color="#000000" style:text-position="30% 1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style:tab-stops>
          <style:tab-stop style:type="right" style:position="2.4145in"/>
          <style:tab-stop style:type="right" style:position="5.1062in"/>
        </style:tab-stops>
      </style:paragraph-properties>
      <style:text-properties fo:color="#000000"/>
    </style:style>
    <style:style style:name="P677" style:parent-style-name="Normal" style:family="paragraph">
      <style:paragraph-properties fo:text-align="justify">
        <style:tab-stops>
          <style:tab-stop style:type="right" style:position="1.425in"/>
        </style:tab-stops>
      </style:paragraph-properties>
      <style:text-properties fo:color="#000000"/>
    </style:style>
    <style:style style:name="P678" style:parent-style-name="Normal" style:family="paragraph">
      <style:paragraph-properties fo:text-align="justify"/>
      <style:text-properties fo:color="#000000"/>
    </style:style>
    <style:style style:name="P679" style:parent-style-name="Normal" style:family="paragraph">
      <style:paragraph-properties fo:text-align="justify">
        <style:tab-stops>
          <style:tab-stop style:type="right" style:leader-style="solid" style:leader-text="_" style:position="2.5333in"/>
        </style:tab-stops>
      </style:paragraph-properties>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paragraph-properties fo:break-before="page" fo:margin-left="3.543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indent="3.543in"/>
      <style:text-properties fo:color="#000000"/>
    </style:style>
    <style:style style:name="P685" style:parent-style-name="Normal" style:family="paragraph">
      <style:paragraph-properties fo:text-indent="3.54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5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ab-stops>
          <style:tab-stop style:type="right" style:leader-style="solid" style:leader-text="_" style:position="2.2958in"/>
        </style:tab-stops>
      </style:paragraph-properties>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center"/>
      <style:text-properties fo:font-weight="bold" style:font-weight-asian="bold" fo:text-transform="uppercase" fo:color="#000000"/>
    </style:style>
    <style:style style:name="P694" style:parent-style-name="Normal" style:family="paragraph">
      <style:paragraph-properties fo:text-align="center"/>
      <style:text-properties fo:font-weight="bold" style:font-weight-asian="bold" fo:text-transform="uppercase" fo:color="#000000"/>
    </style:style>
    <style:style style:name="P695" style:parent-style-name="Normal" style:family="paragraph">
      <style:paragraph-properties fo:text-align="center"/>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ab-stops>
          <style:tab-stop style:type="right" style:position="4.75in"/>
          <style:tab-stop style:type="right" style:leader-style="solid" style:leader-text="_" style:position="6.6895in"/>
        </style:tab-stops>
      </style:paragraph-properties>
      <style:text-properties fo:color="#000000"/>
    </style:style>
    <style:style style:name="P698" style:parent-style-name="Normal" style:family="paragraph">
      <style:paragraph-properties fo:text-align="justify" fo:text-indent="0.4923in">
        <style:tab-stops>
          <style:tab-stop style:type="center" style:position="1.1875in"/>
        </style:tab-stops>
      </style:paragraph-properties>
    </style:style>
    <style:style style:name="T699" style:parent-style-name="DefaultParagraphFont" style:family="text">
      <style:text-properties fo:color="#000000" style:text-position="30% 100%"/>
    </style:style>
    <style:style style:name="P7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text-position="30% 100%"/>
    </style:style>
    <style:style style:name="P7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text-position="30% 100%"/>
    </style:style>
    <style:style style:name="P7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text-position="30% 100%"/>
    </style:style>
    <style:style style:name="P7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justify">
        <style:tab-stops>
          <style:tab-stop style:type="center" style:position="4.9875in"/>
        </style:tab-stops>
      </style:paragraph-properties>
    </style:style>
    <style:style style:name="T712" style:parent-style-name="DefaultParagraphFont" style:family="text">
      <style:text-properties fo:color="#000000" style:text-position="30% 1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1.3062in">
        <style:tab-stops>
          <style:tab-stop style:type="left" style:position="1.3062in"/>
          <style:tab-stop style:type="right" style:position="6.6895in"/>
        </style:tab-stops>
      </style:paragraph-properties>
      <style:text-properties fo:color="#000000"/>
    </style:style>
    <style:style style:name="P715" style:parent-style-name="Normal" style:family="paragraph">
      <style:paragraph-properties fo:text-align="justify" fo:text-indent="0.4923in">
        <style:tab-stops>
          <style:tab-stop style:type="right" style:position="6.6895in"/>
        </style:tab-stops>
      </style:paragraph-properties>
    </style:style>
    <style:style style:name="T716" style:parent-style-name="DefaultParagraphFont" style:family="text">
      <style:text-properties fo:color="#000000" style:text-position="30% 100%"/>
    </style:style>
    <style:style style:name="P71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18" style:parent-style-name="Normal" style:family="paragraph">
      <style:paragraph-properties fo:text-align="end" fo:text-indent="0.4923in">
        <style:tab-stops>
          <style:tab-stop style:type="right" style:position="6.6895in"/>
        </style:tab-stops>
      </style:paragraph-properties>
    </style:style>
    <style:style style:name="T719" style:parent-style-name="DefaultParagraphFont" style:family="text">
      <style:text-properties fo:color="#000000" style:text-position="30% 100%"/>
    </style:style>
    <style:style style:name="P720" style:parent-style-name="Normal" style:family="paragraph">
      <style:paragraph-properties fo:text-align="justify" fo:text-indent="0.4923in">
        <style:tab-stops>
          <style:tab-stop style:type="right" style:leader-style="dash" style:leader-text="-" style:position="6.693in"/>
        </style:tab-stops>
      </style:paragraph-properties>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ab-stops>
          <style:tab-stop style:type="right" style:leader-style="solid" style:leader-text="_" style:position="3.8791in"/>
        </style:tab-stops>
      </style:paragraph-properties>
      <style:text-properties fo:color="#000000"/>
    </style:style>
    <style:style style:name="P726" style:parent-style-name="Normal" style:family="paragraph">
      <style:paragraph-properties fo:text-align="justify" fo:text-indent="0.4923in">
        <style:tab-stops>
          <style:tab-stop style:type="center" style:position="2.177in"/>
        </style:tab-stops>
      </style:paragraph-properties>
      <style:text-properties style:font-name="TimesLT" fo:language="en" fo:country="GB"/>
    </style:style>
    <style:style style:name="P727" style:parent-style-name="Normal" style:family="paragraph">
      <style:paragraph-properties fo:text-align="center"/>
    </style:style>
    <style:style style:name="T728"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SKOLININKO ĮSIPAREIGOJIMŲ MUITINEI ĮVYKDYMO UŽTIKRINIMO TVARKOS</text:p>
      <text:p text:style-name="P15"/>
      <text:p text:style-name="P16">1997 m. gruodžio 16 d. Nr. 404</text:p>
      <text:p text:style-name="P17">Vilnius</text:p>
      <text:p text:style-name="P18"/>
      <text:p text:style-name="P19"><text:span text:style-name="T20">Vadovaudamasis Lietuvos Respublikos Vyriausybės 1997 m. rugsėjo 11 d. nutarimu Nr. 980 (Žin., 1997, Nr.<text:s/></text:span><text:a xlink:href="https://www.e-tar.lt/portal/lt/legalAct/TAR.AAC8502D1EF7" office:target-frame-name="_blank" xlink:show="new"><text:span text:style-name="T21">85-2138</text:span></text:a><text:span text:style-name="T22">) patvirtinta Skolininko įsipareigojimų muitinei įvykdymo užtikrinimo tvarka,</text:span></text:p>
      <text:p text:style-name="P23"><text:span text:style-name="T24">ĮSAKAU:</text:span></text:p>
      <text:p text:style-name="P25"><text:span text:style-name="T26">1</text:span><text:span text:style-name="T27">. Patvirtinti pridedamas:</text:span></text:p>
      <text:p text:style-name="P28"><text:span text:style-name="T29">1.1</text:span><text:span text:style-name="T30">. Piniginio užstato ėmimo, grąžinimo, skolos muitinei padengimo piniginiu užstatu tvarką;</text:span></text:p>
      <text:p text:style-name="P31"><text:span text:style-name="T32">1.2</text:span><text:span text:style-name="T33">. Laidavimo dokumentų pateikimo muitinei, jų panaikinimo tvarką;</text:span></text:p>
      <text:p text:style-name="P34"><text:span text:style-name="T35">1.3</text:span><text:span text:style-name="T36">. Patikimų Lietuvos Respublikos ūkio subjektų įregistravimo ir jų raštiškų įsipareigojimų priėmimo muitinėje tvarką.</text:span></text:p>
      <text:p text:style-name="P37"><text:span text:style-name="T38">2</text:span><text:span text:style-name="T39">. Pripažinti netekusiais galios:</text:span></text:p>
      <text:p text:style-name="P40"><text:span text:style-name="T41">2.1</text:span><text:span text:style-name="T42">. Muitinės departamento 1996 m. rugpjūčio 19 d. įsakymą Nr. 407 „Dėl Garantijų taikymo muitinėje tvarkos“ (Žin., 1996, Nr.<text:s/></text:span><text:a xlink:href="https://www.e-tar.lt/portal/lt/legalAct/TAR.04325931ECFD" office:target-frame-name="_blank" xlink:show="new"><text:span text:style-name="T43">79-1909</text:span></text:a><text:span text:style-name="T44">);</text:span></text:p>
      <text:p text:style-name="P45"><text:span text:style-name="T46">2.2</text:span><text:span text:style-name="T47">. Muitinės departamento 1997 m. rugsėjo 5 d. įsakymą Nr. 305 „Dėl Garantijų taikymo muitinėje tvarkos dalinio pakeitimo“ (Žin., 1997, Nr.<text:s/></text:span><text:a xlink:href="https://www.e-tar.lt/portal/lt/legalAct/TAR.C6F34BA3059E" office:target-frame-name="_blank" xlink:show="new"><text:span text:style-name="T48">83-2084</text:span></text:a><text:span text:style-name="T49">).</text:span></text:p>
      <text:p text:style-name="P50"><text:span text:style-name="T51">3</text:span><text:span text:style-name="T52">. Pavesti įsakymo vykdymo kontrolę direktoriaus pavaduotojui R. Šatkauskui ir teritorinių muitinių viršininkams.</text:span></text:p>
      <text:p text:style-name="P53"><text:span text:style-name="T54">4</text:span><text:span text:style-name="T55">. Šis įsakymas įsigalioja nuo 1998 m. sausio 1 d.</text:span></text:p>
      <text:p text:style-name="P56"/>
      <text:p text:style-name="P57"/>
      <text:p text:style-name="P58"/>
      <text:p text:style-name="P59"><text:span text:style-name="T60">L. E. P. DIREKTORĖ</text:span><text:span text:style-name="T61"><text:tab/>L. LEIPUVIENĖ</text:span></text:p>
      <text:soft-page-break/>
      <text:p text:style-name="P62"><text:span text:style-name="T63">PATVIRTINTA</text:span></text:p>
      <text:p text:style-name="P64">Muitinės departamento</text:p>
      <text:p text:style-name="P65">1997 m. gruodžio 16 d. įsakymu Nr. 404</text:p>
      <text:p text:style-name="P66"/>
      <text:p text:style-name="P67"><text:span text:style-name="T68">PINIGINIO UŽSTATO ĖMIMO, GRĄŽINIMO, SKOLOS MUITINEI<text:s/></text:span></text:p>
      <text:p text:style-name="P69"><text:span text:style-name="T70">PADENGIMO PINIGINIU UŽSTATU TVARKA</text:span></text:p>
      <text:p text:style-name="P71"/>
      <text:p text:style-name="P72"><text:span text:style-name="T73">1</text:span><text:span text:style-name="T74">. Piniginis užstatas (toliau vadinamas – užstatas), kaip viena iš garantijų, taikomas skolininko įsipareigojimų, susijusių su vienu muitinės sankcionuotu veiksmu, įvykdymui užtikrinti.</text:span></text:p>
      <text:p text:style-name="P75"><text:span text:style-name="T76">2</text:span><text:span text:style-name="T77">. Užstatas sumokamas atliekant su prekėmis muitinės sankcionuotą veiksmą ir grąžinamas tinkamai įvykdžius įsipareigojimus muitinei.</text:span></text:p>
      <text:p text:style-name="P78"><text:span text:style-name="T79">3</text:span><text:span text:style-name="T80">. Užstatas grynais pinigais gali būti sumokamas tik įsipareigojimų, susijusių su prekėms taikoma muitinio tranzito procedūra, įvykdymui užtikrinti.</text:span></text:p>
      <text:p text:style-name="P81"><text:span text:style-name="T82">4</text:span><text:span text:style-name="T83">. Užstatas, užtikrinantis įsipareigojimų, susijusių su kitais muitinės sankcionuotais veiksmais įvykdymą, gali būti sumokėtas tik mokėjimo pavedimu.</text:span></text:p>
      <text:p text:style-name="P84"><text:span text:style-name="T85">5</text:span><text:span text:style-name="T86">. Užstatas mokamas ir grąžinamas tik Lietuvos Respublikos pinigais (litais).</text:span></text:p>
      <text:p text:style-name="P87"><text:span text:style-name="T88">6</text:span><text:span text:style-name="T89">. Užstatas grynaisiais pinigais gali būti priimamas tik toje išvykimo muitinės įstaigoje, kurioje veikia muitinę aptarnaujančios banko įstaigos kasa (toliau vadinama – banko kasa).</text:span></text:p>
      <text:p text:style-name="P90"><text:span text:style-name="T91">7</text:span><text:span text:style-name="T92">. Jeigu užstato mokėtojas pageidauja atsiimti užstatą paskirties muitinės įstaigoje, užstatas gali būti priimamas tik tada, kai paskirties muitinės įstaigoje veikia banko kasa.</text:span></text:p>
      <text:p text:style-name="P93"><text:span text:style-name="T94">8</text:span><text:span text:style-name="T95">. Užstato mokėtojui pageidaujant atsiimti užstatą išvykimo muitinės įstaigoje (grįžtant), užstatas gali būti priimamas ir tada, kai paskirties muitinės įstaigoje nėra banko kasos.</text:span></text:p>
      <text:p text:style-name="P96"><text:span text:style-name="T97">9</text:span><text:span text:style-name="T98">. Užstatas grynaisiais pinigais priimamas banko kasoje pagal išvykimo muitinės įstaigos pareigūno, atliekančio muitinį tikrinimą, raštišką nurodymą – pranešimą, kuris įforminamas pagal Muitinės departamento patvirtintų Mokėjimų grynaisiais pinigais priėmimo muitinėse taisyklių (toliau vadinama – Mokėjimų grynaisiais pinigais priėmimo muitinėse taisyklės) reikalavimus.</text:span></text:p>
      <text:p text:style-name="P99"><text:span text:style-name="T100">10</text:span><text:span text:style-name="T101">. Užstato mokėtojas, sumokėjęs užstatą, muitinės pareigūnui pateikia pranešimą su banko kasos žyma ir banko kasos kvitą.</text:span></text:p>
      <text:p text:style-name="P102"><text:span text:style-name="T103">Muitinės pareigūnas patikrina užstato sumokėjimą ir antroje banko kasos kvito pusėje nurodo muitinės deklaracijos numerį, datą, pasirašo ir patvirtina įrašą antspaudu.</text:span></text:p>
      <text:p text:style-name="P104"><text:span text:style-name="T105">11</text:span><text:span text:style-name="T106">. Banko kasos kvitas su muitinės pareigūno žyma grąžinamas užstato mokėtojui. Pranešimas su banko kasos žyma lieka muitinės pareigūnui ir Mokėjimų grynaisiais pinigais priėmimo muitinėse taisyklėse nustatyta tvarka perduodamas teritorinės muitinės Apskaitos ir finansų skyriui.</text:span></text:p>
      <text:p text:style-name="P107"><text:span text:style-name="T108">12</text:span><text:span text:style-name="T109">. Paskirties muitinės įstaigos pareigūnas, atliekantis muitinį tikrinimą, nustato, ar įsipareigojimai muitinei tinkamai įvykdyti. Jeigu įsipareigojimai muitinei įvykdyti, antroje banko kasos kvito pusėje muitinės pareigūnas užrašo arba uždeda žymą:</text:span></text:p>
      <text:p text:style-name="P110"/>
      <table:table table:style-name="Table111">
        <table:table-columns>
          <table:table-column table:style-name="TableColumn112"/>
        </table:table-columns>
        <table:table-row table:style-name="TableRow113">
          <table:table-cell table:style-name="TableCell114">
            <text:p text:style-name="P115">Muitinės procedūra pagal muitinės deklaraciją Nr.<text:s/><text:tab/><text:s/>atlikta,</text:p>
            <text:p text:style-name="P116">užstatas<text:tab/><text:s/>Lt</text:p>
            <text:p text:style-name="P117"><text:span text:style-name="T118"><text:tab/>(suma žodžiais)</text:span></text:p>
            <text:p text:style-name="P119">grąžintinas.</text:p>
            <text:p text:style-name="P120">_______<text:s/><text:tab/></text:p>
            <text:p text:style-name="P121"><text:span text:style-name="T122"><text:tab/>(data)</text:span><text:span text:style-name="T123"><text:tab/><text:s/>(parašas, v., pavardė, antspaudas)</text:span></text:p>
          </table:table-cell>
        </table:table-row>
      </table:table>
      <text:p text:style-name="P124"/>
      <text:p text:style-name="P125"><text:span text:style-name="T126">13</text:span><text:span text:style-name="T127">. Užstatas grąžinamas tik banko kasoje pagal kvitą, žymintį užstato sumokėjimą su paskirties muitinės įstaigos pareigūno išvada apie užstato grąžinimą. Užstato mokėtojas, atsiimdamas užstatą, privalo pateikti asmens dokumentą, banko kasos kvitą su paskirties muitinės įstaigos pareigūno, atliekančio muitinį tikrinimą, išvada apie užstato grąžinimą.</text:span></text:p>
      <text:p text:style-name="P128"><text:span text:style-name="T129">Jeigu užstatas grąžinamas išvykimo muitinės įstaigoje (užstato mokėtojui grįžtant), užstato mokėtojas, atsiimdamas užstatą, privalo pateikti ir išvykimo muitinės įstaigos pareigūno raštišką nurodymą grąžinti užstatą.</text:span></text:p>
      <text:p text:style-name="P130"><text:span text:style-name="T131">14</text:span><text:span text:style-name="T132">. Tam tikrais atvejais (banko kasos kvito antroje pusėje nėra vietos įrašams, kvitas suglamžytas ir pan.) paskirties muitinės įstaigos pareigūno, atliekančio muitinį tikrinimą, išvada gali būti pateikiama atskirame lape. Šiuo atveju muitinės pareigūnas nurodo užstato mokėtojo vardą, pavardę, muitinės deklaracijos numerį bei datą, banko kasos kvito numerį bei datą, išvadą dėl užstato grąžinimo, užrašo datą, pavardę, pasirašo ir uždeda antspaudą.</text:span></text:p>
      <text:p text:style-name="P133"><text:span text:style-name="T134">15</text:span><text:span text:style-name="T135">. Kai užstatas negrąžinamas, paskirties muitinės įstaigos pareigūnas antroje banko kasos kvito pusėje užrašo arba uždeda žymą:</text:span></text:p>
      <text:p text:style-name="P136"/>
      <table:table table:style-name="Table137">
        <table:table-columns>
          <table:table-column table:style-name="TableColumn138"/>
        </table:table-columns>
        <table:table-row table:style-name="TableRow139">
          <table:table-cell table:style-name="TableCell140">
            <text:p text:style-name="P141">Muitinės procedūra pagal muitinės deklaraciją Nr.<text:tab/><text:s/>neatlikta</text:p>
            <text:p text:style-name="P142">dėl<text:s/><text:tab/>,</text:p>
            <text:p text:style-name="P143"><text:span text:style-name="T144"><text:tab/>(nurodyti priežastis)</text:span></text:p>
            <text:p text:style-name="P145">užstatas<text:tab/>Lt</text:p>
            <text:p text:style-name="P146"><text:span text:style-name="T147"><text:tab/>(suma žodžiais)</text:span></text:p>
            <text:p text:style-name="P148">negrąžintinas.</text:p>
            <text:p text:style-name="P149">____________<text:s/><text:tab/>________________________________</text:p>
            <text:p text:style-name="P150"><text:span text:style-name="T151"><text:tab/>(data)</text:span><text:span text:style-name="T152"><text:tab/><text:s/>(parašas, v., pavardė, antspaudas)</text:span></text:p>
          </table:table-cell>
        </table:table-row>
      </table:table>
      <text:p text:style-name="P153"/>
      <text:p text:style-name="P154"><text:span text:style-name="T155">16</text:span><text:span text:style-name="T156">. Kai užstatas negrąžinamas, muitinės pareigūnas, priėmęs sprendimą, raštu apie tai informuoja teritorinės muitinės padalinį, kontroliuojantį muitinės procedūrų vykdymą. Šis padalinys visus duomenis apie negrąžintus užstatus privalo perduoti priėmusioms užstatus teritorinėms muitinėms, kurios kontroliuoja negrąžintų užstatų įskaitymą į teritorinės muitinės sąskaitą.</text:span></text:p>
      <text:p text:style-name="P157"><text:span text:style-name="T158">17</text:span><text:span text:style-name="T159">. Grynaisiais pinigais sumokėti užstatai, kurių užstato mokėtojai neatsiėmė per 3 mėnesius nuo jų sumokėjimo dienos, pervedami į teritorinės muitinės sąskaitą. Teritorinė muitinė šiuos užstatus įskaito į Lietuvos valstybės biudžetą kaip muitą. Užstato mokėtojui raštu paprašius grąžinti užstatą, kuris įskaitytas į biudžetą, teritorinėje muitinėje atliekamas patikrinimas dėl įsipareigojimų, kuriems užtikrinti sumokėtas užstatas, įvykdymo. Nustačius, kad įsipareigojimai įvykdyti tinkamai, užstatas grąžinamas mokėjimo pavedimu į užstato mokėtojo nurodytą sąskaitą.</text:span></text:p>
      <text:p text:style-name="P160"><text:span text:style-name="T161">18</text:span><text:span text:style-name="T162">. Užstatas mokėjimo pavedimu sumokamas į teritorinės muitinės įstaigos, kurioje atliekamas muitinės sankcionuotas veiksmas, sąskaitą.</text:span></text:p>
      <text:p text:style-name="P163"><text:span text:style-name="T164">19</text:span><text:span text:style-name="T165">. Užstato mokėtojas privalo pateikti muitinės pareigūnui, atliekančiam muitinį tikrinimą, mokėjimo pavedimo nuorašą su banko įstaigos žyma ir teritorinės muitinės padalinio, kontroliuojančio įplaukas, žyma, kad pinigai įskaityti į teritorinės muitinės sąskaitą. Muitinės pareigūnas mokėjimo pavedime nurodo muitinės deklaracijos numerį, datą, pasirašo ir uždeda antspaudą.</text:span></text:p>
      <text:p text:style-name="P166"><text:span text:style-name="T167">20</text:span><text:span text:style-name="T168">. Mokėjimo pavedimo kopija lieka muitinės pareigūnui ir pagal mokėjimo dokumentų perdavimo-priėmimo apyrašą (pridedama) perduodama teritorinės muitinės Apskaitos ir finansų skyriui, kuris kontroliuoja užstatų, sumokėtų mokėjimo pavedimais, įplaukas.</text:span></text:p>
      <text:p text:style-name="P169"><text:span text:style-name="T170">21</text:span><text:span text:style-name="T171">. Asmeniui tinkamai įvykdžius įsipareigojimus muitinei, užstatas mokėjimo pavedimu grąžinamas jį sumokėjusiam asmeniui.</text:span></text:p>
      <text:p text:style-name="P172"><text:span text:style-name="T173">22</text:span><text:span text:style-name="T174">. Jeigu muitinės sankcionuoto veiksmo vykdytojas pateikė užstatą ir neįvykdė tinkamai įsipareigojimų, užstatas negrąžinamas ir įskaitomas į Lietuvos Respublikos valstybės biudžetą.</text:span></text:p>
      <text:p text:style-name="P175"><text:span text:style-name="T176">23</text:span><text:span text:style-name="T177">. Nepagrįstai įskaityti (kaip muitai ir kiti mokesčiai) į biudžetą užstatai grąžinami vadovaujantis Lietuvos Respublikos Vyriausybės patvirtinta Mokesčių mokėjimo muitinėje tvarka.</text:span></text:p>
      <text:p text:style-name="P178"><text:span text:style-name="T179">______________</text:span></text:p>
      <text:soft-page-break/>
      <text:p text:style-name="P180"><text:span text:style-name="T181">PATVIRTINTA</text:span></text:p>
      <text:p text:style-name="P182">Muitinės departamento</text:p>
      <text:p text:style-name="P183">1997 m. gruodžio 16 d. įsakymu Nr. 404</text:p>
      <text:p text:style-name="P184">______________________________</text:p>
      <text:p text:style-name="P185"><text:span text:style-name="T186"><text:tab/>(teritorinė muitinė)</text:span></text:p>
      <text:p text:style-name="P187"/>
      <text:p text:style-name="P188">SUMOKĖJIMO DOKUMENTŲ PRIĖMIMO-PERDAVIMO</text:p>
      <text:p text:style-name="P189">APYRAŠA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Užstato mokėtojas<text:s/></text:p>
            <text:p text:style-name="P202">jo kodas, adresas,<text:s/></text:p>
          </table:table-cell>
          <table:table-cell table:style-name="TableCell203">
            <text:p text:style-name="P204">Dokumento data,</text:p>
            <text:p text:style-name="P205">numeris</text:p>
          </table:table-cell>
          <table:table-cell table:style-name="TableCell206">
            <text:p text:style-name="P207">Mokėjimo kodas</text:p>
          </table:table-cell>
          <table:table-cell table:style-name="TableCell208">
            <text:p text:style-name="P209">Sumokėta suma (litais)</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p text:style-name="P233">Apyraše nurodytus mokėjimo dokumentus</text:p>
      <text:p text:style-name="P234">Perdaviau<text:s/><text:tab/></text:p>
      <text:p text:style-name="P235"><text:span text:style-name="T236"><text:tab/>(pareigos, v., pavardė, parašas, antspaudas)</text:span></text:p>
      <text:p text:style-name="P237">Priėmiau<text:s/><text:tab/></text:p>
      <text:p text:style-name="P238"><text:span text:style-name="T239"><text:tab/>(pareigos, v., pavardė, parašas, antspaudas)</text:span></text:p>
      <text:p text:style-name="P240">_________________</text:p>
      <text:p text:style-name="P241"><text:span text:style-name="T242"><text:tab/>(data)</text:span></text:p>
      <text:p text:style-name="P243"><text:span text:style-name="T244">______________</text:span></text:p>
      <text:soft-page-break/>
      <text:p text:style-name="P245"><text:span text:style-name="T246">PATVIRTINTA</text:span></text:p>
      <text:p text:style-name="P247">Muitinės departamento</text:p>
      <text:p text:style-name="P248">1997 m. gruodžio 16 d. įsakymu Nr. 404</text:p>
      <text:p text:style-name="P249"/>
      <text:p text:style-name="P250"><text:span text:style-name="T251">LAIDAVIMO DOKUMENTŲ PATEIKIMO MUITINEI, JŲ PANAIKINIMO TVARKA</text:span></text:p>
      <text:p text:style-name="P252"/>
      <text:p text:style-name="P253"><text:span text:style-name="T254">BENDROJI DALIS</text:span></text:p>
      <text:p text:style-name="P255"/>
      <text:p text:style-name="P256"><text:span text:style-name="T257">1</text:span><text:span text:style-name="T258">. Laiduotoju gali būti Lietuvos Respublikoje įsteigta ir veikianti banko įstaiga arba draudimo įmonė.</text:span></text:p>
      <text:p text:style-name="P259"><text:span text:style-name="T260">2</text:span><text:span text:style-name="T261">. Banko įstaiga arba draudimo įmonė, pageidaujanti laiduoti muitinei, turi pateikti Muitinės departamentui šiuos dokumentus:</text:span></text:p>
      <text:p text:style-name="P262"><text:span text:style-name="T263">2.1</text:span><text:span text:style-name="T264">. prašymą Muitinės departamento direktoriaus vardu;</text:span></text:p>
      <text:p text:style-name="P265"><text:span text:style-name="T266">2.2</text:span><text:span text:style-name="T267">. registracijos pažymėjimo nuorašą;</text:span></text:p>
      <text:p text:style-name="P268"><text:span text:style-name="T269">2.3</text:span><text:span text:style-name="T270">. valstybės institucijos (banko įstaigos – Lietuvos banko, draudimo įmonės – Valstybinės draudimo priežiūros tarnybos prie Finansų ministerijos) išduotą licencijos banko arba draudimo veiklai nuorašą.</text:span></text:p>
      <text:p text:style-name="P271"><text:span text:style-name="T272">3</text:span><text:span text:style-name="T273">. Banko įstaigai arba draudimo įmonei suteikiama teisė laiduoti muitinei, sudarius su Muitinės departamentu bendradarbiavimo sutartį.</text:span></text:p>
      <text:p text:style-name="P274"><text:span text:style-name="T275">4</text:span><text:span text:style-name="T276">. Laiduotojų išduoti laidavimo dokumentai gali būti bendrieji ir vienkartiniai. Banko įstaigos ir draudimo įmonės laidavimo dokumentų formas suderina su Muitinės departamentu.</text:span></text:p>
      <text:p text:style-name="P277"/>
      <text:p text:style-name="P278"><text:span text:style-name="T279">BENDRŲJŲ LAIDAVIMO DOKUMENTŲ TAIKYMAS</text:span></text:p>
      <text:p text:style-name="P280"/>
      <text:p text:style-name="P281"><text:span text:style-name="T282">5</text:span><text:span text:style-name="T283">. Laiduotojo išduotas bendrasis (ilgalaikis) laidavimo dokumentas naudojamas:</text:span></text:p>
      <text:p text:style-name="P284"><text:span text:style-name="T285">5.1</text:span><text:span text:style-name="T286">. įsipareigojimų, susijusių su keliais muitinės sankcionuotais veiksmais, įvykdymui užtikrinti;</text:span></text:p>
      <text:p text:style-name="P287"><text:span text:style-name="T288">5.2</text:span><text:span text:style-name="T289">. steigiant muitinės prižiūrimas prekių saugojimo vietas.</text:span></text:p>
      <text:p text:style-name="P290"><text:span text:style-name="T291">6</text:span><text:span text:style-name="T292">. Bendrasis laidavimo dokumentas (toliau vadinama – laidavimo dokumentas) išrašomas vienu egzemplioriumi ir naudojamas užregistravus jį teritorinėje muitinėje.</text:span></text:p>
      <text:p text:style-name="P293"><text:span text:style-name="T294">7</text:span><text:span text:style-name="T295">. Laidavimo dokumente turi būti nurodyti muitinės sankcionuoti veiksmai, jų vykdytojas, pinigų suma, kuria laiduojama.</text:span></text:p>
      <text:p text:style-name="P296"><text:span text:style-name="T297">8</text:span><text:span text:style-name="T298">. Ūkio subjektas, už kurį laiduojama, pateikia laidavimo dokumentą teritorinei muitinei, kurios veiklos zonoje jis įregistruotas, o steigiant muitinės prižiūrimas prekių saugojimo vietas – teritorinei muitinei, kurios veiklos zonoje įsteigta muitinės prižiūrima prekių saugojimo vieta.</text:span></text:p>
      <text:p text:style-name="P299"><text:span text:style-name="T300">9</text:span><text:span text:style-name="T301">. Jeigu pateiktas laidavimo dokumentas nepriimtinas, antroje jo pusėje turi būti nurodytos atsisakymo priimti (registruoti) priežastys.</text:span></text:p>
      <text:p text:style-name="P302"><text:span text:style-name="T303">10</text:span><text:span text:style-name="T304">. Priimtas laidavimo dokumentas registruojamas Bendrųjų laidavimo dokumentų registravimo žurnale, kuriame turi būti šios skiltys: laidavimo dokumento registravimo numeris, ūkio subjekto pavadinimas, laiduotojo pavadinimas, laidavimo dokumento numeris, laiduojama suma litais, laidavimo dokumento galiojimas (data), laidavimo dokumento panaikinimo data ir priežastys, pastabos.</text:span></text:p>
      <text:p text:style-name="P305"><text:span text:style-name="T306">11</text:span><text:span text:style-name="T307">. Kiekvienam registruotam teritorinėje muitinėje laidavimo dokumentui užvedamas garantijos įskaitos lapas (pridedama). Įskaitos lapui suteikiamas laidavimo dokumento numeris.</text:span></text:p>
      <text:p text:style-name="P308"><text:span text:style-name="T309">Ši nuostata netaikoma, jeigu laidavimo dokumentas pateiktas steigiant muitinės prižiūrimas prekių saugojimo vietas (pvz.: muitinės sandėlį, neapmuitinamą parduotuvę).</text:span></text:p>
      <text:p text:style-name="P310"><text:span text:style-name="T311">12</text:span><text:span text:style-name="T312">. Garantijos įskaitos lapo dalyje „Pagrindas“ nurodomas laidavimo dokumento numeris, operacijos tipas („Suteikta garantija“) ir data, dalyse „Pajamos“ ir „Likutis“ nurodoma laiduojama suma.</text:span></text:p>
      <text:p text:style-name="P313"><text:span text:style-name="T314">13</text:span><text:span text:style-name="T315">. Užregistravus laidavimo dokumentą, ūkio subjektas įgyja teisę teikti vienkartinius raštiškus įsipareigojimus (pridedama). Teritorinėje muitinėje patvirtintų ir neanuliuotų vienkartinių<text:s/></text:span><text:soft-page-break/><text:span text:style-name="T316">raštiškų įsipareigojimų (toliau vadinama – raštiški įsipareigojimai) suma negali viršyti sumos, už kurią laiduoja banko įstaiga ar draudimo įmonė.</text:span></text:p>
      <text:p text:style-name="P317"><text:span text:style-name="T318">14</text:span><text:span text:style-name="T319">. Raštiškas įsipareigojimas išrašomas dviem egzemplioriais ir pateikiamas teritorinei muitinei, kurios veiklos zonoje įregistruotas ūkio subjektas.</text:span></text:p>
      <text:p text:style-name="P320"><text:span text:style-name="T321">15</text:span><text:span text:style-name="T322">. Raštiškus įsipareigojimus teritorinėje muitinėje priima darbuotojas (darbuotojai), atsakingi už laidavimo dokumentų apskaitą.</text:span></text:p>
      <text:p text:style-name="P323"><text:span text:style-name="T324">16</text:span><text:span text:style-name="T325">. Teritorinėje muitinėje raštiškas įsipareigojimas patikrinamas, jam suteikiamas numeris. Raštiški įsipareigojimai numeruojami 9 ženklų numeriais:</text:span></text:p>
      <text:p text:style-name="P326">1 – 3 ženklai – bendradarbiavimo sutarties tarp laiduotojo ir Muitinės departamento numeris,</text:p>
      <text:p text:style-name="P327">4 ženklas – laidavimo dokumento tipas (I – ilgalaikis),</text:p>
      <text:p text:style-name="P328">5 ženklas – einamųjų metų paskutinysis skaitmuo (pvz., 1997 m. jis yra 7),</text:p>
      <text:p text:style-name="P329"><text:span text:style-name="T330">6 – 9 ženklai naudojami eilės numeriui žymėti. Raštiški įsipareigojimai numeruojami nuosekliai, didėjimo tvarka, kiekvienais metais pradedant nuo 0001. Pasiekus maksimalų skaičių „9999“, tolesnei numeracijai naudojami šeštieji ženklai „A“, „B“ ir t. t. pagal lotyniškąją abėcėlę iš eilės (numeracija tęsiama: A000, A001,..., A999, B000, B001 ir t. t.).</text:span></text:p>
      <text:p text:style-name="P331"><text:span text:style-name="T332">17</text:span><text:span text:style-name="T333">. Garantijos įskaitos lapo dalyje „Pagrindas“ nurodomas raštiško įsipareigojimo numeris, operacijos tipas („Panaudota“) ir data, dalyje „Išlaidos“ – raštiškame įsipareigojime nurodyta suma, dalyje „Likutis“ – dalyse „Likutis“ ir „Išlaidos“ nurodytų sumų skirtumas.</text:span></text:p>
      <text:p text:style-name="P334"><text:span text:style-name="T335">18</text:span><text:span text:style-name="T336">. Teritorinėje muitinėje patikrintą ir įregistruotą garantijos įskaitos lape raštišką įsipareigojimą (visus egzempliorius) pasirašo atsakingas teritorinės muitinės darbuotojas, kurio parašas tvirtinamas muitinės įstaigos antspaudu.</text:span></text:p>
      <text:p text:style-name="P337"><text:span text:style-name="T338">19</text:span><text:span text:style-name="T339">. Raštiškas įsipareigojimas įsigalioja, kai jis patvirtinamas teritorinėje muitinėje.</text:span></text:p>
      <text:p text:style-name="P340"><text:span text:style-name="T341">20</text:span><text:span text:style-name="T342">. Patvirtintas teritorinėje muitinėje raštiškas įsipareigojimas (visi egzemplioriai) grąžinamas ūkio subjektui, o pastarasis pateikia jį muitinės įstaigai, kurioje pradedamas muitinės sankcionuotas veiksmas.</text:span></text:p>
      <text:p text:style-name="P343"><text:span text:style-name="T344">21</text:span><text:span text:style-name="T345">. Muitinės įstaiga pateiktuose egzemplioriuose uždeda žymas, fiksuojančias atitinkamo muitinės sankcionuoto veiksmo pradžią. Pirmasis egzempliorius lieka muitinės įstaigai, įforminusiai muitinės sankcionuotą veiksmą, antrasis egzempliorius su muitinės įstaigos žyma grąžinamas muitinės sankcionuoto veiksmo vykdytojui.</text:span></text:p>
      <text:p text:style-name="P346"><text:span text:style-name="T347">22</text:span><text:span text:style-name="T348">. Muitinės sankcionuoto veiksmo vykdytojas antrąjį raštiško įsipareigojimo egzempliorių pateikia muitinės įstaigai, užbaigiančiai muitinės sankcionuotą veiksmą.</text:span></text:p>
      <text:p text:style-name="P349"><text:span text:style-name="T350">23</text:span><text:span text:style-name="T351">. Muitinės sankcionuoto veiksmo vykdytojui tinkamai įvykdžius įsipareigojimus muitinei, muitinės įstaiga pateiktame egzemplioriuje uždeda žymą, fiksuojančią muitinės sankcionuoto veiksmo pabaigą. Antrasis raštiško įsipareigojimo egzempliorius su muitinės žymomis grąžinamas muitinės sankcionuoto veiksmo vykdytojui.</text:span></text:p>
      <text:p text:style-name="P352"><text:span text:style-name="T353">24</text:span><text:span text:style-name="T354">. Muitinės sankcionuoto veiksmo vykdytojas grąžina raštiško įsipareigojimo antrąjį egzempliorių su muitinės žymomis (arba du nepanaudoto raštiško įsipareigojimo egzempliorius) teritorinei muitinei, kuriai pateiktas laidavimo dokumentas.</text:span></text:p>
      <text:p text:style-name="P355"><text:span text:style-name="T356">25</text:span><text:span text:style-name="T357">. Teritorinė muitinė, įsitikinusi, kad muitinės sankcionuoto veiksmo vykdytojas tinkamai įvykdė įsipareigojimus muitinei, garantijos įskaitos lapo dalyje „Pagrindas“ nurodo raštiško įsipareigojimo numerį, operacijos tipą („Grąžinta“) ir datą, dalyje „Pajamos“ – raštiškame įsipareigojime nurodytą sumą, dalyje „Likutis“ – likusią laidavimo sumą, įskaitant dalyje „Pajamos“ nurodytą sumą.</text:span></text:p>
      <text:p text:style-name="P358"><text:span text:style-name="T359">26</text:span><text:span text:style-name="T360">. Jeigu muitinės sankcionuoto veiksmo vykdytojas pateikė raštišką įsipareigojimą ir tinkamai neįvykdė įsipareigojimų muitinei:</text:span></text:p>
      <text:p text:style-name="P361"><text:span text:style-name="T362">26.1</text:span><text:span text:style-name="T363">. muitinės įstaiga, kurioje buvo įforminta muitinės sankcionuoto veiksmo pradžia, išieško muitus ir kitus mokesčius, raštu informuoja teritorinę muitinę, kurioje įregistruotas laidavimo dokumentas, ir pateikia visų su šiuo pažeidimu susijusių dokumentų kopijas;</text:span></text:p>
      <text:p text:style-name="P364"><text:span text:style-name="T365">26.2</text:span><text:span text:style-name="T366">. teritorinė muitinė, turinti laidavimo dokumentą, pateiktos medžiagos pagrindu garantijos įskaitos lapo dalyje „Pagrindas“ nurodo raštiško įsipareigojimo numerį, pajamų dokumento (mokėjimo pavedimo, inkasinio pavedimo) numerį, operacijos tipą („Išieškota“) ir datą,<text:s/></text:span><text:soft-page-break/><text:span text:style-name="T367">dalyje „Pajamos“ – raštiškame įsipareigojime nurodytą sumą, dalyje „Išlaidos“ – išieškotą sumą, dalyje „Likutis“ – likusią laiduojamą sumą.</text:span></text:p>
      <text:p text:style-name="P368"><text:span text:style-name="T369">27</text:span><text:span text:style-name="T370">. Laidavimo dokumentas gali būti panaikinamas arba jo galiojimas sustabdytas:</text:span></text:p>
      <text:p text:style-name="P371"><text:span text:style-name="T372">27.1</text:span><text:span text:style-name="T373">. jeigu ūkio subjektas nesilaiko jo veiklą ir prievoles reglamentuojančių Lietuvos Respublikos įstatymų ir kitų teisės aktų;</text:span></text:p>
      <text:p text:style-name="P374"><text:span text:style-name="T375">27.2</text:span><text:span text:style-name="T376">. ūkio subjektui, pateikusiam laidavimo dokumentą, paprašius;</text:span></text:p>
      <text:p text:style-name="P377"><text:span text:style-name="T378">27.3</text:span><text:span text:style-name="T379">. laiduotojo, muitinės įstaigos arba kitos valstybės institucijos teikimu;</text:span></text:p>
      <text:p text:style-name="P380"><text:span text:style-name="T381">27.4</text:span><text:span text:style-name="T382">. kitais atvejais, jeigu laidavimo dokumentas neužtikrina įsipareigojimų muitinei įvykdymo.</text:span></text:p>
      <text:p text:style-name="P383"><text:span text:style-name="T384">28</text:span><text:span text:style-name="T385">. Panaikintas laidavimo dokumentas grąžinamas ūkio subjektui, jeigu tinkamai įvykdyti visi jo prisiimti įsipareigojimai muitinei. Ūkio subjekto įgaliotas asmuo, atsiimdamas panaikintą laidavimo dokumentą, privalo turėti asmens dokumentą, ūkio subjekto įgaliojimą atsiimti laidavimo dokumentą ir pasirašo Bendrųjų laidavimo dokumentų registravimo žurnale.</text:span></text:p>
      <text:p text:style-name="P386"><text:span text:style-name="T387">29</text:span><text:span text:style-name="T388">. Panaikinto laidavimo dokumento antroje pusėje nurodoma panaikinimo data ir pagrindas, įrašas tvirtinamas atsakingo teritorinės muitinės pareigūno parašu ir muitinės įstaigos antspaudu.</text:span></text:p>
      <text:p text:style-name="P389"><text:span text:style-name="T390">30</text:span><text:span text:style-name="T391">. Laidavimo dokumentas negali būti grąžinamas, jeigu tinkamai neįvykdytas bent vienas įsipareigojimas muitinei.</text:span></text:p>
      <text:p text:style-name="P392"><text:span text:style-name="T393">31</text:span><text:span text:style-name="T394">. Muitinės sankcionuoto veiksmo vykdytojui Lietuvos Respublikos teisės aktų nustatyta tvarka tinkamai neįvykdžius įsipareigojimų, susijusių su prekėms taikomu muitinės sankcionuotu veiksmu, išieškoma muitinei atsiradusi skola.</text:span></text:p>
      <text:p text:style-name="P395"/>
      <text:p text:style-name="P396"><text:span text:style-name="T397">VIENKARTINIŲ LAIDAVIMO DOKUMENTŲ TAIKYMAS</text:span></text:p>
      <text:p text:style-name="P398"/>
      <text:p text:style-name="P399"><text:span text:style-name="T400">32</text:span><text:span text:style-name="T401">. Laiduotojo išduotas vienkartinis laidavimo dokumentas naudojamas įsipareigojimų, susijusių su vienu muitinės sankcionuotu veiksmu, įvykdymui užtikrinti.</text:span></text:p>
      <text:p text:style-name="P402"><text:span text:style-name="T403">33</text:span><text:span text:style-name="T404">. Vienkartinis laidavimo dokumentas (toliau vadinama – laidavimo dokumentas) išrašomas dviem egzemplioriais.</text:span></text:p>
      <text:p text:style-name="P405"><text:span text:style-name="T406">34</text:span><text:span text:style-name="T407">. Visiems laidavimo dokumento egzemplioriams laiduotojas suteikia vieną numerį.</text:span></text:p>
      <text:p text:style-name="P408"><text:span text:style-name="T409">35</text:span><text:span text:style-name="T410">. Laidavimo dokumente turi būti nurodytas muitinės sankcionuotas veiksmas, jo vykdytojas, pinigų suma, kuria laiduojama.</text:span></text:p>
      <text:p text:style-name="P411"><text:span text:style-name="T412">36</text:span><text:span text:style-name="T413">. Laidavimo dokumentas (visi egzemplioriai) pateikiamas muitinės įstaigai, kurioje įforminamas muitinės sankcionuotas veiksmas.</text:span></text:p>
      <text:p text:style-name="P414"><text:span text:style-name="T415">37</text:span><text:span text:style-name="T416">. Laidavimo dokumento egzemplioriuose muitinės įstaiga uždeda žymas, fiksuojančias atitinkamo muitinės sankcionuoto veiksmo pradžią. Pirmasis egzempliorius lieka muitinės įstaigai, įforminusiai muitinės sankcionuotą veiksmą, antrasis egzempliorius su muitinės įstaigos žyma grąžinamas muitinės sankcionuoto veiksmo vykdytojui.</text:span></text:p>
      <text:p text:style-name="P417"><text:span text:style-name="T418">38</text:span><text:span text:style-name="T419">. Muitinės sankcionuoto veiksmo vykdytojas antrąjį laidavimo dokumento egzempliorių pateikia muitinės įstaigai, užbaigiančiai muitinės sankcionuotą veiksmą.</text:span></text:p>
      <text:p text:style-name="P420"><text:span text:style-name="T421">39</text:span><text:span text:style-name="T422">. Muitinės sankcionuoto veiksmo vykdytojui tinkamai įvykdžius įsipareigojimus muitinei, muitinės įstaiga pateiktame laidavimo dokumento egzemplioriuje uždeda žymą, fiksuojančią muitinės sankcionuoto veiksmo pabaigą. Antrasis laidavimo dokumento egzempliorius su muitinės žymomis grąžinamas muitinės sankcionuoto veiksmo vykdytojui.</text:span></text:p>
      <text:p text:style-name="P423"><text:span text:style-name="T424">40</text:span><text:span text:style-name="T425">. Jeigu muitinės sankcionuoto veiksmo vykdytojas pateikė laidavimo dokumentą ir tinkamai neįvykdė įsipareigojimų, atsiradusią skolą muitinei išieško teritorinė muitinė, kurioje įforminta muitinės sankcionuoto veiksmo pradžia.</text:span></text:p>
      <text:p text:style-name="P426"/>
      <text:p text:style-name="P427"><text:span text:style-name="T428">BAIGIAMOSIOS NUOSTATOS</text:span></text:p>
      <text:p text:style-name="P429"/>
      <text:p text:style-name="P430"><text:span text:style-name="T431">41</text:span><text:span text:style-name="T432">. Įsigaliojus šiai tvarkai, lieka galioti muitinei pateikti laidavimo dokumentai.</text:span></text:p>
      <text:p text:style-name="P433"><text:span text:style-name="T434">42</text:span><text:span text:style-name="T435">. Nepagrįstai išieškoti muitai ir kiti mokesčiai pagal pateiktus laidavimo dokumentus grąžinami vadovaujantis Lietuvos Respublikos Vyriausybės patvirtinta Mokesčių mokėjimo muitinėje tvarka.</text:span></text:p>
      <text:p text:style-name="P436"><text:span text:style-name="T437">_____________</text:span></text:p>
      <text:soft-page-break/>
      <text:p text:style-name="P438"><text:span text:style-name="T439">PATVIRTINTA</text:span></text:p>
      <text:p text:style-name="P440">Muitinės departamento</text:p>
      <text:p text:style-name="P441">1997 m. gruodžio 16 d. įsakymu Nr. 404</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3">
            <text:p text:style-name="P451">GARANTIJOS ĮSKAITOS LAPAS<text:s/></text:p>
          </table:table-cell>
          <table:covered-table-cell/>
          <table:covered-table-cell/>
          <table:table-cell table:style-name="TableCell452" table:number-columns-spanned="2">
            <text:p text:style-name="P453">Nr.</text:p>
          </table:table-cell>
          <table:covered-table-cell/>
        </table:table-row>
        <table:table-row table:style-name="TableRow454">
          <table:table-cell table:style-name="TableCell455" table:number-columns-spanned="5">
            <text:p text:style-name="P456">Ūkio subjektas</text:p>
          </table:table-cell>
          <table:covered-table-cell/>
          <table:covered-table-cell/>
          <table:covered-table-cell/>
          <table:covered-table-cell/>
        </table:table-row>
        <table:table-row table:style-name="TableRow457">
          <table:table-cell table:style-name="TableCell458" table:number-columns-spanned="5">
            <text:p text:style-name="P459">Laiduojama suma litais</text:p>
          </table:table-cell>
          <table:covered-table-cell/>
          <table:covered-table-cell/>
          <table:covered-table-cell/>
          <table:covered-table-cell/>
        </table:table-row>
        <table:table-row table:style-name="TableRow460">
          <table:table-cell table:style-name="TableCell461" table:number-columns-spanned="5">
            <text:p text:style-name="P462">Garantijos pagrindas (laiduotojas, laidavimo dokumento numeris ir data):</text:p>
          </table:table-cell>
          <table:covered-table-cell/>
          <table:covered-table-cell/>
          <table:covered-table-cell/>
          <table:covered-table-cell/>
        </table:table-row>
        <table:table-row table:style-name="TableRow463">
          <table:table-cell table:style-name="TableCell464" table:number-columns-spanned="5">
            <text:p text:style-name="P465">Laidavimo dokumentas galioja nuo 199<text:s/><text:tab/>m.<text:s/><text:tab/>iki</text:p>
          </table:table-cell>
          <table:covered-table-cell/>
          <table:covered-table-cell/>
          <table:covered-table-cell/>
          <table:covered-table-cell/>
        </table:table-row>
        <table:table-row table:style-name="TableRow466">
          <table:table-cell table:style-name="TableCell467">
            <text:p text:style-name="P468">• Pagrindas</text:p>
          </table:table-cell>
          <table:table-cell table:style-name="TableCell469">
            <text:p text:style-name="P470">• Pajamos litais</text:p>
          </table:table-cell>
          <table:table-cell table:style-name="TableCell471" table:number-columns-spanned="2">
            <text:p text:style-name="P472">• Išlaidos litais</text:p>
          </table:table-cell>
          <table:covered-table-cell/>
          <table:table-cell table:style-name="TableCell473">
            <text:p text:style-name="P474">• Likutis litais</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able:number-columns-spanned="5">
            <text:p text:style-name="P522">Laidavimo dokumentas panaikintas (pagrindas, data):</text:p>
          </table:table-cell>
          <table:covered-table-cell/>
          <table:covered-table-cell/>
          <table:covered-table-cell/>
          <table:covered-table-cell/>
        </table:table-row>
      </table:table>
      <text:p text:style-name="P523"><text:span text:style-name="T524">______________</text:span></text:p>
      <text:soft-page-break/>
      <text:p text:style-name="P525"><text:span text:style-name="T526">PATVIRTINTA</text:span></text:p>
      <text:p text:style-name="P527">Muitinės departamento</text:p>
      <text:p text:style-name="P528">1997 m. gruodžio 16 d. įsakymu Nr. 404</text:p>
      <text:p text:style-name="P529"/>
      <text:p text:style-name="P530">(Ūkio subjekto firminis blankas)</text:p>
      <text:p text:style-name="P531">Informaciją tvirtinu</text:p>
      <text:p text:style-name="P532">A. V.</text:p>
      <text:p text:style-name="P533">(Muitinės antspaudas)</text:p>
      <text:p text:style-name="P534">Registravimo Nr.____________</text:p>
      <text:p text:style-name="P535"/>
      <text:p text:style-name="P536">VIENKARTINIS RAŠTIŠKAS ĮSIPAREIGOJIMAS</text:p>
      <text:p text:style-name="P537">Nr.________________________</text:p>
      <text:p text:style-name="P538"/>
      <text:p text:style-name="P539">__________________________<text:s/><text:tab/>199__ m.<text:tab/><text:s/>mėn.___ d.</text:p>
      <text:p text:style-name="P540"><text:span text:style-name="T541">(vieta)</text:span></text:p>
      <text:p text:style-name="P542"><text:tab/>,</text:p>
      <text:p text:style-name="P543"><text:span text:style-name="T544">(ūkio subjekto pavadinimas, kodas, adresas)</text:span></text:p>
      <text:p text:style-name="P545">atstovaujamas<text:s/><text:tab/>,</text:p>
      <text:p text:style-name="P546"><text:span text:style-name="T547">(vadovo ir vyr. finansininko vardas, pavardė)</text:span></text:p>
      <text:p text:style-name="P548">už kurį laiduoja<text:s/><text:tab/>,</text:p>
      <text:p text:style-name="P549"><text:span text:style-name="T550">(laiduotojo pavadinimas)</text:span></text:p>
      <text:p text:style-name="P551">išdavęs bendrąjį laidavimo dokumentą Nr.<text:tab/>, įsipareigoja tinkamai</text:p>
      <text:p text:style-name="P552">vykdyti prievoles, susijusias su prekėms taikomu muitinės sankcionuotu veiksmu<text:s/><text:tab/></text:p>
      <text:p text:style-name="P553"><text:tab/>.</text:p>
      <text:p text:style-name="P554"><text:span text:style-name="T555">(muitinės sankcionuoto veiksmo pavadinimas)</text:span></text:p>
      <text:p text:style-name="P556">Tinkamai neįvykdžius įsipareigojimų, muitinė išieško muitų ir kitų mokesčių sumą, bet ne didesnę kaip<text:s/><text:tab/>,</text:p>
      <text:p text:style-name="P557"><text:span text:style-name="T558">(suma skaičiais ir žodžiais)</text:span></text:p>
      <text:p text:style-name="P559">ne ginčo tvarka iš mūsų sąskaitų Nr.<text:tab/>, esančių<text:tab/><text:s/>banke,</text:p>
      <text:p text:style-name="P560"><text:span text:style-name="T561"><text:tab/>(banko pavadinimas)</text:span></text:p>
      <text:p text:style-name="P562">arba laiduotojo ir Muitinės departamento sutartimi nustatyta tvarka iš laiduotojo.</text:p>
      <text:p text:style-name="P563">Šis raštiškas įsipareigojimas muitinės įstaigai, pradedančiai muitinės sankcionuotą veiksmą, bus pateiktas iki<text:s/></text:p>
      <text:p text:style-name="P564">199 __ m.<text:s/><text:tab/><text:s/>mėn. ____ d.</text:p>
      <text:p text:style-name="P565"/>
      <text:p text:style-name="P566">A. V.<text:s/><text:tab/>Vadovas ___________</text:p>
      <text:p text:style-name="P567"><text:span text:style-name="T568"><text:tab/>(v., pavardė, parašas)</text:span></text:p>
      <text:p text:style-name="P569"><text:tab/>Vyr. finansininkas ___________</text:p>
      <text:p text:style-name="P570"><text:span text:style-name="T571"><text:tab/>(v., pavardė, parašas)</text:span></text:p>
      <text:p text:style-name="P572"><text:tab/></text:p>
      <text:p text:style-name="P573">Muitinės žymos:</text:p>
      <text:p text:style-name="P574"/>
      <text:p text:style-name="P575">1. Bendrojo dokumento (kito muitinės dokumento) Nr.<text:tab/></text:p>
      <text:p text:style-name="P576">2. Muitinės sankcionuoto veiksmo pradžia<text:s/><text:tab/>Muitinės sankcionuoto veiksmo pabaiga</text:p>
      <text:p text:style-name="P577">________________________________<text:s/><text:tab/>____________________________________</text:p>
      <text:p text:style-name="P578"><text:span text:style-name="T579"><text:tab/>(muitinės pareigūno parašas, antspaudas, data)<text:s/></text:span><text:span text:style-name="T580"><text:tab/><text:s/>(muitinės pareigūno parašas, antspaudas, data)</text:span></text:p>
      <text:p text:style-name="P581"><text:span text:style-name="T582">_____________</text:span></text:p>
      <text:soft-page-break/>
      <text:p text:style-name="P583"><text:span text:style-name="T584">PATVIRTINTA</text:span></text:p>
      <text:p text:style-name="P585">Muitinės departamento</text:p>
      <text:p text:style-name="P586">1997 m. gruodžio 16 d. įsakymu Nr. 404</text:p>
      <text:p text:style-name="P587"/>
      <text:p text:style-name="P588"><text:span text:style-name="T589">PATIKIMŲ LIETUVOS RESPUBLIKOS ŪKIO SUBJEKTŲ ĮREGISTRAVIMO IR JŲ RAŠTIŠKŲ ĮSIPAREIGOJIMŲ PRIĖMIMO MUITINĖJE TVARKA</text:span></text:p>
      <text:p text:style-name="P590"/>
      <text:p text:style-name="P591"><text:span text:style-name="T592">1</text:span><text:span text:style-name="T593">. Ši tvarka reglamentuoja patikimų Lietuvos Respublikos ūkio subjektų (toliau vadinama – ūkio subjektai), kurių sąrašą sudaro Finansų ministerija, registravimą ir jų raštiškų įsipareigojimų priėmimą muitinėje.</text:span></text:p>
      <text:p text:style-name="P594"><text:span text:style-name="T595">2</text:span><text:span text:style-name="T596">. Ūkio subjektai, įtraukti į Finansų ministerijos sąrašą, registruojami Muitinės departamente.</text:span></text:p>
      <text:p text:style-name="P597"><text:span text:style-name="T598">3</text:span><text:span text:style-name="T599">. Ūkio subjektams išduodamas patikimo Lietuvos Respublikos ūkio subjekto pažymėjimas (pridedama), kurį pasirašo Muitinės departamento direktorius arba jį pavaduojantis pareigūnas. Pažymėjimas tvirtinamas Muitinės departamento herbiniu antspaudu.</text:span></text:p>
      <text:p text:style-name="P600"><text:span text:style-name="T601">4</text:span><text:span text:style-name="T602">. Muitinės departamente užvedamas patikimų Lietuvos Respublikos ūkio subjektų žurnalas, kuriame turi būti šios skiltys: eilės numeris, patikimo Lietuvos Respublikos ūkio subjekto pažymėjimo numeris, ūkio subjekto pavadinimas, kodas iš Įmonių rejestro, adresas, įregistruoto ir suformuoto įstatinio kapitalo dydis (litais), leistina bendra įsipareigojimų muitinei suma (litais), pastabos.</text:span></text:p>
      <text:p text:style-name="P603"><text:span text:style-name="T604">5</text:span><text:span text:style-name="T605">. Ūkio subjektai, įtraukti į Finansų ministerijos sąrašą, pateikia Muitinės departamentui įmonės registracijos pažymėjimo nuorašą ir pažymą apie įmonės įregistruotą ir suformuotą įstatinį kapitalą, patvirtintą miesto (rajono) valstybinės mokesčių inspekcijos.</text:span></text:p>
      <text:p text:style-name="P606"><text:span text:style-name="T607">Pasikeitus įstatinio kapitalo dydžiui, ūkio subjektas apie tai nedelsdamas informuoja Muitinės departamentą.</text:span></text:p>
      <text:p text:style-name="P608"><text:span text:style-name="T609">6</text:span><text:span text:style-name="T610">. Įregistravus ūkio subjektą Muitinės departamente, nedelsiant elektroniniu paštu informuojamos visos teritorinės muitinės, nurodant patikimo Lietuvos Respublikos ūkio subjekto pažymėjimo numerį, ūkio subjekto pavadinimą, kodą iš Įmonių rejestro, adresą, leistiną bendrą įsipareigojimų muitinei sumą (litais).</text:span></text:p>
      <text:p text:style-name="P611"><text:span text:style-name="T612">7</text:span><text:span text:style-name="T613">. Ūkio subjektai, įregistruoti Muitinės departamente, įgyja teisę teikti muitinei vienkartinius raštiškus įsipareigojimus (pridedama).</text:span></text:p>
      <text:p text:style-name="P614"><text:span text:style-name="T615">8</text:span><text:span text:style-name="T616">. Ūkio subjekto vienkartinių raštiškų įsipareigojimų (toliau vadinama – raštiški įsipareigojimai) bendra suma negali viršyti leistinos bendros įsipareigojimų muitinei sumos.</text:span></text:p>
      <text:p text:style-name="P617"><text:span text:style-name="T618">9</text:span><text:span text:style-name="T619">. Teritorinė muitinė, kurios veiklos zonoje įregistruotas ūkio subjektas, ne rečiau kaip kartą per 3 mėnesius nuo informacijos apie ūkio subjekto įregistravimą Muitinės departamente gavimo, užklausdama kitas teritorines muitines, patikrina, ar vykdomi įsipareigojimai muitinei, ar ūkio subjekto prisiimtų įsipareigojimų suma neviršijo leistinos bendros įsipareigojimų muitinei sumos.</text:span></text:p>
      <text:p text:style-name="P620"><text:span text:style-name="T621">10</text:span><text:span text:style-name="T622">. Ūkio subjektas raštiškus įsipareigojimus išrašo vienu egzemplioriumi.</text:span></text:p>
      <text:p text:style-name="P623"><text:span text:style-name="T624">11</text:span><text:span text:style-name="T625">. Raštiškam įsipareigojimui ūkio subjektas suteikia 13 ženklų numerį:</text:span></text:p>
      <text:p text:style-name="P626">įsipareigojimo numerio 1-8 ženklai yra pažymėjimo numeris,</text:p>
      <text:p text:style-name="P627">įsipareigojimo 9 ženklas yra einamųjų metų paskutinysis skaitmuo (pvz.,1997 m. jis yra 7),</text:p>
      <text:p text:style-name="P628"><text:span text:style-name="T629">įsipareigojimo numerio 10-13 ženklai naudojami eilės numeriui žymėti. Įsipareigojimai numeruojami nuosekliai, didėjimo tvarka, kiekvienais metais pradedant nuo 0001. Pasiekus maksimalų skaičių „9999“, tolesnei numeracijai naudojami dešimtieji ženklai „A“, „B“ ir t. t. pagal lotyniškąją abėcėlę iš eilės (numeracija tęsiama: A000, A001,..., A999, B000, B001 ir t. t.).</text:span></text:p>
      <text:p text:style-name="P630"><text:span text:style-name="T631">12</text:span><text:span text:style-name="T632">. Raštiškas įsipareigojimas pateikiamas muitinės įstaigai, kurioje įforminamas muitinės sankcionuotas veiksmas.</text:span></text:p>
      <text:p text:style-name="P633"><text:span text:style-name="T634">Raštiškas įsipareigojimas, ūkio subjektui pageidaujant, gali būti siunčiamas faksu. Šiuo atveju raštiško įsipareigojimo originalas pateikiamas teritorinei muitinei, kurios veiklos zonoje įregistruotas ūkio subjektas.</text:span></text:p>
      <text:p text:style-name="P635"><text:span text:style-name="T636">13</text:span><text:span text:style-name="T637">. Teritorinė muitinė patikrina išsiuntimui pateiktą raštišką įsipareigojimą, jį patvirtina (tvirtinimui nustatytoje vietoje pasirašo atsakingas muitinės pareigūnas, uždedamas muitinės<text:s/></text:span><text:soft-page-break/><text:span text:style-name="T638">įstaigos antspaudas). Raštiško įsipareigojimo priėmimo, tvirtinimo ir išsiuntimo faksu tvarką nustato teritorinė muitinė.</text:span></text:p>
      <text:p text:style-name="P639"><text:span text:style-name="T640">14</text:span><text:span text:style-name="T641">. Teritorinėje muitinėje patvirtintas patikimo ūkio subjekto raštiškas įsipareigojimas siunčiamas faksu ūkio subjekto nurodytai muitinės įstaigai. Faksu išsiųsto raštiško įsipareigojimo originalas lieka teritorinei muitinei – siuntėjai.</text:span></text:p>
      <text:p text:style-name="P642"><text:span text:style-name="T643">15</text:span><text:span text:style-name="T644">. Muitinės įstaiga, kurioje įforminamas muitinės sankcionuotas veiksmas, pateiktame (atsiųstame faksu) raštiškame įsipareigojime uždeda žymas, fiksuojančias atitinkamo muitinės sankcionuoto veiksmo pradžią.</text:span></text:p>
      <text:p text:style-name="P645"><text:span text:style-name="T646">16</text:span><text:span text:style-name="T647">. Pateiktas (atsiųstas faksu) raštiškas įsipareigojimas lieka muitinės įstaigai, kurioje įforminamas muitinės sankcionuotas veiksmas.</text:span></text:p>
      <text:p text:style-name="P648"><text:span text:style-name="T649">17</text:span><text:span text:style-name="T650">. Jeigu ūkio subjektas nesilaiko jo veiklą ir prievoles reglamentuojančių Lietuvos Respublikos įstatymų ir kitų teisės aktų, Muitinės departamentas valstybės institucijų arba teritorinės muitinės teikimu turi teisę sustabdyti išduoto pažymėjimo galiojimą arba jį panaikinti.</text:span></text:p>
      <text:p text:style-name="P651"><text:span text:style-name="T652">_____________</text:span></text:p>
      <text:soft-page-break/>
      <text:p text:style-name="P653"><text:span text:style-name="T654">PATVIRTINTA</text:span></text:p>
      <text:p text:style-name="P655">Muitinės departamento</text:p>
      <text:p text:style-name="P656">1997 m. gruodžio 16 d. įsakymu Nr. 404</text:p>
      <text:p text:style-name="P657"/>
      <text:p text:style-name="P658"><text:span text:style-name="T659">Muitinės departamentas prie Lietuvos Respublikos finansų ministerijos</text:span></text:p>
      <text:p text:style-name="P660"/>
      <text:p text:style-name="P661">PATIKIMO LIETUVOS RESPUBLIKOS ŪKIO SUBJEKTO PAŽYMĖJIMAS</text:p>
      <text:p text:style-name="P662"/>
      <text:p text:style-name="P663">Nr.<text:s/></text:p>
      <text:p text:style-name="P664"/>
      <text:p text:style-name="P665"><text:tab/></text:p>
      <text:p text:style-name="P666"><text:span text:style-name="T667">(ūkio subjekto pavadinimas, kodas, adresas)</text:span></text:p>
      <text:p text:style-name="P668"/>
      <text:p text:style-name="P669">įregistruotas 199 _____ m.<text:s/><text:tab/><text:tab/><text:s/>mėn. _____ d., registracijos Nr.<text:s/><text:tab/></text:p>
      <text:p text:style-name="P670">Lietuvos Respublikos įmonių rejestre, gali prisiimti skolinių įsipareigojimų už sumą</text:p>
      <text:p text:style-name="P671"><text:tab/></text:p>
      <text:p text:style-name="P672"><text:span text:style-name="T673">(suma žodžiais)</text:span></text:p>
      <text:p text:style-name="P674"/>
      <text:p text:style-name="P675"/>
      <text:p text:style-name="P676">Direktorius<text:s/><text:tab/>(Parašas)<text:tab/><text:s/>(Vardo raidė, pavardė)</text:p>
      <text:p text:style-name="P677"><text:tab/>A. V.</text:p>
      <text:p text:style-name="P678"/>
      <text:p text:style-name="P679">199 __ m.<text:s/><text:tab/><text:s/>mėn. ___ d.</text:p>
      <text:p text:style-name="P680"><text:span text:style-name="T681">_____________</text:span></text:p>
      <text:soft-page-break/>
      <text:p text:style-name="P682"><text:span text:style-name="T683">PATVIRTINTA</text:span></text:p>
      <text:p text:style-name="P684">Muitinės departamento</text:p>
      <text:p text:style-name="P685">1997 m. gruodžio 16 d. įsakymu Nr. 404</text:p>
      <text:p text:style-name="P686"/>
      <text:p text:style-name="P687">(Ūkio subjekto firminis blankas)</text:p>
      <text:p text:style-name="P688">Informaciją tvirtinu</text:p>
      <text:p text:style-name="P689">A. V.</text:p>
      <text:p text:style-name="P690">(Muitinės antspaudas)</text:p>
      <text:p text:style-name="P691">Registravimo Nr.<text:tab/></text:p>
      <text:p text:style-name="P692"/>
      <text:p text:style-name="P693">PATIKIMO ŪKIO SUBJEKTO</text:p>
      <text:p text:style-name="P694">VIENKARTINIS RAŠTIŠKAS ĮSIPAREIGOJIMAS</text:p>
      <text:p text:style-name="P695">Nr. ____________________</text:p>
      <text:p text:style-name="P696"/>
      <text:p text:style-name="P697">__________________<text:s/><text:tab/>199__ m.<text:s/><text:tab/><text:s/>mėn.___ d.</text:p>
      <text:p text:style-name="P698"><text:span text:style-name="T699"><text:tab/>(vieta)</text:span></text:p>
      <text:p text:style-name="P700"><text:tab/>,</text:p>
      <text:p text:style-name="P701"><text:span text:style-name="T702">(ūkio subjekto pavadinimas, kodas, adresas)</text:span></text:p>
      <text:p text:style-name="P703">atstovaujamas<text:s/><text:tab/>, įsipareigoja</text:p>
      <text:p text:style-name="P704"><text:span text:style-name="T705">(vadovo ir vyr. finansininko vardas, pavardė)</text:span></text:p>
      <text:p text:style-name="P706">vykdyti įsipareigojimus, susijusius su prekėms taikomu muitinės sankcionuotu veiksmu<text:s/><text:tab/></text:p>
      <text:p text:style-name="P707"><text:tab/>.</text:p>
      <text:p text:style-name="P708"><text:span text:style-name="T709">(muitinės sankcionuoto veiksmo pavadinimas)</text:span></text:p>
      <text:p text:style-name="P710">Tinkamai neįvykdžius įsipareigojimų, suteikiame muitinei teisę ne ginčo tvarka išieškoti muitų ir kitų mokesčių sumą, bet ne didesnę kaip<text:s/><text:tab/>.</text:p>
      <text:p text:style-name="P711"><text:span text:style-name="T712"><text:tab/>(suma skaičiais ir žodžiais)</text:span></text:p>
      <text:p text:style-name="P713"/>
      <text:p text:style-name="P714">A. V.<text:s/><text:tab/>Vadovas __________________</text:p>
      <text:p text:style-name="P715"><text:span text:style-name="T716"><text:tab/>(v., pavardė, parašas)</text:span></text:p>
      <text:p text:style-name="P717"><text:tab/>Vyr. finansininkas _________________</text:p>
      <text:p text:style-name="P718"><text:span text:style-name="T719">(v., pavardė, parašas)</text:span></text:p>
      <text:p text:style-name="P720"><text:tab/></text:p>
      <text:p text:style-name="P721">Muitinės žymos:</text:p>
      <text:p text:style-name="P722"/>
      <text:p text:style-name="P723">1. Bendrojo dokumento (kito muitinės dokumento) Nr.<text:s/><text:tab/></text:p>
      <text:p text:style-name="P724">2. Muitinės sankcionuoto veiksmo pradžia</text:p>
      <text:p text:style-name="P725"><text:tab/></text:p>
      <text:p text:style-name="P726"><text:tab/>(muitinės pareigūno parašas, antspaudas, data)</text:p>
      <text:p text:style-name="P727"><text:span text:style-name="T7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2:07:00Z</meta:creation-date>
    <dc:date>2016-11-15T12:07:00Z</dc:date>
    <meta:template xlink:href="Normal.dotm" xlink:type="simple"/>
    <meta:editing-cycles>2</meta:editing-cycles>
    <meta:editing-duration>PT0S</meta:editing-duration>
    <meta:document-statistic meta:page-count="14" meta:paragraph-count="349" meta:word-count="3808" meta:character-count="27266" meta:row-count="793" meta:non-whitespace-character-count="23807"/>
  </office:meta>
</office:document-meta>
</file>