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1995 METŲ VALSTYBĖS BIUDŽETO IR ATSKAITYMŲ Į SAVIVALDYBIŲ BIUDŽETUS NORMATYVŲ BEI DOTACIJŲ PATVIRTINIMO“ PAKEITIMO</text:p>
      <text:p text:style-name="P11"/>
      <text:p text:style-name="P12">1995 m. rugsėjo 28 d. Nr. I-1049</text:p>
      <text:p text:style-name="P13">Vilnius</text:p>
      <text:p text:style-name="P14"/>
      <text:p text:style-name="P15"><text:span text:style-name="T16">Pakeisti Lietuvos Respublikos įstatymą „Dėl Lietuvos Respublikos 1995 metų valstybės biudžeto ir atskaitymų į savivaldybių biudžetus normatyvų bei dotacijų patvirtinimo“ (Žin., 1994, Nr.<text:s/></text:span><text:a xlink:href="https://www.e-tar.lt/portal/lt/legalAct/TAR.A480B49F79A6" office:target-frame-name="_blank" xlink:show="new"><text:span text:style-name="T17">100-2000</text:span></text:a><text:span text:style-name="T18">; 1995, Nr.<text:s/></text:span><text:a xlink:href="https://www.e-tar.lt/portal/lt/legalAct/TAR.130DB33EA3AF" office:target-frame-name="_blank" xlink:show="new"><text:span text:style-name="T19">20-452</text:span></text:a><text:span text:style-name="T20">, Nr.<text:s/></text:span><text:a xlink:href="https://www.e-tar.lt/portal/lt/legalAct/TAR.3CC74310150F" office:target-frame-name="_blank" xlink:show="new"><text:span text:style-name="T21">39-962</text:span></text:a><text:span text:style-name="T22">, Nr.<text:s/></text:span><text:a xlink:href="https://www.e-tar.lt/portal/lt/legalAct/TAR.2C144EFA184B" office:target-frame-name="_blank" xlink:show="new"><text:span text:style-name="T23">52-1278</text:span></text:a><text:span text:style-name="T24">, Nr.<text:s/></text:span><text:a xlink:href="https://www.e-tar.lt/portal/lt/legalAct/TAR.843318434EFF" office:target-frame-name="_blank" xlink:show="new"><text:span text:style-name="T25">59-1471</text:span></text:a><text:span text:style-name="T26">):</text:span></text:p>
      <text:p text:style-name="P27"><text:span text:style-name="T28">1</text:span><text:span text:style-name="T29">. 1 priedėlio „Lietuvos Respublikos 1995 metų valstybės biudžetas“ skyriuje „I</text:span><text:span text:style-name="T30">šlaidos“:</text:span></text:p>
      <text:p text:style-name="P31"><text:span text:style-name="T32">1</text:span><text:span text:style-name="T33">) skirsnio „IV. Teisėsaugos institucijos“ eilutėje „Generalinė prokuratūra ir teritorinės prokuratūros“ vietoj skaičių „27700 17700 10778 10000“ įrašyti skaičius „43700 29700 18926 14000“;</text:span></text:p>
      <text:p text:style-name="P34"><text:span text:style-name="T35">2</text:span><text:span text:style-name="T36">) abiejose eilutėse „Iš viso“ vietoj skaičių „367</text:span><text:span text:style-name="T37">9895 3064769 913665 615126“ įrašyti skaičius „3695895 3076769 921813 619126“ ir vietoj skaičių „4177963 3562837 913665 615126“ įrašyti skaičius „4193963 3574837 921813 619126“;</text:span></text:p>
      <text:p text:style-name="P38"><text:span text:style-name="T39">3</text:span><text:span text:style-name="T40">) eilutėje „Išlaidos viršija pajamas“ vietoj skaičiaus „419359“ įrašyti sk</text:span><text:span text:style-name="T41">aičių „435359“.</text:span></text:p>
      <text:p text:style-name="P42"><text:span text:style-name="T43">2</text:span><text:span text:style-name="T44">. 5 priedėlio „Lietuvos Respublikos 1995 metų valstybės biudžetas pagal funkcinę klasifikaciją“:</text:span></text:p>
      <text:p text:style-name="P45"><text:span text:style-name="T46">1</text:span><text:span text:style-name="T47">) eilutėje „Viešoji tvarka ir visuomenės apsauga“ vietoj skaičių „669581 581136 309605 88446“ įrašyti skaičius „685581 593135 317753<text:s/></text:span><text:span text:style-name="T48">92446“;</text:span></text:p>
      <text:p text:style-name="P49"><text:span text:style-name="T50">2</text:span><text:span text:style-name="T51">) eilutėje „Iš viso“ vietoj skaičių „4177963 3562837 913665 615126“ įrašyti skaičius „4193963 3574837 921813 619126“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ALGIRDAS BRAZAUSKAS</text:p>
      <text:p text:style-name="P58">______________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41:00Z</meta:creation-date>
    <dc:date>2015-09-29T20:41:00Z</dc:date>
    <meta:template xlink:href="Normal" xlink:type="simple"/>
    <meta:editing-cycles>2</meta:editing-cycles>
    <meta:editing-duration>PT0S</meta:editing-duration>
    <meta:document-statistic meta:page-count="1" meta:paragraph-count="23" meta:word-count="264" meta:character-count="1998" meta:row-count="76" meta:non-whitespace-character-count="1757"/>
  </office:meta>
</office:document-meta>
</file>