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text-position="super 62.5%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style:font-weight-complex="bold"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text-position="super 62.5%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kai kurių Lietuvos Respublikos Seimui pateiktų įstatymų IR LIETUVOS RESPUBLIKOS SEIMO NUTARIMŲ projektų atšaukimo</text:p>
      <text:p text:style-name="Normal"/>
      <text:p text:style-name="P14">2013 m. balandžio 10 d.<text:span text:style-name="T15"><text:s/>Nr.<text:s/></text:span>290</text:p>
      <text:p text:style-name="P16">Vilnius</text:p>
      <text:p text:style-name="P17"/>
      <text:p text:style-name="P18">Vadovaudamasi Lietuvos Respublikos Seimo statuto (Žin., 1994, Nr.<text:s/><text:a xlink:href="https://www.e-tar.lt/portal/lt/legalAct/TAR.123B53F30F70" office:target-frame-name="_blank" xlink:show="new"><text:span text:style-name="T19">15-249</text:span></text:a>; 1999, Nr. <text:a xlink:href="https://www.e-tar.lt/portal/lt/legalAct/TAR.86CB9006CC7F" office:target-frame-name="_blank" xlink:show="new"><text:span text:style-name="T20">5-97</text:span></text:a>) 140 straipsnio 1 dalimi, Lietuvos Respublikos Vyriausybė<text:span text:style-name="T21"><text:s/>nutaria</text:span>:</text:p>
      <text:p text:style-name="P22">Atšaukti šiuos Lietuvos Respublikos Seimui pateiktus projektus:</text:p>
      <text:p text:style-name="P23">1.<text:s/><text:span text:style-name="T24">Lietuvos Respublikos</text:span><text:s/>viešojo administravimo įstatymo 2, 3, 4, 5, 6, 7, 9, 12, 14, 17, 19, 20, 21, 22, 23, 25, 28, 33 ir 41 straipsnių pakeitimo<text:s/>ir papildymo įstatymo projektą Nr. XP-2573, pateiktą Lietuvos Respublikos Seimui Lietuvos Respublikos Vyriausybės 2007 m. rugsėjo 26 d. nutarimu Nr. 1038 (Žin., 2007, Nr.<text:s/><text:a xlink:href="https://www.e-tar.lt/portal/lt/legalAct/TAR.BEC8A260B5CC" office:target-frame-name="_blank" xlink:show="new"><text:span text:style-name="T25">105-4</text:span><text:span text:style-name="T26">301</text:span></text:a>).</text:p>
      <text:p text:style-name="P27">2.<text:s/><text:span text:style-name="T28">Lietuvos Respublikos</text:span><text:s/>Seimo nutarimo „Dėl Lietuvos Respublikos Seimo nutarimo „Dėl Vyriausiosios tarnybinės etikos komisijos 2006 metų veiklos ataskaitos“ pakeitimo“ projektą Nr. XP-2715, pateiktą Lietuvos Respublikos Seimui Lietuvos Respublikos Vyriausybės 2007 m. lapkričio 21 d. nutarimu Nr. 1237 (Žin., 2007, Nr.<text:s/><text:a xlink:href="https://www.e-tar.lt/portal/lt/legalAct/TAR.5DCA44D28F78" office:target-frame-name="_blank" xlink:show="new"><text:span text:style-name="T29">123-5036</text:span></text:a>).</text:p>
      <text:p text:style-name="P30"><text:span text:style-name="T31">3</text:span><text:span text:style-name="T32">. Lietuvos Respublikos pareigūnų ir karių valstybinių pensijų įstatymo 1, 3, 6, 8, 9, 10, 11, 12, 16 straipsnių pakeitimo ir papildymo įstatymo projektą Nr. XP-3290,<text:s/></text:span>pateiktą Lietuvos Respublikos Seimui Lietuvos Respublikos Vyriausybės 2008 m. liepos 16 d.<text:s/>nutarimu Nr. 723 (Žin., 2008, Nr.<text:s/><text:a xlink:href="https://www.e-tar.lt/portal/lt/legalAct/TAR.4C8B01733087" office:target-frame-name="_blank" xlink:show="new"><text:span text:style-name="T33">85-3374</text:span></text:a>)<text:span text:style-name="T34">.<text:s/></text:span></text:p>
      <text:p text:style-name="P35"><text:span text:style-name="T36">4</text:span><text:span text:style-name="T37">. Lietuvos Respublikos Seimo nutarimo<text:s/></text:span>„<text:span text:style-name="T38">Dėl Lietuvos Respublikos Seimo nutarimo<text:s/></text:span>„<text:span text:style-name="T39">Dėl Ilgalaikių valstybinių saugumo stiprinimo<text:s/></text:span><text:span text:style-name="T40">programų rengimo plano patvirtinimo</text:span>“<text:span text:style-name="T41"><text:s/>papildymo</text:span>“<text:span text:style-name="T42"><text:s/>projektą Nr. XIP-11,</text:span><text:s/>pateiktą Lietuvos Respublikos Seimui Lietuvos Respublikos Vyriausybės 2008 m. lapkričio 12 d. nutarimu Nr. 1144 (Žin., 2008, Nr.<text:s/><text:a xlink:href="https://www.e-tar.lt/portal/lt/legalAct/TAR.974A45FE45DB" office:target-frame-name="_blank" xlink:show="new"><text:span text:style-name="T43">133-5119</text:span></text:a>).</text:p>
      <text:p text:style-name="P44">5. Lietuvos Respublikos<text:s/><text:span text:style-name="T45">valstybės saugumo departamento įstatymo 9, 13, 20 ir 28 straipsnių pakeitimo įstatymo 4 straipsnio pakeitimo įstatymo projektą Nr. XIP-132,<text:s/></text:span>pateiktą Lietuvos Respublikos Seimui Lietuvos Respublikos Vyriausybės 2008 m. gruodžio 3 d. nutarimu Nr. 1276 (Žin., 2008, Nr.<text:s/><text:a xlink:href="https://www.e-tar.lt/portal/lt/legalAct/TAR.0249D4EFF55C" office:target-frame-name="_blank" xlink:show="new"><text:span text:style-name="T46">142-5624</text:span></text:a>).<text:span text:style-name="T47"><text:s/></text:span></text:p>
      <text:p text:style-name="P48">6.<text:s/><text:span text:style-name="T49">Lietuvos Respublikos</text:span><text:s/>valstybės tarnybos įstatymo 11 ir 13 straipsnių pakeitimo įstatymo<text:s/>projektą Nr. XIP-222, pateiktą Lietuvos Respublikos Seimui Lietuvos Respublikos Vyriausybės 2008 m. gruodžio 30 d. nutarimu Nr. 1380 (Žin., 2009, Nr.<text:s/><text:a xlink:href="https://www.e-tar.lt/portal/lt/legalAct/TAR.E02FCE35AB08" office:target-frame-name="_blank" xlink:show="new"><text:span text:style-name="T50">3-52</text:span></text:a>).</text:p>
      <text:p text:style-name="P51">7.<text:s/><text:span text:style-name="T52">Lietuvos Res</text:span><text:span text:style-name="T53">publikos</text:span><text:s/>viešojo administravimo įstatymo 16 straipsnio pakeitimo įstatymo projektą Nr. XIP-313, pateiktą Lietuvos Respublikos Seimui Lietuvos Respublikos Vyriausybės 2009 m. sausio 28 d. nutarimu Nr. 57 (Žin., 2009, Nr.<text:s/><text:a xlink:href="https://www.e-tar.lt/portal/lt/legalAct/TAR.F88B70B9D099" office:target-frame-name="_blank" xlink:show="new"><text:span text:style-name="T54">15-584</text:span></text:a>).</text:p>
      <text:p text:style-name="P55">8.<text:s/><text:span text:style-name="T56">Lietuvos Respublikos</text:span><text:s/>piliečių nuosavybės teisių į išlikusį nekilnojamąjį turtą atkūrimo įstatymo 12 straipsnio pakeitimo įstatymo projektą Nr. XIP-996, pateiktą Lietuvos Respublikos Seimui Lietuvos<text:s/>Respublikos Vyriausybės 2009 m. rugpjūčio 19 d. nutarimu Nr. 910 (Žin., 2009, Nr.<text:s/><text:a xlink:href="https://www.e-tar.lt/portal/lt/legalAct/TAR.06899D128F65" office:target-frame-name="_blank" xlink:show="new"><text:span text:style-name="T57">103-4308</text:span></text:a>).</text:p>
      <text:p text:style-name="P58">9.<text:s/><text:span text:style-name="T59">Lietuvos Respublikos</text:span><text:s/>administracinių teisės pažeidimų kodekso 193, 225 ir 241<text:span text:style-name="T60">1</text:span> straipsnių pakeitimo įstatymo projektą Nr. XIP-1107, pateiktą Lietuvos Respublikos Seimui Lietuvos Respublikos Vyriausybės 2009 m. rugsėjo 16 d. nutarimu Nr. 1133 (Žin., 2009, Nr.<text:s/><text:a xlink:href="https://www.e-tar.lt/portal/lt/legalAct/TAR.5EE780A8FEEF" office:target-frame-name="_blank" xlink:show="new"><text:span text:style-name="T61">114-4848</text:span></text:a>).</text:p>
      <text:p text:style-name="P62"><text:span text:style-name="T63">10</text:span><text:span text:style-name="T64">. Lietuvos Respublikos</text:span><text:s/>valstybės sienos ir jos apsaugos įstatymo 2, 5, 15, 19, 21, 23, 24 ir 25 straipsnių pakeitimo įstatymo projektą Nr. XIP-1133,<text:s/><text:span text:style-name="T65">Lietuvos Resp</text:span><text:span text:style-name="T66">ublikos</text:span><text:s/>valstybės sienos apsaugos tarnybos įstatymo 7 ir 20 straipsnių pakeitimo įstatymo projektą Nr. XIP-1134,<text:s/><text:span text:style-name="T67">Lietuvos Respublikos</text:span><text:s/>administracinių teisės pažeidimų kodekso 205, 225, 266 ir 267 straipsnių pakeitimo įstatymo projektą Nr. XIP-1135, pateiktus Lietuvos Respublikos Seimui<text:s/><text:soft-page-break/>Lietuvos Respublikos Vyriausybės 2009 m. rugsėjo 23 d. nutarimu Nr. 1155 (Žin., 2009, Nr.<text:s/><text:a xlink:href="https://www.e-tar.lt/portal/lt/legalAct/TAR.1757A41AABF9" office:target-frame-name="_blank" xlink:show="new"><text:span text:style-name="T68">116-4944</text:span></text:a>).</text:p>
      <text:p text:style-name="P69">11.<text:s/><text:span text:style-name="T70">Lietuvos Respublikos</text:span><text:s/>savivaldybių administracinės priežiūros įstatymo pakeitimo įstatymo projektą Nr. XIP-1457,<text:s/><text:span text:style-name="T71">Lietuvos Respublikos</text:span><text:s/>Vyriausybės įstatymo 22, 23, 24, 35 ir<text:s/><text:span text:style-name="T72">38 straipsnių pakeitimo įstatymo projektą Nr. XIP-1458,</text:span><text:span text:style-name="T73"><text:s/>Lietuvos Respublikos</text:span><text:span text:style-name="T74"><text:s/>administracinių</text:span><text:s/>bylų teisenos įstatymo 18, 40 ir 110 straipsnių pakeitimo įstatymo projektą Nr. XIP-1459,<text:span text:style-name="T75"><text:s/>Lietuvos Respublikos</text:span><text:s/>vietos savivaldos įstatymo 27, 34 ir 55 straipsnių pakeitimo įstatymo projektą Nr. XIP-1460,<text:s/><text:span text:style-name="T76">Lietuvos Respublikos</text:span><text:s/>valstybės tarnybos įstatymo 10 straipsnio ir 3 priedo pakeitimo įstatymo projektą Nr. XIP-1461, pateiktus Lietuvos Respublikos Seimui Lietuvos Respublikos Vyriausybės 2009 m. lapkričio 11 d. nutarimu Nr. 1530 (Žin., 2009, Nr. <text:a xlink:href="https://www.e-tar.lt/portal/lt/legalAct/TAR.8444F966283A" office:target-frame-name="_blank" xlink:show="new"><text:span text:style-name="T77">141-6222</text:span></text:a>).</text:p>
      <text:p text:style-name="P78">12.<text:s/><text:span text:style-name="T79">Lietuvos Respublikos</text:span><text:s/>Seimo nutarimo „Dėl vietos savivaldos modelio ir tiesioginių merų rinkimų“ projektą Nr. XIP-1582, pateiktą Lietuvos Respublikos Seimui Lietuvos Respublikos Vyriausybės 2009 m. gruodžio 16 d. nutarimu Nr. 1663 (Žin., 2009, Nr. <text:a xlink:href="https://www.e-tar.lt/portal/lt/legalAct/TAR.6E95EE9748CB" office:target-frame-name="_blank" xlink:show="new"><text:span text:style-name="T80">150-6722</text:span></text:a>).</text:p>
      <text:p text:style-name="P81">13.<text:s/><text:span text:style-name="T82">Lietuvos Respublikos</text:span><text:s/>Seimo nutarimo „Dėl Lietuvos Respublikos Seimo nutarimo „Dėl Lietuvos policijos sistemos plėtros programos patvirtinimo“ pakeitimo“ projektą Nr. XIP-2164, pateiktą Lietuvos Respublikos Seimui Lietuvos Respublikos Vyriausybės 2010 m. gegužės 26 d. nutarimu Nr. 643 (Žin., 2010, Nr.<text:s/><text:a xlink:href="https://www.e-tar.lt/portal/lt/legalAct/TAR.2E230F46A3E4" office:target-frame-name="_blank" xlink:show="new"><text:span text:style-name="T83">64-3155</text:span></text:a>).</text:p>
      <text:p text:style-name="P84"><text:span text:style-name="T85">14</text:span><text:span text:style-name="T86">. Lietuvos<text:s/></text:span><text:span text:style-name="T87">Respublikos</text:span><text:s/>valstybės sienos apsaugos tarnybos įstatymo 5 straipsnio papildymo ir Įstatymo papildymo 10<text:span text:style-name="T88">1</text:span><text:s/>straipsniu įstatymo projektą Nr. XIP-2398, pateiktą Lietuvos Respublikos Seimui Lietuvos Respublikos Vyriausybės 2010 m. rugsėjo 15 d. nutarimu Nr. 1305 (Žin., 2010, Nr.<text:s/><text:a xlink:href="https://www.e-tar.lt/portal/lt/legalAct/TAR.A5EFEFFBE4B6" office:target-frame-name="_blank" xlink:show="new"><text:span text:style-name="T89">110-5636</text:span></text:a>).</text:p>
      <text:p text:style-name="P90">15.<text:s/><text:span text:style-name="T91">Lietuvos Respublikos</text:span><text:s/>valstybės tarnybos įstatymo 8 ir 10 straipsnių ir Įstatymo 3 priedo pakeitimo įstatymo projektą Nr. XIP-2416, pateiktą Lietuvos Respublikos Seimui Lietuvos Respublikos Vyriausybės 2010 m. rugsėjo 22 d. nutarimu Nr. 1331 (Žin., 2010, Nr. <text:a xlink:href="https://www.e-tar.lt/portal/lt/legalAct/TAR.C8F6DBA529B0" office:target-frame-name="_blank" xlink:show="new"><text:span text:style-name="T92">113-5774</text:span></text:a>).</text:p>
      <text:p text:style-name="P93">16.<text:s/><text:span text:style-name="T94">Lietuvos Respublikos</text:span><text:s/>valstybės sienos ir jos apsaugos įstatymo 1, 2 straipsnių pakeitimo ir Įstatymo papildymo nauju šeštuoju skirsniu įstatymo projektą Nr. XIP-2701,<text:span text:style-name="T95"><text:s/>Lietuvos<text:s/></text:span><text:span text:style-name="T96">Respublikos</text:span><text:s/>valstybės sienos apsaugos tarnybos įstatymo ir jį keitusių įstatymų pripažinimo netekusiais galios įstatymo projektą Nr. XIP-2702,<text:s/><text:span text:style-name="T97">Lietuvos Respublikos</text:span><text:s/>organizuoto nusikalstamumo užkardymo įstatymo 5, 6, 7, 8, 9 straipsnių pakeitimo įstatymo projektą Nr. XIP-2703, pateiktus Lietuvos Respublikos Seimui Lietuvos Respublikos Vyriausybės 2010 m. lapkričio 17 d. nutarimu Nr. 1654 (Žin., 2010, Nr.<text:s/><text:a xlink:href="https://www.e-tar.lt/portal/lt/legalAct/TAR.0BF850B189D0" office:target-frame-name="_blank" xlink:show="new"><text:span text:style-name="T98">138-7063</text:span></text:a>).<text:s/></text:p>
      <text:p text:style-name="P99">17. Lietuvos Respublikos valstybės tarnybos įstatymo 2 straipsnio pakeitimo įstatymo projektą Nr. XIP-2882, pateiktą Lietuvos Respublikos Seimui Lietuvos Respublikos Vyriausybės 2011 m. vasario 2 d. nutarimu Nr. 127 (Žin., 2011, Nr.<text:s/><text:a xlink:href="https://www.e-tar.lt/portal/lt/legalAct/TAR.4B48C059A24F" office:target-frame-name="_blank" xlink:show="new"><text:span text:style-name="T100">15-677</text:span></text:a>).</text:p>
      <text:p text:style-name="P101">18.<text:s/><text:span text:style-name="T102">Lietuvos Respublikos</text:span><text:s/>sprogmenų apyvartos kontrolės įstatymo 9 straipsnio 5 dalies papildymo ir Įstatymo priedo pakeitimo įstatymo projektą Nr. XIP-4554, pateiktą Lietuvos Respublikos Seimui Lietuvos Respublikos Vyriausybės 2012 m. birželio 13 d. nutarimu Nr. 679 (Žin., 2012, Nr.<text:s/><text:a xlink:href="https://www.e-tar.lt/portal/lt/legalAct/TAR.2EEC3AF51DC2" office:target-frame-name="_blank" xlink:show="new"><text:span text:style-name="T103">67-3408</text:span></text:a>).</text:p>
      <text:p text:style-name="Normal"/>
      <text:p text:style-name="P104">MINISTRAS PIRMININKAS<text:tab/>ALGIRDAS BUTKEVIČIUS</text:p>
      <text:p text:style-name="Normal"/>
      <text:p text:style-name="P105">VIDAUS REIKALŲ MINISTRAS<text:tab/>DAILIS ALFONSAS BARAKAUSKAS</text:p>
      <text:p text:style-name="Normal"/>
      <text:p text:style-name="P10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 KURIŲ LIETUVOS RESPUBLIKOS SEIMUI PATEIKTŲ ĮSTATYMŲ IR LIETUVOS RESPUBLIKOS SEIMO NUTARIMŲ PROJEKTŲ ATŠAUKIMO</dc:title>
    <meta:initial-creator>lrvk</meta:initial-creator>
    <dc:creator>Adlib User</dc:creator>
    <meta:creation-date>2015-06-29T23:35:00Z</meta:creation-date>
    <dc:date>2015-06-29T23:35:00Z</dc:date>
    <meta:print-date>2013-04-08T10:48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1119" meta:character-count="8393" meta:row-count="178" meta:non-whitespace-character-count="7314"/>
  </office:meta>
</office:document-meta>
</file>