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right="2.3618in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SAUSIO 10 D. NUTARIMO NR. 25 „DĖL 2001 METŲ LIETUVOS RESPUBLIKOS VALSTYBĖS BIUDŽETO ASIGNAVIMŲ PASKIRSTYMO PAGAL TVIRTINAMAS<text:s/>PROGRAMAS PATVIRTINIMO“ DALINIO PAKEITIMO</text:p>
      <text:p text:style-name="P11"/>
      <text:p text:style-name="P12"><text:span text:style-name="T13">2001 m. vasario 19 d. Nr. 177</text:span></text:p>
      <text:p text:style-name="P14"><text:span text:style-name="T15">Vilnius</text:span>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2001 metų Lietuvos Respublikos valstybės biudžeto asignavimų paskirstymą pagal tvirtinamas programas, patvirtint</text:span><text:span text:style-name="T24">ą Lietuvos Respublikos Vyriausybės 2001 m. sausio 10 d. nutarimu Nr. 25 „Dėl 2001 metų Lietuvos Respublikos valstybės biudžeto asignavimų paskirstymo pagal tvirtinamas programas patvirtinimo“ (Žin., 2001,<text:s/></text:span><text:span text:style-name="T25">Nr.</text:span><text:a xlink:href="https://www.e-tar.lt/portal/lt/legalAct/TAR.1C8F33A79E86" office:target-frame-name="_blank" xlink:show="new"><text:span text:style-name="T26">5-138</text:span></text:a><text:span text:style-name="T27">), ir skyriaus „I. Ministerijos“ poskyryje „22.900.326 Švietimo ir mokslo ministerija“</text:span><text:span text:style-name="T28"><text:s/>po pastraipos „1 1Švietimo reformos antrasis etapas 4. <text:s/>85230 <text:s/>76934 <text:s/>40058 <text:s/>8296“ įrašyti šią pastraipą:</text:span></text:p>
      <text:p text:style-name="P29"><text:span text:style-name="T30">„iš to skaičiaus Marijampol</text:span><text:span text:style-name="T31">ės krikščioniškosios kultūros centro Krikščioniškų ir žmogiškųjų mokslo ir kultūros vertybių ugdymo bei puoselėjimo programos rėmimas 4. <text:s/>727 <text:s/>727 <text:s/>479“.</text:span></text:p>
      <text:p text:style-name="P32"/>
      <text:p text:style-name="P33"/>
      <text:p text:style-name="P34">MINISTRAS PIRMININKAS<text:tab/>ROLANDAS PAKSAS</text:p>
      <text:p text:style-name="P35"/>
      <text:p text:style-name="P36">FINANSŲ MINISTRAS<text:tab/>JONAS LIONGINA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1:31:00Z</meta:creation-date>
    <dc:date>2015-10-03T21:31:00Z</dc:date>
    <meta:template xlink:href="Normal" xlink:type="simple"/>
    <meta:editing-cycles>2</meta:editing-cycles>
    <meta:editing-duration>PT0S</meta:editing-duration>
    <meta:document-statistic meta:page-count="1" meta:paragraph-count="13" meta:word-count="164" meta:character-count="1233" meta:row-count="45" meta:non-whitespace-character-count="1082"/>
  </office:meta>
</office:document-meta>
</file>