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9236in"/>
    </style:style>
    <style:style style:name="TableColumn30" style:family="table-column">
      <style:table-column-properties style:column-width="1.1618in"/>
    </style:style>
    <style:style style:name="TableColumn31" style:family="table-column">
      <style:table-column-properties style:column-width="1.0034in"/>
    </style:style>
    <style:style style:name="TableColumn32" style:family="table-column">
      <style:table-column-properties style:column-width="0.9138in"/>
    </style:style>
    <style:style style:name="TableColumn33" style:family="table-column">
      <style:table-column-properties style:column-width="0.9409in"/>
    </style:style>
    <style:style style:name="TableColumn34" style:family="table-column">
      <style:table-column-properties style:column-width="0.9381in"/>
    </style:style>
    <style:style style:name="TableColumn35" style:family="table-column">
      <style:table-column-properties style:column-width="0.9618in"/>
    </style:style>
    <style:style style:name="Table28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font-size="10pt" style:font-size-asian="10pt" style:font-size-complex="7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font-size-complex="7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7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7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7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7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7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fo:font-size="10pt" style:font-size-asian="10pt" style:font-size-complex="7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7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7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7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7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7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6pt"/>
    </style:style>
    <style:style style:name="T15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1999 m. vasario 24 d. Nr. 4</text:p>
      <text:p text:style-name="P14">Vilnius</text:p>
      <text:p text:style-name="P15"/>
      <text:p text:style-name="P16"><text:span text:style-name="T17">Vadovaudamasi Lietuvos Respublikos visuomenės informavimo įstatymo (Žin., 1996, Nr. 71</text:span><text:span text:style-name="T18">‑1706) 26 straipsniu,</text:span><text:span text:style-name="T19"><text:s/>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ą kabelinės televizijos transliavimo licencijai gauti ir vykdyti jį pagal Tipinius Radijo ir televizijos komisijos skelbiamų konkursų nuostatus (Žin., 1997, Nr. 25</text:span><text:span text:style-name="T25">‑591; 1998, Nr. 50</text:span><text:span text:style-name="T26">‑1382) su<text:s/></text:span><text:span text:style-name="T27">šiais parametrais ir termin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r.</text:span></text:p>
          </table:table-cell>
          <table:table-cell table:style-name="TableCell40">
            <text:p text:style-name="Normal"><text:span text:style-name="T41">Licencijuojama teritorija</text:span></text:p>
          </table:table-cell>
          <table:table-cell table:style-name="TableCell42">
            <text:p text:style-name="Normal"><text:span text:style-name="T43">Konkurso dalyvio registracijos mo- kestis, Lt</text:span></text:p>
          </table:table-cell>
          <table:table-cell table:style-name="TableCell44">
            <text:p text:style-name="Normal"><text:span text:style-name="T45">Dalyvių registra- vimo terminas, iki</text:span></text:p>
          </table:table-cell>
          <table:table-cell table:style-name="TableCell46">
            <text:p text:style-name="Normal"><text:span text:style-name="T47">Paraiškų pateikimo terminas, iki</text:span></text:p>
          </table:table-cell>
          <table:table-cell table:style-name="TableCell48">
            <text:p text:style-name="Normal"><text:span text:style-name="T49">Paraiškų nagrinė jimo terminas, iki -</text:span></text:p>
          </table:table-cell>
          <table:table-cell table:style-name="TableCell50">
            <text:p text:style-name="Normal"><text:span text:style-name="T51">Mokestis už licenciją, Lt per metus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Normal"><text:span text:style-name="T102">Akmenės seniūnija</text:span></text:p>
          </table:table-cell>
          <table:table-cell table:style-name="TableCell103">
            <text:p text:style-name="Normal"><text:span text:style-name="T104">2950,00</text:span></text:p>
          </table:table-cell>
          <table:table-cell table:style-name="TableCell105">
            <text:p text:style-name="Normal"><text:span text:style-name="T106">1999 05 03</text:span></text:p>
          </table:table-cell>
          <table:table-cell table:style-name="TableCell107">
            <text:p text:style-name="Normal"><text:span text:style-name="T108">1999 05 03</text:span></text:p>
          </table:table-cell>
          <table:table-cell table:style-name="TableCell109">
            <text:p text:style-name="Normal"><text:span text:style-name="T110">1999 05 26</text:span></text:p>
          </table:table-cell>
          <table:table-cell table:style-name="TableCell111">
            <text:p text:style-name="Normal"><text:span text:style-name="T112">250,00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1.1</text:span><text:span text:style-name="T145">. Konkurso laimėtojas turės pradėti transliavimą ne vėliau kaip per 18 mėnesių nuo konkursų rezultatų paskelbimo spaudoje. Šį laiką Radijo ir<text:s/></text:span><text:span text:style-name="T146">televizijos komisija galės pratęsti, jeigu stoties projekto derinimas ir jos eksploatavimui būtinų leidimų gavimas dėl nepriklausančių nuo konkurso laimėtojo priežasčių trunka daugiau nei 30 dienų vienoje instancijoje.</text:span></text:p>
      <text:p text:style-name="P147"/>
      <text:p text:style-name="P148"/>
      <text:p text:style-name="P149">PIRMININKAS<text:tab/>D. KATKUS</text:p>
      <text:p text:style-name="P150"><text:span text:style-name="T151">_________</text:span><text:span text:style-name="T152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47:00Z</meta:creation-date>
    <dc:date>2015-09-21T01:47:00Z</dc:date>
    <meta:template xlink:href="Normal" xlink:type="simple"/>
    <meta:editing-cycles>2</meta:editing-cycles>
    <meta:editing-duration>PT0S</meta:editing-duration>
    <meta:document-statistic meta:page-count="1" meta:paragraph-count="29" meta:word-count="179" meta:character-count="1224" meta:row-count="107" meta:non-whitespace-character-count="1074"/>
  </office:meta>
</office:document-meta>
</file>