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fo:text-align="center"/>
    </style:style>
    <style:style style:name="P25"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2 M. BALANDŽIO 10 D. ĮSAKYMO NR. 119 „DĖL KAI KURIŲ INFORMACINĖS VISUOMENĖS PASLAUGŲ, YPAČ ELEKTRONINĖS KOMERCIJOS, TEIKIMO VIDAUS RINKOJE REGLAMENTO PATVIRTINIMO“ PRIPAŽINIMO NETEKUSIU GALIOS</text:p>
      <text:p text:style-name="P12"/>
      <text:p text:style-name="P13">2006 m. rugsėjo 20 d. Nr. 4-352</text:p>
      <text:p text:style-name="P14">Vilnius</text:p>
      <text:p text:style-name="P15"/>
      <text:p text:style-name="P16">Atsižvelgdamas į tai, kad nuo 2006 m. liepos 1 d. įsigaliojo Lietuvos Respublikos informacinės visuomenės paslaugų įstatymas Nr. X-614 (Žin., 2006, Nr.<text:s/><text:a xlink:href="https://www.e-tar.lt/portal/lt/legalAct/TAR.8A719A97956F" office:target-frame-name="_blank" xlink:show="new"><text:span text:style-name="T17">65-2380</text:span></text:a>), kuris reglamentuoja informacinės visuomenės paslaugų teikimą ir kitą informacinės visuomenės paslaugų teikėjų veiklą bei įgyvendina 2000 m. birželio 8 d. Europos<text:s/>Parlamento ir Tarybos direktyvą 2000/31/EB dėl kai kurių informacinės visuomenės paslaugų, ypač elektroninės komercijos, teisinių aspektų vidaus rinkoje (Elektroninės komercijos direktyvą) (OL 2004 m. specialusis leidimas, 13 skyrius, 25 tomas, p. 399),</text:p>
      <text:p text:style-name="P18"><text:span text:style-name="T19">pripažįstu</text:span><text:s/>netekusiu galios Lietuvos Respublikos ūkio ministro 2002 m. balandžio 10 d. įsakymą Nr. 119 „Dėl Kai kurių informacinės visuomenės paslaugų, ypač elektroninės komercijos, teikimo vidaus rinkoje reglamento patvirtinimo“ (Žin., 2002, Nr.<text:s/><text:a xlink:href="https://www.e-tar.lt/portal/lt/legalAct/TAR.16F4FBC90C80" office:target-frame-name="_blank" xlink:show="new"><text:span text:style-name="T20">40-1517</text:span></text:a>).</text:p>
      <text:p text:style-name="P21"/>
      <text:p text:style-name="P22"/>
      <text:p text:style-name="P23">ŪKIO MINISTRAS<text:tab/>VYTAS NAVICKAS</text:p>
      <text:p text:style-name="P24">______________</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Adlib User</dc:creator>
    <meta:creation-date>2015-08-06T15:00:00Z</meta:creation-date>
    <dc:date>2015-08-06T15:00:00Z</dc:date>
    <meta:template xlink:href="Normal" xlink:type="simple"/>
    <meta:editing-cycles>2</meta:editing-cycles>
    <meta:editing-duration>PT0S</meta:editing-duration>
    <meta:document-statistic meta:page-count="1" meta:paragraph-count="11" meta:word-count="187" meta:character-count="1370" meta:row-count="39" meta:non-whitespace-character-count="1194"/>
  </office:meta>
</office:document-meta>
</file>