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ĮVESTI PROFILINĮ MOKYMĄ UKMERGĖS RAJONO SAVIVALDYBĖS MOKYKLOJE</text:p>
      <text:p text:style-name="P12"/>
      <text:p text:style-name="P13">2000 m. gegužės 19 d. Nr. 675</text:p>
      <text:p text:style-name="P14">Vilnius</text:p>
      <text:p text:style-name="P15"/>
      <text:p text:style-name="P16"><text:span text:style-name="T17">Vadovaudamasis Lietuvos Respublikos Vyr</text:span><text:span text:style-name="T18">iausybės 2000 m. balandžio 11 d. nutarimu Nr. 418 „Dėl LR Vyriausybės 1999 m. birželio 7 d. nutarimo Nr. 726 „Dėl Švietimo įstaigų steigimo, reorganizavimo ir likvidavimo nuostatų patvirtinimo“ papildymo“ ir Lietuvos Respublikos Vyriausybės 2000 m. balandž</text:span><text:span text:style-name="T19">io 19 d. nutarimu Nr. 447 „Dėl profilinio mokymo įvedimo bendrąjį lavinimą teikiančių mokyklų trečiojoje pakopoje programos patvirtinimo“,</text:span></text:p>
      <text:p text:style-name="P20"><text:span text:style-name="T21">Leidžiu</text:span><text:span text:style-name="T22"><text:s/>išimties tvarka nuo 2000 m. rugsėjo 1 d. profilinį mokymą įvesti Užupio vidurinėje mokykloje.</text:span></text:p>
      <text:p text:style-name="P23"/>
      <text:p text:style-name="P24"/>
      <text:p text:style-name="P25"><text:span text:style-name="T26">ŠVIETIMO<text:s/></text:span><text:span text:style-name="T27">IR MOKSLO MINISTRAS</text:span><text:span text:style-name="T28"><text:tab/>KORNELIJUS PLATELIS</text:span>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1:39:00Z</meta:creation-date>
    <dc:date>2015-06-29T21:39:00Z</dc:date>
    <meta:template xlink:href="Normal" xlink:type="simple"/>
    <meta:editing-cycles>2</meta:editing-cycles>
    <meta:editing-duration>PT0S</meta:editing-duration>
    <meta:document-statistic meta:page-count="1" meta:paragraph-count="10" meta:word-count="112" meta:character-count="783" meta:row-count="29" meta:non-whitespace-character-count="681"/>
  </office:meta>
</office:document-meta>
</file>