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6 M. VASARIO 27 D. ĮSAKYMO NR. V-131 „DĖL KOMPIUTERINĖS TOMOGRAFIJOS ANGIOGRAFIJOS IR MAGNETINIO REZONANSO ANGIOGRAFIJOS PASLAUGŲ TEIKIMO ASMENS SVEIKATOS PRIEŽIŪROS ĮSTAIGOSE REIKALAVIMŲ, APMOKĖJIMO TVARKOS APRAŠO IR BAZINIŲ KAINŲ BEI LIGŲ IR BUKLIŲ, KURIOMS ESANT TAIKOMOS IŠ PRIVALOMOJO SVEIKATOS DRAUDIMO FONDO BIUDŽETO APMOKAMOS KOMPIUTERINĖS TOMOGRAFIJOS ANGIOGRAFIJOS IR MAGNETINIO REZONANSO ANGIOGRAFIJOS DIAGNOSTINĖS PROCEDŪROS, SĄRAŠO PATVIRTINIMO“ PAKEITIMO</text:p>
      <text:p text:style-name="P12"/>
      <text:p text:style-name="P13">2007 m. gegužės 3 d. Nr. V-334</text:p>
      <text:p text:style-name="P14">Vilnius</text:p>
      <text:p text:style-name="P15"/>
      <text:p text:style-name="P16"/>
      <text:p text:style-name="P17">Vadovaudamasis Lietuvos Respublikos sveikatos draudimo įstatymo (Žin., 1996, Nr.<text:s/><text:a xlink:href="https://www.e-tar.lt/portal/lt/legalAct/TAR.94F6B680E8B8" office:target-frame-name="_blank" xlink:show="new"><text:span text:style-name="T18">55-1287</text:span></text:a>; 2002, Nr.<text:s/><text:a xlink:href="https://www.e-tar.lt/portal/lt/legalAct/TAR.8AC83320B76A" office:target-frame-name="_blank" xlink:show="new"><text:span text:style-name="T19">123-5512</text:span></text:a>) 9 straipsnio 6 dalimi ir 25 straipsnio 1 dalimi bei atsižvelgdamas į Privalomojo sveikatos draudimo tarybos 2007 m. balandžio 26 d. nutarimą Nr. 3/1 „Dėl IV darbo užmokesčio didinimo etapo prioritetų bei asmens sveikatos priežiūros paslaugų bazinių kainų indeksavimo“:</text:p>
      <text:p text:style-name="P20">1.<text:s/><text:span text:style-name="T21">Pakeičiu</text:span><text:s/>Kompiuterinės tomografijos angiografijos ir magnetinio rezonanso angiografijos paslaugų teikimo asmens sveikatos priežiūros įstaigose reikalavimų, apmokėjimo tvarkos aprašą ir bazines kainas, patvirtintas Lietuvos Respublikos sveikatos ministro 2006 m. vasario 27 d. įsakymu Nr. V-131 „Dėl Kompiuterinės tomografijos angiografijos ir magnetinio rezonanso angiografijos paslaugų teikimo asmens sveikatos priežiūros įstaigose reikalavimų, apmokėjimo tvarkos aprašo ir bazinių kainų bei ligų ir būklių, kurioms esant taikomos iš Privalomojo sveikatos draudimo fondo biudžeto apmokamos kompiuterinės tomografijos angiografijos ir magnetinio rezonanso angiografijos diagnostinės procedūros, sąrašo patvirtinimo“ (Žin., 2006, Nr.<text:s/><text:a xlink:href="https://www.e-tar.lt/portal/lt/legalAct/TAR.438F79B1A006" office:target-frame-name="_blank" xlink:show="new"><text:span text:style-name="T22">27-917</text:span></text:a>, Nr.<text:s/><text:a xlink:href="https://www.e-tar.lt/portal/lt/legalAct/TAR.22F556B0932E" office:target-frame-name="_blank" xlink:show="new"><text:span text:style-name="T23">48-1742</text:span></text:a>), ir III dalies „Kompiuterinės tomografijos angiografijos ir magnetinio rezonanso angiografijos paslaugų bazinės kainos ir apmokėjimo tvarka“ lentelėje:</text:p>
      <text:p text:style-name="P24">1.1. įrašau 1 eilutėje vietoj skaičiaus „514,3“ skaičių „550,3“;</text:p>
      <text:p text:style-name="P25">1.2. įrašau 2 eilutėje vietoj skaičiaus „517,3“ skaičių „553,5“.</text:p>
      <text:p text:style-name="P26">2.<text:s/><text:span text:style-name="T27">Nustata</text:span>u, kad šis įsakymas taikomas atsiskaitant už paslaugas, suteiktas nuo 2007 m. gegužės 1 dienos.</text:p>
      <text:p text:style-name="P28">3.<text:s/><text:span text:style-name="T29">Pavedu</text:span><text:s/>įsakymo vykdymo kontrolę ministerijos sekretoriui pagal administravimo sritį.</text:p>
      <text:p text:style-name="P30"/>
      <text:p text:style-name="P31"/>
      <text:p text:style-name="P32"/>
      <text:p text:style-name="P33">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8-11-16T07:59:00Z</meta:creation-date>
    <dc:date>2018-11-16T07:59:00Z</dc:date>
    <meta:template xlink:href="Normal.dotm" xlink:type="simple"/>
    <meta:editing-cycles>2</meta:editing-cycles>
    <meta:editing-duration>PT0S</meta:editing-duration>
    <meta:document-statistic meta:page-count="1" meta:paragraph-count="25" meta:word-count="358" meta:character-count="2641" meta:row-count="76" meta:non-whitespace-character-count="2308"/>
  </office:meta>
</office:document-meta>
</file>