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olumn98" style:family="table-column">
      <style:table-column-properties style:column-width="0.5305in" style:use-optimal-column-width="false"/>
    </style:style>
    <style:style style:name="TableColumn99" style:family="table-column">
      <style:table-column-properties style:column-width="3.2451in" style:use-optimal-column-width="false"/>
    </style:style>
    <style:style style:name="TableColumn100" style:family="table-column">
      <style:table-column-properties style:column-width="0.8166in" style:use-optimal-column-width="false"/>
    </style:style>
    <style:style style:name="TableColumn101" style:family="table-column">
      <style:table-column-properties style:column-width="0.6368in" style:use-optimal-column-width="false"/>
    </style:style>
    <style:style style:name="TableColumn102" style:family="table-column">
      <style:table-column-properties style:column-width="1.0694in" style:use-optimal-column-width="false"/>
    </style:style>
    <style:style style:name="Table97" style:family="table">
      <style:table-properties style:width="6.2986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2.6784in" style:use-optimal-column-width="false"/>
    </style:style>
    <style:style style:name="TableColumn249" style:family="table-column">
      <style:table-column-properties style:column-width="0.9541in" style:use-optimal-column-width="false"/>
    </style:style>
    <style:style style:name="TableColumn250" style:family="table-column">
      <style:table-column-properties style:column-width="1.1743in" style:use-optimal-column-width="false"/>
    </style:style>
    <style:style style:name="TableColumn251" style:family="table-column">
      <style:table-column-properties style:column-width="1.4916in" style:use-optimal-column-width="false"/>
    </style:style>
    <style:style style:name="Table247" style:family="table">
      <style:table-properties style:width="6.2986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style:vertical-align="bottom"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none" style:vertical-align="bottom" fo:padding-top="0in" fo:padding-left="0.0277in" fo:padding-bottom="0in" fo:padding-right="0.0277in"/>
    </style:style>
    <style:style style:name="P258" style:parent-style-name="Normal" style:family="paragraph">
      <style:paragraph-properties fo:text-align="center"/>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TableColumn280" style:family="table-column">
      <style:table-column-properties style:column-width="0.7756in" style:use-optimal-column-width="false"/>
    </style:style>
    <style:style style:name="TableColumn281" style:family="table-column">
      <style:table-column-properties style:column-width="0.5437in" style:use-optimal-column-width="false"/>
    </style:style>
    <style:style style:name="TableColumn282" style:family="table-column">
      <style:table-column-properties style:column-width="0.55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111in" style:use-optimal-column-width="false"/>
    </style:style>
    <style:style style:name="TableColumn285" style:family="table-column">
      <style:table-column-properties style:column-width="0.4847in" style:use-optimal-column-width="false"/>
    </style:style>
    <style:style style:name="TableColumn286" style:family="table-column">
      <style:table-column-properties style:column-width="0.6701in" style:use-optimal-column-width="false"/>
    </style:style>
    <style:style style:name="TableColumn287" style:family="table-column">
      <style:table-column-properties style:column-width="0.6083in" style:use-optimal-column-width="false"/>
    </style:style>
    <style:style style:name="TableColumn288" style:family="table-column">
      <style:table-column-properties style:column-width="0.5465in" style:use-optimal-column-width="false"/>
    </style:style>
    <style:style style:name="TableColumn289" style:family="table-column">
      <style:table-column-properties style:column-width="0.8416in" style:use-optimal-column-width="false"/>
    </style:style>
    <style:style style:name="Table279"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10pt" style:font-size-asian="10pt"/>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P308" style:parent-style-name="Normal" style:family="paragraph">
      <style:paragraph-properties fo:text-align="center"/>
      <style:text-properties fo:font-weight="bold" style:font-weight-asian="bold" style:font-weight-complex="bold" fo:font-size="10pt" style:font-size-asian="10pt"/>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P310" style:parent-style-name="Normal" style:family="paragraph">
      <style:paragraph-properties fo:text-align="center"/>
      <style:text-properties fo:font-weight="bold" style:font-weight-asian="bold" style:font-weight-complex="bold" fo:font-size="10pt" style:font-size-asian="10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0pt" style:font-size-asian="10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0pt" style:font-size-asian="10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ableColumn350" style:family="table-column">
      <style:table-column-properties style:column-width="2.6784in" style:use-optimal-column-width="false"/>
    </style:style>
    <style:style style:name="TableColumn351" style:family="table-column">
      <style:table-column-properties style:column-width="0.9541in" style:use-optimal-column-width="false"/>
    </style:style>
    <style:style style:name="TableColumn352" style:family="table-column">
      <style:table-column-properties style:column-width="1.1743in" style:use-optimal-column-width="false"/>
    </style:style>
    <style:style style:name="TableColumn353" style:family="table-column">
      <style:table-column-properties style:column-width="1.4916in" style:use-optimal-column-width="false"/>
    </style:style>
    <style:style style:name="Table349" style:family="table">
      <style:table-properties style:width="6.2986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none" fo:padding-top="0in" fo:padding-left="0.0277in" fo:padding-bottom="0in" fo:padding-right="0.0277in"/>
    </style:style>
    <style:style style:name="TableCell356" style:family="table-cell">
      <style:table-cell-properties fo:border="none" fo:padding-top="0in" fo:padding-left="0.0277in" fo:padding-bottom="0in" fo:padding-right="0.0277in"/>
    </style:style>
    <style:style style:name="TableCell357" style:family="table-cell">
      <style:table-cell-properties fo:border="none" style:vertical-align="bottom"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none" style:vertical-align="bottom" fo:padding-top="0in" fo:padding-left="0.0277in" fo:padding-bottom="0in" fo:padding-right="0.0277in"/>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SAVIVALDYBIŲ ATSISKAITYMO UŽ ŽEMĖS ŪKIO MINISTERIJOS KURUOJAMŲ VALSTYBINIŲ (VALSTYBĖS PERDUOTŲ SAVIVALDYBĖMS) FUNKCIJŲ ATLIKIMĄ TVARKOS APRAŠO PATVIRTINIMO</text:p>
      <text:p text:style-name="P6"/>
      <text:p text:style-name="P7">2009 m. gegužės 14 d. Nr. 3D-347</text:p>
      <text:p text:style-name="P8">Vilnius</text:p>
      <text:p text:style-name="P9"/>
      <text:p text:style-name="P10">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11">149-6020</text:span></text:a>) 4 straipsnio 2 dalies 1 punktu:</text:p>
      <text:p text:style-name="P12">1.<text:s/><text:span text:style-name="T13">Tvirtinu</text:span><text:s/>Savivaldybių atsiskaitymo už Žemės ūkio ministerijos kuruojamų valstybinių (valstybės perduotų savivaldybėms) funkcijų atlikimą tvarkos aprašą (toliau – tvarkos aprašas) (pridedama).</text:p>
      <text:p text:style-name="P14">2.<text:s/><text:span text:style-name="T15">Nus</text:span><text:span text:style-name="T16">tata</text:span>u, kad:</text:p>
      <text:p text:style-name="P17">2.1. už valstybinių (valstybės perduotų savivaldybėms) funkcijų atlikimą 2008 m. savivaldybės atsiskaito tvarkos aprašo nustatyta tvarka iki šių metų birželio 25 d.;</text:p>
      <text:p text:style-name="P18">2.2. VĮ Žemės ūkio informacijos ir kaimo verslo centras iki šių metų birželio 1 d. teikia savivaldybėms informaciją už 2008 m., reikalingą tvarkos aprašo 1 priedo 1–11 punktams užpildyti.</text:p>
      <text:p text:style-name="P19"/>
      <text:p text:style-name="P20"/>
      <text:p text:style-name="P21">ŽEMĖS ŪKIO MINISTRAS<text:tab/>KAZYS STARKEVIČIUS</text:p>
      <text:p text:style-name="Normal"/>
      <text:p text:style-name="P22">_________________</text:p>
      <text:soft-page-break/>
      <text:p text:style-name="P23">PATVIRTINTA</text:p>
      <text:p text:style-name="P24">Lietuvos Respublikos žemės ūkio<text:s/></text:p>
      <text:p text:style-name="P25">ministro 2009 m. gegužės 14 d.<text:s/></text:p>
      <text:p text:style-name="P26">įsakymu Nr. 3D-347</text:p>
      <text:p text:style-name="Normal"/>
      <text:p text:style-name="P27"><text:span text:style-name="T28">SAVIVALDYBIŲ ATSISKAITYMO UŽ ŽEMĖS ŪKIO MINISTERIJOS KURUOJAMŲ VALSTYBINIŲ (VALSTYBĖS PERDUOTŲ SAVIVALDYBĖMS) FUNKCIJŲ ATLIKIMĄ TVARKOS APRAŠAS</text:span></text:p>
      <text:p text:style-name="P29"/>
      <text:p text:style-name="P30"><text:span text:style-name="T31">I</text:span><text:span text:style-name="T32">.<text:s/></text:span><text:span text:style-name="T33">BENDROSIOS NUOSTATOS</text:span></text:p>
      <text:p text:style-name="P34"/>
      <text:p text:style-name="P35">1. Savivaldybių atsiskaitymo už Žemės ūkio ministerijos (toliau – ministerija) kuruojamų valstybinių (valstybės perduotų savivaldybėms) funkcijų atlikimą tvarkos aprašas (toliau – tvarkos aprašas) nustato savivaldybių atsiskaitymo ministerijai tvarką už atlikimą Lietuvos Respublikos vietos savivaldos įstatyme (Žin., 1994, Nr.<text:s/><text:a xlink:href="https://www.e-tar.lt/portal/lt/legalAct/TAR.D0CD0966D67F" office:target-frame-name="_blank" xlink:show="new"><text:span text:style-name="T36">55-1049</text:span></text:a>; 2000, Nr.<text:s/><text:a xlink:href="https://www.e-tar.lt/portal/lt/legalAct/TAR.10AE4E66691A" office:target-frame-name="_blank" xlink:show="new"><text:span text:style-name="T37">91-2832</text:span></text:a>)<text:s/>numatytų ir kituose teisės aktuose detalizuotų valstybinių (valstybės perduotų savivaldybėms) funkcijų, kurioms skiriamos lėšos apskaičiuojamos vadovaujantis:</text:p>
      <text:p text:style-name="P38">1.1. Lėšų, skirtų valstybinėms (perduotoms savivaldybėms) žemės ūkio funkcijoms atlikti, apskaičiavimo metodika, patvirtinta Lietuvos Respublikos žemės ūkio ministro 2006 m. birželio 12 d. įsakymu Nr. 3D-240 (Žin., 2006, Nr.<text:s/><text:a xlink:href="https://www.e-tar.lt/portal/lt/legalAct/TAR.4169A70101D7" office:target-frame-name="_blank" xlink:show="new"><text:span text:style-name="T39">68-2518</text:span></text:a>; 2008, Nr.<text:s/><text:a xlink:href="https://www.e-tar.lt/portal/lt/legalAct/TAR.187C57906A20" office:target-frame-name="_blank" xlink:show="new"><text:span text:style-name="T40">87-3504</text:span></text:a>);</text:p>
      <text:p text:style-name="P41">1.2. Savivaldybėms priskirtos valstybinės žemės ir kito valstybės turto valdymo, naudojimo ir disponavimo juo patikėjimo teise valstybinei (perduotai savivaldybėms) funkcijai atlikti lėšų apskaičiavimo metodika, patvirtinta Lietuvos Respublikos žemės ūkio ministro ir Lietuvos Respublikos aplinkos ministro 2006 m. birželio 28 d. įsakymu Nr. 3D-272/D1-317 (Žin., 2006, Nr.<text:s/><text:a xlink:href="https://www.e-tar.lt/portal/lt/legalAct/TAR.9DFC38700005" office:target-frame-name="_blank" xlink:show="new"><text:span text:style-name="T42">73-2809</text:span></text:a>).</text:p>
      <text:p text:style-name="P43">2. Už valstybei nuosavybės teise priklausančių melioracijos ir hidrotechnikos statinių valdymo ir naudojimo patikėjimo teise valstybinės (valstybės perduotos savivaldybėms) funkcijos atlikimą, kuriai skiriamos lėšos apskaičiuojamos vadovaujantis Melioracijos ir hidrotechnikos statinių eksploatavimo, dirvų kalkinimo organizavimo valstybinių (valstybės perduotų savivaldybėms) funkcijoms atlikti skirtų lėšų apskaičiavimo metodika, patvirtinta Lietuvos Respublikos žemės ūkio ministro 2006<text:s/>m. birželio 12 d. įsakymu Nr. 3D-240, savivaldybės atsiskaito pagal Melioruotos žemės ir melioracijos statinių apskaitos taisykles, patvirtintas Lietuvos Respublikos žemės ūkio ministro 2004 m. balandžio 29 d. įsakymu Nr. 3D-243 (Žin., 2004, Nr.<text:s/><text:a xlink:href="https://www.e-tar.lt/portal/lt/legalAct/TAR.0D755BBD7DF9" office:target-frame-name="_blank" xlink:show="new"><text:span text:style-name="T44">77-2685</text:span></text:a>).</text:p>
      <text:p text:style-name="P45"/>
      <text:p text:style-name="P46"><text:span text:style-name="T47">II</text:span><text:span text:style-name="T48">.<text:s/></text:span><text:span text:style-name="T49">SAVIVALDYBIŲ ATSISKAITYMAS UŽ VALSTYBINIŲ (VALSTYBĖS PERDUOTŲ SAVIVALDYBĖMS) FUNKCIJŲ ATLIKIMĄ IR LĖŠŲ PANAUDOJIMĄ</text:span></text:p>
      <text:p text:style-name="P50"/>
      <text:p text:style-name="P51">3. Savivaldybės už joms priskirtoms valstybinėms funkcijoms vykdyti skirtų lėšų panaudojimą atsiskaito ministerijai pateikdamos metinę Biudžetinių įstaigų ir kitų subjektų, gaunančių asignavimus iš valstybės ir savivaldybių biudžetų, finansinės atskaitomybės formą Nr. 2 „Biudžeto išlaidų sąmatos įvykdymo 20___ m. _______ 1 d. ataskaita“, patvirtintą Lietuvos Respublikos finansų ministro 2004 m. gruodžio 29 d. įsakymu Nr. 1K-413 (Žin., 2005, Nr.<text:s/><text:a xlink:href="https://www.e-tar.lt/portal/lt/legalAct/TAR.C96E296E4CE6" office:target-frame-name="_blank" xlink:show="new"><text:span text:style-name="T52">2-21</text:span></text:a>; 2006, Nr.<text:s/><text:a xlink:href="https://www.e-tar.lt/portal/lt/legalAct/TAR.D46C844DAAEA" office:target-frame-name="_blank" xlink:show="new"><text:span text:style-name="T53">19-661</text:span></text:a>) (toliau – metinė ataskaita). Ataskaitos formos teikiamos:</text:p>
      <text:p text:style-name="P54">3.1. už lėšas, apskaičiuotas pagal šio tvarkos aprašo 1.1 punkte nurodytą metodiką, ministerijos Finansų ir biudžeto departamentui;</text:p>
      <text:p text:style-name="P55">3.2. už lėšas, apskaičiuotas pagal šio tvarkos aprašo 1.2 punkte nurodytą metodiką, Nacionalinei žemės tarnybai prie Žemės ūkio ministerijos;</text:p>
      <text:p text:style-name="P56">3.3. už tikslines lėšas (jeigu tokios skiriamos), kurios nebuvo apskaičiuotos pagal šio tvarkos aprašo 1.1 ir 1.2 punktuose nurodytas metodikas, ministerijos administracijos<text:s/><text:soft-page-break/>struktūriniam padaliniui, pagal kompetenciją koordinuojančiam tikslinių lėšų skyrimą savivaldybėms.</text:p>
      <text:p text:style-name="P57">4. Kartu su šio tvarkos aprašo 3 punkte nurodyta metine ataskaita savivaldybės teikia aiškinamąjį raštą, kuriame:</text:p>
      <text:p text:style-name="P58">4.1. pateikiami apibendrinti programos sąmatos įvykdymo rodikliai pagal atitinkamus valstybės ir savivaldybių biudžetų išlaidų ekonominės klasifikacijos kodus ir kartu nurodomos konkrečios asignavimų nepanaudojimo<text:s/>priežastys;</text:p>
      <text:p text:style-name="P59">4.2. informuojama, jeigu asignavimai panaudoti ne pagal tikslinę jų paskirtį, kartu nurodant priežastis;</text:p>
      <text:p text:style-name="P60">4.3. pateikiama informacija apie skolas (įsipareigojimus), susijusias su valstybinių (valstybės perduotų savivaldybėms) funkcijų atlikimu.</text:p>
      <text:p text:style-name="P61">5. Šio tvarkos aprašo 3 punkte nurodytos metinės ataskaitos ir aiškinamasis raštas teikiami pasibaigus kalendoriniams metams iki kitų metų kovo 31 d.</text:p>
      <text:p text:style-name="P62">6. Savivaldybės, pasibaigus kalendoriniams metams iki kitų metų kovo 31 d., taip pat teikia:</text:p>
      <text:p text:style-name="P63">6.1. Valstybinių (perduotų savivaldybėms) žemės ūkio funkcijų atlikimo ataskaitą pagal tvarkos aprašo 1 priedą – ministerijos Teisės departamentui;</text:p>
      <text:p text:style-name="P64">6.2. Savivaldybei priskirtos valstybinės žemės valdymo, naudojimo ir disponavimo juo patikėjimo<text:s/>teise funkcijos atlikimo ataskaitą pagal tvarkos aprašo 2 priedą – Nacionalinei žemės tarnybai prie Žemės ūkio ministerijos.</text:p>
      <text:p text:style-name="P65">7. Savivaldybės tvarkos aprašo 3 punkte nurodytoje metinėje ataskaitoje ir tvarkos aprašo 6.1 ir 6.2 punktuose nurodytose ataskaitose bei aiškinamajame rašte gali pateikti šiame tvarkos apraše nenurodytą, bet jų požiūriu svarbią informaciją, susijusią su valstybinių (valstybės perduotų savivaldybėms) funkcijų atlikimu.</text:p>
      <text:p text:style-name="P66">8. Informaciją, reikalingą tvarkos aprašo 1 priedo 1–11<text:s/>punktams užpildyti, savivaldybėms teikia VĮ Žemės ūkio informacijos ir kaimo verslo centras (toliau – VĮ ŽŪIKVC) iki kiekvienų metų kovo 15 d.</text:p>
      <text:p text:style-name="P67">9. VĮ Valstybinis žemėtvarkos institutas iki kiekvienų metų kovo 1 d. VĮ ŽŪIKVC teikia duomenis, reikalingus<text:s/>tvarkos aprašo 1 priedo 6 punktui užpildyti.</text:p>
      <text:p text:style-name="P68">10. Ministerija turi teisę raštu ir žodžiu prašyti iš savivaldybių papildomų paaiškinimų ar pateiktos informacijos patikslinimo, jeigu savivaldybių pateiktoje informacijoje yra netikslumų ar neaiškumų.</text:p>
      <text:p text:style-name="P69"/>
      <text:p text:style-name="P70"><text:span text:style-name="T71">III</text:span><text:span text:style-name="T72">.<text:s/></text:span><text:span text:style-name="T73">BAIGIAMOSIOS NUOSTATOS</text:span></text:p>
      <text:p text:style-name="P74"/>
      <text:p text:style-name="P75">11. Pasikeitus šiame tvarkos apraše nurodytiems teisės aktams, tiesiogiai taikomos naujos tų teisės aktų nuostatos.</text:p>
      <text:p text:style-name="P76"/>
      <text:p text:style-name="P77">_________________</text:p>
      <text:soft-page-break/>
      <text:p text:style-name="P78">Savivaldybių atsiskaitymo už Žemės<text:s/></text:p>
      <text:p text:style-name="P79">ūkio ministerijos kuruojamų valstybinių<text:s/></text:p>
      <text:p text:style-name="P80">(valstybės perduotų savivaldybėms)<text:s/></text:p>
      <text:p text:style-name="P81">funkcijų atlikimą tvarkos aprašo<text:s/></text:p>
      <text:p text:style-name="P82">1<text:s/>priedas</text:p>
      <text:p text:style-name="P83"/>
      <text:p text:style-name="P84">__________________________________________________________</text:p>
      <text:p text:style-name="P85">(savivaldybės pavadinimas)</text:p>
      <text:p text:style-name="P86"/>
      <text:p text:style-name="P87"><text:span text:style-name="T88">VALSTYBINIŲ (VALSTYBĖS PERDUOTŲ SAVIVALDYBĖMS) ŽEMĖS ŪKIO FUNKCIJŲ ATLIKIMO</text:span></text:p>
      <text:p text:style-name="P89"><text:span text:style-name="T90">__________</text:span><text:span text:style-name="T91">__ METŲ ATASKAITA</text:span></text:p>
      <text:p text:style-name="P92">________________ Nr. __________</text:p>
      <text:p text:style-name="P93">(sudarymo data)</text:p>
      <text:p text:style-name="P94">____________________________</text:p>
      <text:p text:style-name="P95">(sudarymo vieta)</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 Nr.</text:p>
            </table:table-cell>
            <table:table-cell table:style-name="TableCell106">
              <text:p text:style-name="P107">Darbų pavadinimas</text:p>
            </table:table-cell>
            <table:table-cell table:style-name="TableCell108">
              <text:p text:style-name="P109">Matavimo vnt.</text:p>
            </table:table-cell>
            <table:table-cell table:style-name="TableCell110">
              <text:p text:style-name="P111">Kiekis</text:p>
            </table:table-cell>
            <table:table-cell table:style-name="TableCell112">
              <text:p text:style-name="P113">Paaiškinimai</text:p>
            </table:table-cell>
          </table:table-row>
        </table:table-header-rows>
        <table:table-row table:style-name="TableRow114">
          <table:table-cell table:style-name="TableCell115">
            <text:p text:style-name="P116">1.</text:p>
          </table:table-cell>
          <table:table-cell table:style-name="TableCell117">
            <text:p text:style-name="Normal">Per ataskaitinius metus registruotų traktorių ir kitos žemės ūkio technikos<text:s/>skaičius</text:p>
          </table:table-cell>
          <table:table-cell table:style-name="TableCell118">
            <text:p text:style-name="P119">vnt.</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Normal">Per ataskaitinius metus išduotų traktorių ir kitos žemės ūkio technikos apžiūros talonų skaičius</text:p>
          </table:table-cell>
          <table:table-cell table:style-name="TableCell128">
            <text:p text:style-name="P129">vnt.</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Normal">Per ataskaitinius metus įregistruotų, išregistruotų ar perregistruotų ūkininkų ūkių skaičius</text:p>
          </table:table-cell>
          <table:table-cell table:style-name="TableCell138">
            <text:p text:style-name="P139">vnt.</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Normal">Per ataskaitinius metus<text:s/>priimtų paraiškų skaičius draudimo įmokoms kompensuoti</text:p>
          </table:table-cell>
          <table:table-cell table:style-name="TableCell148">
            <text:p text:style-name="P149">vnt.</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Normal">Per ataskaitinius metus priimtų paraiškų skaičius kredito palūkanoms kompensuoti</text:p>
          </table:table-cell>
          <table:table-cell table:style-name="TableCell158">
            <text:p text:style-name="P159">vnt.</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Normal">Per ataskaitinius metus aptarnautų nusausintų ir drėkinamų žemių plotas savivaldybėje</text:p>
          </table:table-cell>
          <table:table-cell table:style-name="TableCell168">
            <text:p text:style-name="P169">tūkst. ha</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Normal">Per ataskaitinius metus registruotų ir atnaujintų žemės ūkio valdų skaičius</text:p>
          </table:table-cell>
          <table:table-cell table:style-name="TableCell178">
            <text:p text:style-name="P179">vnt.</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8.</text:p>
          </table:table-cell>
          <table:table-cell table:style-name="TableCell187">
            <text:p text:style-name="Normal">Per ataskaitinius metus priimtų pasėlių deklaravimo paraiškų skaičius</text:p>
          </table:table-cell>
          <table:table-cell table:style-name="TableCell188">
            <text:p text:style-name="P189">vnt.</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9.</text:p>
          </table:table-cell>
          <table:table-cell table:style-name="TableCell197">
            <text:p text:style-name="Normal">Per ataskaitinius metus priimtų pasėlių draudimo paraiškų skaičius</text:p>
          </table:table-cell>
          <table:table-cell table:style-name="TableCell198">
            <text:p text:style-name="P199">vnt.</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0.</text:p>
          </table:table-cell>
          <table:table-cell table:style-name="TableCell207">
            <text:p text:style-name="Normal">Per<text:s/>ataskaitinius metus pasėlių deklaracijose elektronine forma pateiktų laukų skaičius</text:p>
          </table:table-cell>
          <table:table-cell table:style-name="TableCell208">
            <text:p text:style-name="P209">vnt.</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Normal">Per ataskaitinius metus priimtų paraiškų administruoti pieno kvotas, paraiškų gauti išmokas bei paraiškų dalyvauti pieno kvotų aukcione skaičius</text:p>
          </table:table-cell>
          <table:table-cell table:style-name="TableCell218">
            <text:p text:style-name="P219">vnt.</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Normal">Kiti per ataskaitinius metus atlikti darbai*:</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2.1.</text:p>
          </table:table-cell>
          <table:table-cell table:style-name="TableCell237">
            <text:p text:style-name="Normal"/>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Nurodomi kiti per ataskaitinius metus atlikti darbai (atskirai nurodant kiekvieną darbą) ir pateikiami juos pagrindžiantys paaiškinimai.</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soft-page-break/>
            <text:p text:style-name="Normal">(Savivaldybės administracijos direktorius ar jo<text:s/>įgalioto asmens pareigų pavadinimas)</text:p>
          </table:table-cell>
          <table:table-cell table:style-name="TableCell254">
            <text:p text:style-name="Normal"/>
          </table:table-cell>
          <table:table-cell table:style-name="TableCell255">
            <text:p text:style-name="P256">(Parašas)</text:p>
          </table:table-cell>
          <table:table-cell table:style-name="TableCell257">
            <text:p text:style-name="P258">(Vardas, pavardė)</text:p>
          </table:table-cell>
        </table:table-row>
      </table:table>
      <text:p text:style-name="P259"/>
      <text:p text:style-name="P260">_________________</text:p>
      <text:p text:style-name="P261"/>
      <text:soft-page-break/>
      <text:p text:style-name="P262">Savivaldybių atsiskaitymo už Žemės<text:s/></text:p>
      <text:p text:style-name="P263">ūkio ministerijos kuruojamų valstybinių<text:s/></text:p>
      <text:p text:style-name="P264">(valstybės perduotų savivaldybėms)<text:s/></text:p>
      <text:p text:style-name="P265">funkcijų atlikimą tvarkos aprašo<text:s/></text:p>
      <text:p text:style-name="P266">2<text:s/>priedas</text:p>
      <text:p text:style-name="P267"/>
      <text:p text:style-name="P268">_______________________________________</text:p>
      <text:p text:style-name="P269">(savivaldybės pavadinimas)</text:p>
      <text:p text:style-name="P270"/>
      <text:p text:style-name="P271"><text:span text:style-name="T272">SAVIVALDYBEI PRISKIRTOS VALSTYBINĖS ŽEMĖS VALDYMO, NAUDOJIMO IR DISPONAVIMO JA PATIKĖJIMO TEISE FUNKCIJOS ATLIKIMO _______METŲ ATASKAITA</text:span></text:p>
      <text:p text:style-name="P273"/>
      <text:p text:style-name="P274">__________________ Nr. __________</text:p>
      <text:p text:style-name="P275">(sudarymo data)</text:p>
      <text:p text:style-name="P276">__________________________</text:p>
      <text:p text:style-name="P277">(sudarymo viet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Žemės sklypo perdavimo patikėjimo teise savivaldybei pagrindas (LRV nutarimas, data, Nr.)</text:p>
          </table:table-cell>
          <table:table-cell table:style-name="TableCell293" table:number-rows-spanned="2">
            <text:p text:style-name="P294">Žemės sklypo adresas, unikalus numeris</text:p>
          </table:table-cell>
          <table:table-cell table:style-name="TableCell295" table:number-rows-spanned="2">
            <text:p text:style-name="P296">Žemės sklypo plotas, ha</text:p>
          </table:table-cell>
          <table:table-cell table:style-name="TableCell297" table:number-rows-spanned="2">
            <text:p text:style-name="P298"><text:span text:style-name="T299">Žemės sklypo naudojimo reikmė (pagal Žemės įstatymo<text:s/></text:span><text:span text:style-name="T300">7</text:span><text:span text:style-name="T301"><text:s/></text:span><text:span text:style-name="T302">st</text:span><text:span text:style-name="T303">r. 2 d.)</text:span></text:p>
          </table:table-cell>
          <table:table-cell table:style-name="TableCell304" table:number-columns-spanned="6">
            <text:p text:style-name="P305">Savvaldybei patikėjimo teise perduoto žemės sklypo (jo dalies)*:</text:p>
          </table: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naudotojas (ai)</text:p>
          </table:table-cell>
          <table:table-cell table:style-name="TableCell313">
            <text:p text:style-name="P314">Plotas, ha, ir vertė**, Lt</text:p>
          </table:table-cell>
          <table:table-cell table:style-name="TableCell315">
            <text:p text:style-name="P316">nuomos ar panaudos sutarties*** data ir Nr.</text:p>
          </table:table-cell>
          <table:table-cell table:style-name="TableCell317">
            <text:p text:style-name="P318">nuomos būdas (aukciono, be aukciono)</text:p>
          </table:table-cell>
          <table:table-cell table:style-name="TableCell319">
            <text:p text:style-name="P320">suteikimo naudotis terminas</text:p>
          </table:table-cell>
          <table:table-cell table:style-name="TableCell321">
            <text:p text:style-name="P322">konkretus panaudojimas,<text:s/>nurodytas nuomos ar panaudos sutartyje (žemės sklypo paskirtis, būdas, pobūdis)</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row>
      </table:table>
      <text:p text:style-name="P344"/>
      <text:p text:style-name="P345">* Jei savivaldybei perduotas patikėjimo teise žemės sklypas nesuteiktas naudotis kitiems asmenims, lentelės 5, 6, 7, 8, 9, 10 stulpeliai nepildomi.</text:p>
      <text:p text:style-name="P346">**<text:s/>Lietuvos Respublikos Vyriausybės 1999 m. vasario 24 d. nutarimo Nr. 205 nustatyta tvarka apskaičiuota ir žemės sklypo nuomos ar panaudos sutartyje nurodyta vertė.</text:p>
      <text:p text:style-name="P347">*** Sutartis tarp savivaldybės ir žemės sklypo naudotojo.</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rmal">(Savivaldybės administracijos direktorius ar jo įgalioto asmens pareigų pavadinimas)</text:p>
          </table:table-cell>
          <table:table-cell table:style-name="TableCell356">
            <text:p text:style-name="Normal"/>
          </table:table-cell>
          <table:table-cell table:style-name="TableCell357">
            <text:p text:style-name="P358">(Parašas)</text:p>
          </table:table-cell>
          <table:table-cell table:style-name="TableCell359">
            <text:p text:style-name="P360">(Vardas, pavardė)</text:p>
          </table:table-cell>
        </table:table-row>
      </table:table>
      <text:p text:style-name="P361"/>
      <text:p text:style-name="P362">_________________</text:p>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9-01T15:01:00Z</meta:creation-date>
    <dc:date>2015-09-01T15:01:00Z</dc:date>
    <meta:template xlink:href="Normal" xlink:type="simple"/>
    <meta:editing-cycles>2</meta:editing-cycles>
    <meta:editing-duration>PT0S</meta:editing-duration>
    <meta:document-statistic meta:page-count="6" meta:paragraph-count="174" meta:word-count="1357" meta:character-count="10845" meta:row-count="483" meta:non-whitespace-character-count="9662"/>
  </office:meta>
</office:document-meta>
</file>