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VALSTYBINIŲ, VALSTYBINIŲ AKCINIŲ, BENDRŲ IR UŽSIENIO KAPITALO ĮMONIŲ TURTO, GYVENTOJŲ PASTATŲ IR KELEIVIŲ PRIVALOMOJO DRAUDIMO</text:p>
      <text:p text:style-name="P12"/>
      <text:p text:style-name="P13">1992 m.<text:s/>gegužės 7 d. Nr. I-2564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text:span text:style-name="T20"><text:s/></text:span></text:p>
      <text:p text:style-name="P21"><text:span text:style-name="T22">1</text:span><text:span text:style-name="T23">. Pavesti Lietuvos Respublikos Vyriausybei priimti laikinus, galiojančius iki 1994 m. liepos 1 d., nutarimus:</text:span></text:p>
      <text:p text:style-name="P24"><text:span text:style-name="T25">1</text:span><text:span text:style-name="T26">) Dėl Lietuvos Respublikos valstybinių, valstybinių<text:s/></text:span><text:span text:style-name="T27">akcinių, bendrų ir užsienio kapitalo įmonių turto privalomojo draudimo;</text:span></text:p>
      <text:p text:style-name="P28"><text:span text:style-name="T29">2</text:span><text:span text:style-name="T30">) Dėl Lietuvos Respublikos gyventojų pastatų privalomojo draudimo;</text:span></text:p>
      <text:p text:style-name="P31"><text:span text:style-name="T32">3</text:span><text:span text:style-name="T33">) Dėl Lietuvos Respublikos keleivių privalomojo draudimo.</text:span></text:p>
      <text:p text:style-name="P34"><text:span text:style-name="T35">2</text:span><text:span text:style-name="T36">. Šie nutarimai privalomi Lietuvos Respubl</text:span><text:span text:style-name="T37">ikoje esantiems ūkiniams subjektams ir fiziniams asmenims.</text:span></text:p>
      <text:p text:style-name="P38"/>
      <text:p text:style-name="P39"/>
      <text:p text:style-name="P40">LIETUVOS RESPUBLIKOS<text:s/></text:p>
      <text:p text:style-name="P41">AUKŠČIAUSIOSIOS TARYBOS PIRMININKAS<text:tab/>VYTAUTAS LANDSBERGI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3:20:00Z</meta:creation-date>
    <dc:date>2015-09-07T03:20:00Z</dc:date>
    <meta:template xlink:href="Normal" xlink:type="simple"/>
    <meta:editing-cycles>2</meta:editing-cycles>
    <meta:editing-duration>PT0S</meta:editing-duration>
    <meta:document-statistic meta:page-count="1" meta:paragraph-count="16" meta:word-count="113" meta:character-count="880" meta:row-count="43" meta:non-whitespace-character-count="783"/>
  </office:meta>
</office:document-meta>
</file>