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TableColumn35" style:family="table-column">
      <style:table-column-properties style:column-width="3.1493in"/>
    </style:style>
    <style:style style:name="TableColumn36" style:family="table-column">
      <style:table-column-properties style:column-width="3.1493in"/>
    </style:style>
    <style:style style:name="Table34" style:family="table">
      <style:table-properties style:width="6.2986in" fo:margin-left="0in" table:align="left"/>
    </style:style>
    <style:style style:name="TableRow37" style:family="table-row">
      <style:table-row-properties style:min-row-height="0.7708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text-properties fo:color="#000000" style:font-size-complex="12pt" style:language-asian="lt" style:country-asian="LT"/>
    </style:style>
    <style:style style:name="P40" style:parent-style-name="Normal" style:family="paragraph">
      <style:paragraph-properties fo:widows="0" fo:orphans="0"/>
      <style:text-properties fo:color="#000000" style:font-size-complex="12pt" style:language-asian="lt" style:country-asian="LT"/>
    </style:style>
    <style:style style:name="P41" style:parent-style-name="Normal" style:family="paragraph">
      <style:paragraph-properties fo:widows="0" fo:orphans="0"/>
      <style:text-properties fo:color="#000000" style:font-size-complex="12pt" style:language-asian="lt" style:country-asian="LT"/>
    </style:style>
    <style:style style:name="P42" style:parent-style-name="Normal" style:family="paragraph">
      <style:paragraph-properties fo:widows="0" fo:orphans="0"/>
      <style:text-properties fo:color="#000000"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style:text-properties fo:color="#000000" style:font-size-complex="12pt" style:language-asian="lt" style:country-asian="LT"/>
    </style:style>
    <style:style style:name="P46" style:parent-style-name="Normal" style:family="paragraph">
      <style:paragraph-properties fo:widows="0" fo:orphans="0"/>
      <style:text-properties fo:color="#000000" style:font-size-complex="12pt" style:language-asian="lt" style:country-asian="LT"/>
    </style:style>
    <style:style style:name="P47" style:parent-style-name="Normal" style:family="paragraph">
      <style:paragraph-properties fo:widows="0" fo:orphans="0"/>
      <style:text-properties fo:color="#000000" style:font-size-complex="12pt" style:language-asian="lt" style:country-asian="LT"/>
    </style:style>
    <style:style style:name="P48" style:parent-style-name="Normal" style:family="paragraph">
      <style:paragraph-properties fo:widows="0" fo:orphans="0" fo:text-align="justify"/>
      <style:text-properties fo:color="#000000" style:font-size-complex="12pt" style:language-asian="lt" style:country-asian="LT"/>
    </style:style>
    <style:style style:name="P49" style:parent-style-name="Normal" style:family="paragraph">
      <style:paragraph-properties fo:widows="0" fo:orphans="0" fo:text-align="justify"/>
      <style:text-properties fo:color="#000000" style:font-size-complex="12pt" style:language-asian="lt" style:country-asian="LT"/>
    </style:style>
    <style:style style:name="P50" style:parent-style-name="Normal" style:family="paragraph">
      <style:paragraph-properties fo:widows="0" fo:orphans="0" fo:text-align="justify"/>
      <style:text-properties fo:color="#000000" style:font-size-complex="12pt" style:language-asian="lt" style:country-asian="LT"/>
    </style:style>
    <style:style style:name="P51" style:parent-style-name="Normal" style:family="paragraph">
      <style:paragraph-properties fo:widows="0" fo:orphans="0" fo:text-align="justify"/>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fo:letter-spacing="-0.002in"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41in" style:font-size-complex="12pt" style:language-asian="lt" style:country-asian="LT"/>
    </style:style>
    <style:style style:name="T262" style:parent-style-name="DefaultParagraphFont" style:family="text">
      <style:text-properties fo:color="#000000" fo:letter-spacing="-0.0041in"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2" style:parent-style-name="Normal" style:family="paragraph">
      <style:paragraph-properties fo:widows="0" fo:orphans="0" fo:text-align="justify" fo:text-indent="0.3937in"/>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3" style:parent-style-name="Normal" style:family="paragraph">
      <style:paragraph-properties fo:widows="0" fo:orphans="0" fo:text-align="justify" fo:text-indent="0.3937in"/>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fo:letter-spacing="-0.0027in" style:font-size-complex="12pt" style:language-asian="lt" style:country-asian="LT"/>
    </style:style>
    <style:style style:name="T832" style:parent-style-name="DefaultParagraphFont" style:family="text">
      <style:text-properties fo:color="#000000" fo:letter-spacing="-0.0027in" style:font-size-complex="12pt" style:language-asian="lt" style:country-asian="LT"/>
    </style:style>
    <style:style style:name="T83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fo:color="#000000" fo:letter-spacing="-0.0027in"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5" style:parent-style-name="Normal" style:family="paragraph">
      <style:paragraph-properties fo:widows="0" fo:orphans="0" fo:text-align="justify" fo:text-indent="0.3937in"/>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4" style:parent-style-name="Normal" style:family="paragraph">
      <style:paragraph-properties fo:widows="0" fo:orphans="0" fo:text-align="justify" fo:text-indent="0.3937in"/>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8" style:parent-style-name="Normal" style:family="paragraph">
      <style:paragraph-properties fo:widows="0" fo:orphans="0" fo:text-align="justify" fo:text-indent="0.3937in"/>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center"/>
    </style:style>
    <style:style style:name="T88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dėtinės vertės mokesčio informacijos mainams tarp Europos Sąjungos valstybių skirtos INFORMACINĖS SISTEMOS MODERNIZAVIMO</text:p>
      <text:p text:style-name="P6"/>
      <text:p text:style-name="P7"><text:span text:style-name="T8">2013 m. vasario 20 d. Nr. VA-14</text:span></text:p>
      <text:p text:style-name="P9"><text:span text:style-name="T10">Vilnius</text:span></text:p>
      <text:p text:style-name="P11"/>
      <text:p text:style-name="P12"/>
      <text:p text:style-name="P13"><text:span text:style-name="T14">Vadovaudamasis Lietuvos Respublikos valstybės informacinių išteklių valdymo įstatymo (Žin., 2011, Nr.<text:s/></text:span><text:a xlink:href="https://www.e-tar.lt/portal/lt/legalAct/TAR.85C510BA700A" office:target-frame-name="_blank" xlink:show="new"><text:span text:style-name="T15">163-7739</text:span></text:a><text:span text:style-name="T16">) 8 ir 32 straipsniais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11, Nr.<text:s/></text:span><text:a xlink:href="https://www.e-tar.lt/portal/lt/legalAct/TAR.C1E23C6712B4" office:target-frame-name="_blank" xlink:show="new"><text:span text:style-name="T19">97-4590</text:span></text:a><text:span text:style-name="T20">), 18.11 punktu ir siekdamas tinkamai modernizuoti Valstybinės mokesčių inspekcijos pridėtinės vertės mokesčio informacijos mainams tarp Europos Sąjungos valstybių skirtą informacinę sistemą:</text:span></text:p>
      <text:p text:style-name="P21"><text:span text:style-name="T22">1</text:span><text:span text:style-name="T23">. P a k e i č i u Valstybinės mokesčių inspekcijos pridėtinės vertės mokesčio informacijos mainams tarp Europos Sąjungos valstybių skirtos informacinės sistemos nuostatus, patvirtintus Valstybinės mokesčių inspekcijos prie Lietuvos Respublikos finansų ministerijos viršininko 2010 m. rugpjūčio 3 d. įsakymu Nr. VA-89 „Dėl Valstybinės mokesčių inspekcijos pridėtinės vertės mokesčio informacijos mainams tarp Europos Sąjungos valstybių skirtos informacinės sistemos nuostatų patvirtinimo“ (Žin., 2010, Nr.<text:s/></text:span><text:a xlink:href="https://www.e-tar.lt/portal/lt/legalAct/TAR.2254E68E012E" office:target-frame-name="_blank" xlink:show="new"><text:span text:style-name="T24">96-5015</text:span></text:a><text:span text:style-name="T25">), ir išdėstau juos nauja redakcija (pridedama).</text:span></text:p>
      <text:p text:style-name="P26"><text:span text:style-name="T27">2</text:span><text:span text:style-name="T28">. S k i r i u duomenų valdymo įgaliotiniu Paslaugų mokesčių mokėtojams departamento direktorę Stasę Aliukonytę-Šnirienę.</text:span></text:p>
      <text:p text:style-name="P29"/>
      <text:p text:style-name="P30"/>
      <text:p text:style-name="P31"/>
      <text:p text:style-name="P32">Viršininkas<text:tab/>Modestas Kaseliauskas</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SUDERINTA</text:p>
            <text:p text:style-name="P40">Lietuvos Respublikos<text:s/></text:p>
            <text:p text:style-name="P41">vidaus reikalų ministerijos<text:s/></text:p>
            <text:p text:style-name="P42">2013-02-13 raštu Nr. 1D-1706 (52)</text:p>
          </table:table-cell>
          <table:table-cell table:style-name="TableCell43">
            <text:p text:style-name="P44">SUDERINTA</text:p>
            <text:p text:style-name="P45">Informacinės visuomenės plėtros</text:p>
            <text:p text:style-name="P46">komiteto prie Susisiekimo ministerijos</text:p>
            <text:p text:style-name="P47">2012-12-06 raštu Nr. S-1719</text:p>
          </table:table-cell>
        </table:table-row>
      </table:table>
      <text:p text:style-name="P48"/>
      <text:p text:style-name="P49">SUDERINTA</text:p>
      <text:p text:style-name="P50">Valstybinės duomenų apsaugos inspekcijos<text:s/></text:p>
      <text:p text:style-name="P51"><text:span text:style-name="T52">2013-01-23 raštu Nr. 2R-253 (3.33.)</text:span></text:p>
      <text:soft-page-break/>
      <text:p text:style-name="P53"><text:span text:style-name="T54">PATVIRTINTA</text:span></text:p>
      <text:p text:style-name="P55">Valstybinės mokesčių inspekcijos prie Lietuvos Respublikos finansų ministerijos viršininko 2010 m. rugpjūčio 3 d. įsakymu Nr. VA-89</text:p>
      <text:p text:style-name="P56">(Valstybinės mokesčių inspekcijos prie Lietuvos Respublikos finansų ministerijos viršininko 2013 m. vasario 20 d. įsakymo Nr. VA-14<text:s/></text:p>
      <text:p text:style-name="P57">redakcija)</text:p>
      <text:p text:style-name="P58"/>
      <text:p text:style-name="P59"><text:span text:style-name="T60">valstybinės mokesčių inspekcijos pridėtinės vertės mokesčio informacijos mainams tarp Europos Sąjungos valstybių SKIRTOS INFORMACINĖS SISTEM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alstybinės mokesčių inspekcijos pridėtinės vertės mokesčio informacijos mainams tarp Europos Sąjungos valstybių skirtos informacinės sistemos (toliau – ITIS_EU) nuostatai (toliau – Nuostatai) reglamentuoja ITIS_EU steigimo pagrindą, tikslus ir pagrindines funkcijas, ITIS_EU valdytoją ir tvarkytojus, ITIS_EU duomenų teikėjus ir gavėjus, ITIS_EU informacinę ir funkcinę struktūras, ITIS_EU kaupiamų duomenų šaltinius, ITIS_EU duomenų apsaugą, ITIS_EU modernizavimą ir likvidavimą.</text:span></text:p>
      <text:p text:style-name="P70"><text:span text:style-name="T71">Nuostatuose vartojamos sąvokos atitinka Lietuvos Respublikos mokesčių administravimo įstatyme (Žin., 2004, Nr.<text:s/></text:span><text:a xlink:href="https://www.e-tar.lt/portal/lt/legalAct/TAR.3EB34933E485" office:target-frame-name="_blank" xlink:show="new"><text:span text:style-name="T72">63-2243</text:span></text:a><text:span text:style-name="T73">; 2012, Nr.<text:s/></text:span><text:a xlink:href="https://www.e-tar.lt/portal/lt/legalAct/TAR.2B3B132A5F01" office:target-frame-name="_blank" xlink:show="new"><text:span text:style-name="T74">76-3927</text:span></text:a><text:span text:style-name="T75">, toliau – Mokesčių administravimo įstatymas), Lietuvos Respublikos pridėtinės vertės mokesčio įstatyme (Žin., 2002, Nr.<text:s/></text:span><text:a xlink:href="https://www.e-tar.lt/portal/lt/legalAct/TAR.ED68997709F5" office:target-frame-name="_blank" xlink:show="new"><text:span text:style-name="T76">35-1271</text:span></text:a><text:span text:style-name="T77">; 2011, Nr.<text:s/></text:span><text:a xlink:href="https://www.e-tar.lt/portal/lt/legalAct/TAR.9A361A199A82" office:target-frame-name="_blank" xlink:show="new"><text:span text:style-name="T78">161-7616</text:span></text:a><text:span text:style-name="T79">) (toliau – PVM įstatymas), Lietuvos Respublikos asmens duomenų teisinės apsaugos įstatyme (Žin., 1996, Nr.<text:s/></text:span><text:a xlink:href="https://www.e-tar.lt/portal/lt/legalAct/TAR.5368B592234C" office:target-frame-name="_blank" xlink:show="new"><text:span text:style-name="T80">63-1479</text:span></text:a><text:span text:style-name="T81">; 2008, Nr.<text:s/></text:span><text:a xlink:href="https://www.e-tar.lt/portal/lt/legalAct/TAR.C90729CAD468" office:target-frame-name="_blank" xlink:show="new"><text:span text:style-name="T82">22-804</text:span></text:a><text:span text:style-name="T83">), Lietuvos Respublikos valstybės informacinių išteklių valdymo įstatyme (Žin., 2011, Nr.<text:s/></text:span><text:a xlink:href="https://www.e-tar.lt/portal/lt/legalAct/TAR.85C510BA700A" office:target-frame-name="_blank" xlink:show="new"><text:span text:style-name="T84">163-7739</text:span></text:a><text:span text:style-name="T85">),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86">58-2061</text:span></text:a><text:span text:style-name="T87">),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88">83-2075</text:span></text:a><text:span text:style-name="T89">; 2007, Nr. 49-1891) ir kituose teisės norminiuose aktuose vartojamas sąvokas.</text:span></text:p>
      <text:p text:style-name="P90"><text:span text:style-name="T91">2</text:span><text:span text:style-name="T92">. ITIS_EU steigimo pagrindas:<text:s/></text:span></text:p>
      <text:p text:style-name="P93"><text:span text:style-name="T94">2.1</text:span><text:span text:style-name="T95">. PVM įstatymas;</text:span></text:p>
      <text:p text:style-name="P96"><text:span text:style-name="T97">2.2</text:span><text:span text:style-name="T98">. Teisės derinimo priemonių 2003 metų planas, patvirtintas Lietuvos Respublikos Vyriausybės 2003 m. kovo 5 d. nutarimu Nr. 292 (Žin., 2003, Nr.<text:s/></text:span><text:a xlink:href="https://www.e-tar.lt/portal/lt/legalAct/TAR.FCE17C6B07F7" office:target-frame-name="_blank" xlink:show="new"><text:span text:style-name="T99">25-1019</text:span></text:a><text:span text:style-name="T100">) (3.10 priemonė „Lietuvos mokesčių informacinės sistemos parengimo informacijos mainams su Europos Sąjunga“).</text:span></text:p>
      <text:p text:style-name="P101"><text:span text:style-name="T102">3</text:span><text:span text:style-name="T103">. ITIS_EU tvarkoma, vadovaujantis šiais Lietuvos Respublikos teisės aktais:</text:span></text:p>
      <text:p text:style-name="P104"><text:span text:style-name="T105">3.1</text:span><text:span text:style-name="T106">. Lietuvos Respublikos asmens duomenų teisinės apsaugos įstatymu (Žin., 1996, Nr.<text:s/></text:span><text:a xlink:href="https://www.e-tar.lt/portal/lt/legalAct/TAR.5368B592234C" office:target-frame-name="_blank" xlink:show="new"><text:span text:style-name="T107">63-1479</text:span></text:a><text:span text:style-name="T108">; 2003, Nr.<text:s/></text:span><text:a xlink:href="https://www.e-tar.lt/portal/lt/legalAct/TAR.A5D68BD2EAFF" office:target-frame-name="_blank" xlink:show="new"><text:span text:style-name="T109">15-597</text:span></text:a><text:span text:style-name="T110">; 2008, Nr.<text:s/></text:span><text:a xlink:href="https://www.e-tar.lt/portal/lt/legalAct/TAR.C90729CAD468" office:target-frame-name="_blank" xlink:show="new"><text:span text:style-name="T111">22-804</text:span></text:a><text:span text:style-name="T112">);</text:span></text:p>
      <text:p text:style-name="P113"><text:span text:style-name="T114">3.2</text:span><text:span text:style-name="T115">. Mokesčių administravimo įstatymu;</text:span></text:p>
      <text:p text:style-name="P116"><text:span text:style-name="T117">3.3</text:span><text:span text:style-name="T118">. PVM įstatymu;</text:span></text:p>
      <text:p text:style-name="P119"><text:span text:style-name="T120">3.4</text:span><text:span text:style-name="T121">. Lietuvos Respublikos viešojo administravimo įstatymu (Žin., 1999, Nr.<text:s/></text:span><text:a xlink:href="https://www.e-tar.lt/portal/lt/legalAct/TAR.0BDFFD850A66" office:target-frame-name="_blank" xlink:show="new"><text:span text:style-name="T122">60-1945</text:span></text:a><text:span text:style-name="T123">; 2006, Nr. 77-2975);</text:span></text:p>
      <text:p text:style-name="P124"><text:span text:style-name="T125">3.5</text:span><text:span text:style-name="T126">. Lietuvos Respublikos valstybės tarnybos įstatymu (Žin., 1999, Nr.<text:s/></text:span><text:a xlink:href="https://www.e-tar.lt/portal/lt/legalAct/TAR.D3ED3792F52B" office:target-frame-name="_blank" xlink:show="new"><text:span text:style-name="T127">66-2130</text:span></text:a><text:span text:style-name="T128">; 2002, Nr.<text:s/></text:span><text:a xlink:href="https://www.e-tar.lt/portal/lt/legalAct/TAR.5603BD9D8D74" office:target-frame-name="_blank" xlink:show="new"><text:span text:style-name="T129">45-1708</text:span></text:a><text:span text:style-name="T130">);</text:span></text:p>
      <text:p text:style-name="P131"><text:span text:style-name="T132">3.6</text:span><text:span text:style-name="T133">. Lietuvos Respublikos informacinės visuomenės paslaugų įstatymu (Žin., 2006, Nr.<text:s/></text:span><text:a xlink:href="https://www.e-tar.lt/portal/lt/legalAct/TAR.8A719A97956F" office:target-frame-name="_blank" xlink:show="new"><text:span text:style-name="T134">65-2380</text:span></text:a><text:span text:style-name="T135">);</text:span></text:p>
      <text:p text:style-name="P136"><text:span text:style-name="T137">3.7</text:span><text:span text:style-name="T138">. Lietuvos Respublikos valstybės informacinių išteklių valdymo įstatymu (Žin., 2011, Nr.<text:s/></text:span><text:a xlink:href="https://www.e-tar.lt/portal/lt/legalAct/TAR.85C510BA700A" office:target-frame-name="_blank" xlink:show="new"><text:span text:style-name="T139">163-7739</text:span></text:a><text:span text:style-name="T140">);</text:span></text:p>
      <text:p text:style-name="P141"><text:span text:style-name="T142">3.8</text:span><text:span text:style-name="T143">. Lietuvos Respublikos teisės gauti informaciją iš valstybės ir savivaldybių institucijų ir įstaigų įstatymu (Žin., 2005, Nr. 139-5008); Lietuvos Respublikos viešojo administravimo įstatymu (Žin., 1999, Nr.<text:s/></text:span><text:a xlink:href="https://www.e-tar.lt/portal/lt/legalAct/TAR.0BDFFD850A66" office:target-frame-name="_blank" xlink:show="new"><text:span text:style-name="T144">60-1945</text:span></text:a><text:span text:style-name="T145">; 2006, Nr. 77-2975);</text:span></text:p>
      <text:p text:style-name="P146"><text:span text:style-name="T147">3.9</text:span><text:span text:style-name="T148">.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149">83-2075</text:span></text:a><text:span text:style-name="T150">; 2003,</text:span><text:span text:style-name="T151"><text:s/></text:span><text:span text:style-name="T152">Nr. 2-45; 2007, Nr. 49-1891);</text:span></text:p>
      <text:p text:style-name="P153"><text:span text:style-name="T154">3.10</text:span><text:span text:style-name="T155">. Valstybės informacinių sistemų steigimo ir įteisinimo taisyklėmis;</text:span></text:p>
      <text:p text:style-name="P156"><text:span text:style-name="T157">3.11</text:span><text:span text:style-name="T158">. Lietuvos Respublikos Vyriausybės 2002 m. gegužės 15 d. nutarimu Nr. 671 „Dėl įgaliojimų suteikimo įgyvendinant Lietuvos Respublikos pridėtinės vertės mokesčio įstatymo nuostatas“ (Žin., 2002, Nr.<text:s/></text:span><text:a xlink:href="https://www.e-tar.lt/portal/lt/legalAct/TAR.D4761BDF1F7E" office:target-frame-name="_blank" xlink:show="new"><text:span text:style-name="T159">51-1939</text:span></text:a><text:span text:style-name="T160">, 2012, Nr. 29-1307);</text:span></text:p>
      <text:p text:style-name="P161"><text:span text:style-name="T162">3.12</text:span><text:span text:style-name="T163">. Atvejų, kada mokesčių administratorius turi teisę pareikalauti, kad mokesčių mokėtojas pateiktų laidavimo arba garantijos dokumentą, aprašu, patvirtintu Lietuvos Respublikos Vyriausybės 2004 m. balandžio 28 d. nutarimu Nr. 482 (Žin., 2004, Nr.<text:s/></text:span><text:a xlink:href="https://www.e-tar.lt/portal/lt/legalAct/TAR.2D22C2B86923" office:target-frame-name="_blank" xlink:show="new"><text:span text:style-name="T164">69-2393</text:span></text:a><text:span text:style-name="T165">; 2007, Nr.<text:s/></text:span><text:a xlink:href="https://www.e-tar.lt/portal/lt/legalAct/TAR.96F1AB343EC6" office:target-frame-name="_blank" xlink:show="new"><text:span text:style-name="T166">137-5586</text:span></text:a><text:span text:style-name="T167">, toliau – Mokėtojo teikiamų laidavimo arba garantijos atvejų aprašas);</text:span></text:p>
      <text:p text:style-name="P168"><text:span text:style-name="T169">3.13</text:span><text:span text:style-name="T170">. Atvejų, kai mokesčių administratorius turi teisę nurodyti pridėtinės vertės mokesčio mokėtojui, kad jo mokestinis laikotarpis yra kalendorinis mėnuo, aprašu, patvirtintu Lietuvos Respublikos Vyriausybės 2002 m. birželio 13 d. nutarimu Nr. 900 (Žin., 2002, Nr.<text:s/></text:span><text:a xlink:href="https://www.e-tar.lt/portal/lt/legalAct/TAR.99708D1709BB" office:target-frame-name="_blank" xlink:show="new"><text:span text:style-name="T171">60-2461</text:span></text:a><text:span text:style-name="T172">; 2010, Nr.<text:s/></text:span><text:a xlink:href="https://www.e-tar.lt/portal/lt/legalAct/TAR.82647D7E6324" office:target-frame-name="_blank" xlink:show="new"><text:span text:style-name="T173">61-2990</text:span></text:a><text:span text:style-name="T174">, toliau – Kalendorinio mėnesio mokestinio laikotarpio nustatymo PVM mokėtojui atvejų aprašas);</text:span></text:p>
      <text:p text:style-name="P175"><text:span text:style-name="T176">3.14</text:span><text:span text:style-name="T177">. 2003 m. spalio 7 d. Tarybos reglamentu (EB) Dėl administracinio bendradarbiavimo pridėtinės vertės mokesčio srityje Nr. 1798/2003, panaikinančiu reglamentą (EEB) Nr. 218/92, (OL L264, 2003 10 15, p.1-11);</text:span></text:p>
      <text:p text:style-name="P178"><text:span text:style-name="T179">3.15</text:span><text:span text:style-name="T180">. Valstybės informacinių sistemų kūrimo metodika, patvirtinta Informacinės visuomenės plėtros komiteto prie Lietuvos Respublikos Vyriausybės direktoriaus 2004 m. spalio 15 d. įsakymu Nr. T-131 (Žin., 2004 Nr. 155-5679; 2010 Nr. 81-4296);</text:span></text:p>
      <text:p text:style-name="P181"><text:span text:style-name="T182">3.16</text:span><text:span text:style-name="T183">. Valstybinės mokesčių inspekcijos prie Lietuvos Respublikos finansų ministerijos viršininko 2002 m. birželio 26 d. įsakymu Nr. 179 „Dėl įregistravimo į ūkininkų, kuriems taikoma kompensacinio pridėtinės vertės mokesčio tarifo schema, registrą / išregistravimo iš ūkininkų, kuriems taikoma kompensacinio pridėtinės vertės mokesčio tarifo schema, registro taisyklių“ (Žin., 2002, Nr.<text:s/></text:span><text:a xlink:href="https://www.e-tar.lt/portal/lt/legalAct/TAR.93B038827038" office:target-frame-name="_blank" xlink:show="new"><text:span text:style-name="T184">66-2744</text:span></text:a><text:span text:style-name="T185">; 2010, Nr.<text:s/></text:span><text:a xlink:href="https://www.e-tar.lt/portal/lt/legalAct/TAR.B539D91D0536" office:target-frame-name="_blank" xlink:show="new"><text:span text:style-name="T186">1-58</text:span></text:a><text:span text:style-name="T187">);</text:span></text:p>
      <text:p text:style-name="P188"><text:span text:style-name="T189">3.17</text:span><text:span text:style-name="T190">. Įregistravimo į Pridėtinės vertės mokesčio mokėtojų registrą / išregistravimo iš Pridėtinės vertės mokesčio mokėtojų registro taisyklėmis, patvirtintomis Valstybinės mokesčių inspekcijos prie Lietuvos Respublikos finansų ministerijos viršininko 2002 m. birželio 26 d. įsakymu Nr. 178 (Žin., 2002, Nr.<text:s/></text:span><text:a xlink:href="https://www.e-tar.lt/portal/lt/legalAct/TAR.93B038827038" office:target-frame-name="_blank" xlink:show="new"><text:span text:style-name="T191">66-2744</text:span></text:a><text:span text:style-name="T192">; 2008, Nr.<text:s/></text:span><text:a xlink:href="https://www.e-tar.lt/portal/lt/legalAct/TAR.CD9E7003F8E6" office:target-frame-name="_blank" xlink:show="new"><text:span text:style-name="T193">89-3594</text:span></text:a><text:span text:style-name="T194">);</text:span></text:p>
      <text:p text:style-name="P195"><text:span text:style-name="T196">3.18</text:span><text:span text:style-name="T197">. Valstybinės mokesčių inspekcijos prie Lietuvos Respublikos finansų ministerijos viršininko 2004 m. gruodžio 7 d. įsakymu Nr. VA-186 „Dėl mokesčio permokos (skirtumo) grąžinimo (įskaitymo)“ (Žin., 2004, Nr.<text:s/></text:span><text:a xlink:href="https://www.e-tar.lt/portal/lt/legalAct/TAR.2FC22489937F" office:target-frame-name="_blank" xlink:show="new"><text:span text:style-name="T198">180-6689</text:span></text:a><text:span text:style-name="T199">);</text:span></text:p>
      <text:p text:style-name="P200"><text:span text:style-name="T201">3.19</text:span><text:span text:style-name="T202">. Šiais Nuostatais ir kitais teisės aktais.</text:span></text:p>
      <text:p text:style-name="P203"><text:span text:style-name="T204">4</text:span><text:span text:style-name="T205">. ITIS_EU tikslai:</text:span></text:p>
      <text:p text:style-name="P206"><text:span text:style-name="T207">4.1</text:span><text:span text:style-name="T208">. kompiuterizuoti Valstybinei mokesčių inspekcijai prie Lietuvos Respublikos finansų ministerijos (toliau – VMI) nustatytas PVM administravimo funkcijas, įgyvendinant PVM įstatymą, Europos Sąjungos (toliau – ES) reikalavimus, susijusius su PVM apmokestinamų prekių gabenimo tarp ES valstybių narių kontrole;</text:span></text:p>
      <text:p text:style-name="P209"><text:span text:style-name="T210">4.2</text:span><text:span text:style-name="T211">. kompiuterizuoti rizikos valdymo funkcijas, susijusias su mokesčių mokėtojų aptarnavimu, įgyvendinant Mokesčių administravimo įstatymo nustatytas mokesčių administravimo funkcijas.</text:span></text:p>
      <text:p text:style-name="P212"><text:span text:style-name="T213">5</text:span><text:span text:style-name="T214">. ITIS_EU pagrindinės funkcijos:</text:span></text:p>
      <text:p text:style-name="P215"><text:span text:style-name="T216">5.1</text:span><text:span text:style-name="T217">. registravimas PVM mokėtoju;</text:span></text:p>
      <text:p text:style-name="P218"><text:span text:style-name="T219">5.2</text:span><text:span text:style-name="T220">. PVM deklaracijų ir prekių tiekimo ataskaitų kaupimas;</text:span></text:p>
      <text:p text:style-name="P221"><text:span text:style-name="T222">5.3</text:span><text:span text:style-name="T223">. duomenų mainai su ES valstybių mokesčių administratoriais;</text:span></text:p>
      <text:p text:style-name="P224"><text:span text:style-name="T225">5.4</text:span><text:span text:style-name="T226">. elektroninių PVM grąžinimų prašymų priėmimas ir apdorojimas.</text:span></text:p>
      <text:p text:style-name="P227"><text:span text:style-name="T228">6</text:span><text:span text:style-name="T229">. Laukiami ITIS_EU rezultatai:</text:span></text:p>
      <text:p text:style-name="P230"><text:span text:style-name="T231">6.1</text:span><text:span text:style-name="T232">. kompiuterizuotai vykdomos PVM administravimo funkcijos;</text:span></text:p>
      <text:p text:style-name="P233"><text:span text:style-name="T234">6.2</text:span><text:span text:style-name="T235">. PVM prekybos kontrolė ES erdvėje;</text:span></text:p>
      <text:p text:style-name="P236"><text:span text:style-name="T237">6.3</text:span><text:span text:style-name="T238">. PVM sukčiavimo prevencija tarptautinėje prekyboje, nesant vidinių valstybių sienų kontrolės.</text:span></text:p>
      <text:p text:style-name="P239"/>
      <text:p text:style-name="P240"><text:span text:style-name="T241">II</text:span><text:span text:style-name="T242">.<text:s/></text:span><text:span text:style-name="T243">ORGANIZACINĖ STRUKTŪRA</text:span></text:p>
      <text:p text:style-name="P244"/>
      <text:p text:style-name="P245"><text:span text:style-name="T246">7</text:span><text:span text:style-name="T247">. ITIS_EU valdytojas – VMI.</text:span></text:p>
      <text:p text:style-name="P248"><text:span text:style-name="T249">8</text:span><text:span text:style-name="T250">. ITIS_EU tvarkytojai:</text:span></text:p>
      <text:p text:style-name="P251"><text:span text:style-name="T252">8.1</text:span><text:span text:style-name="T253">. VMI;</text:span></text:p>
      <text:p text:style-name="P254"><text:span text:style-name="T255">8.2</text:span><text:span text:style-name="T256">. apskričių (Alytaus, Kauno, Klaipėdos, Marijampolės, Panevėžio, Šiaulių, Tauragės, Telšių, Utenos, Vilniaus) valstybinės mokesčių inspekcijos (toliau – AVMI).</text:span></text:p>
      <text:p text:style-name="P257"><text:span text:style-name="T258">9</text:span><text:span text:style-name="T259">. ITIS_EU duomenų teikėjai:</text:span></text:p>
      <text:p text:style-name="P260"><text:span text:style-name="T261">9.1</text:span><text:span text:style-name="T262">. VMI, teikianti duomenis iš Valstybinės mokesčių inspekcijos Mokesčių apskaitos informacinės sistemos (toliau – MAIS);<text:s/></text:span></text:p>
      <text:p text:style-name="P263"><text:span text:style-name="T264">9.2</text:span><text:span text:style-name="T265">. Valstybinės mokesčių inspekcijos Audito informacinės sistemos (toliau – Audito IS);</text:span></text:p>
      <text:p text:style-name="P266"><text:span text:style-name="T267">9.3</text:span><text:span text:style-name="T268">. Valstybinės mokesčių inspekcijos Elektroninio deklaravimo informacinės sistemos (toliau – EDS);</text:span></text:p>
      <text:p text:style-name="P269"><text:span text:style-name="T270">9.4</text:span><text:span text:style-name="T271">. Valstybinės mokesčių inspekcijos Mokesčių mokėtojų elektroninio švietimo, konsultavimo ir informavimo paslaugų sistemos (toliau – ESKIS).</text:span></text:p>
      <text:p text:style-name="P272"><text:span text:style-name="T273">10</text:span><text:span text:style-name="T274">. ITIS_EU duomenų gavėjai – ES valstybių narių mokesčių administratoriai, kiti fiziniai ir juridiniai asmenys, turintys teisę gauti duomenis, vadovaujantis Lietuvos Respublikos ir EU teisės aktais.</text:span></text:p>
      <text:p text:style-name="P275"><text:span text:style-name="T276">11</text:span><text:span text:style-name="T277">. VMI prie FM, vykdydama ITIS_EU valdytojo funkcijas:</text:span></text:p>
      <text:p text:style-name="P278"><text:span text:style-name="T279">11.1</text:span><text:span text:style-name="T280">. rengia ir tvirtina teisės aktus, reglamentuojančius ITIS_EU duomenų tvarkymą bei saugą;</text:span></text:p>
      <text:p text:style-name="P281"><text:span text:style-name="T282">11.2</text:span><text:span text:style-name="T283">. užtikrina, kad ITIS_EU būtų tvarkoma vadovaujantis Lietuvos Respublikos įstatymais, šiais Nuostatais ir kitais teisės aktais, atsižvelgia į Europos Komisijos rengiamus teisės aktus, kitus dokumentus, reglamentuojančius Europos Sąjungos PVM informacijos apsikeitimo veiklą;</text:span></text:p>
      <text:p text:style-name="P284"><text:span text:style-name="T285">11.3</text:span><text:span text:style-name="T286">. koordinuoja ir kontroliuoja ITIS_EU tvarkytojų darbą, teikia metodinę pagalbą ITIS_EU naudojimo, tvarkymo ir duomenų saugos klausimais;</text:span></text:p>
      <text:p text:style-name="P287"><text:span text:style-name="T288">11.4</text:span><text:span text:style-name="T289">. analizuoja ir sprendžia technologines, metodines ir organizacines ITIS_EU funkcionavimo problemas;</text:span></text:p>
      <text:p text:style-name="P290"><text:span text:style-name="T291">11.5</text:span><text:span text:style-name="T292">. tvirtina ITIS_EU kūrimo ir plėtros planus ir kontroliuoja, kaip jie vykdomi, analizuoja pasiūlymus dėl ITIS_EU veikimo, priima sprendimus dėl ITIS_EU veiklos tobulinimo;</text:span></text:p>
      <text:p text:style-name="P293"><text:span text:style-name="T294">11.6</text:span><text:span text:style-name="T295">. organizuoja ir koordinuoja ITIS_EU ryšių tinklo, techninės ir programinės įrangos tobulinimo ir diegimo darbus, metodiškai jiems vadovauja;</text:span></text:p>
      <text:p text:style-name="P296"><text:span text:style-name="T297">11.7</text:span><text:span text:style-name="T298">. organizuoja ITIS_EU naudotojų mokymą, kvalifikacijos tobulinimą;</text:span></text:p>
      <text:p text:style-name="P299"><text:span text:style-name="T300">11.8</text:span><text:span text:style-name="T301">. organizuoja PVM deklaracijų formų ir šablonų kūrimą;</text:span></text:p>
      <text:p text:style-name="P302"><text:span text:style-name="T303">11.9</text:span><text:span text:style-name="T304">. rūpinasi ITIS_EU veiklos ir priežiūros finansavimu;</text:span></text:p>
      <text:p text:style-name="P305"><text:span text:style-name="T306">11.10</text:span><text:span text:style-name="T307">. priima sprendimus dėl duomenų teikimo kitoms VMI informacinėms sistemoms, jų gavimo ir naudojimo įstatymų, kitų teisės aktų, reglamentuojančių duomenų mainus, ir šių nuostatų nustatyta tvarka.</text:span></text:p>
      <text:p text:style-name="P308"><text:span text:style-name="T309">12</text:span><text:span text:style-name="T310">. VMI, vykdydama ITIS_EU tvarkytojo funkcijas:</text:span></text:p>
      <text:p text:style-name="P311"><text:span text:style-name="T312">12.1</text:span><text:span text:style-name="T313">. administruoja ITIS_EU duomenų bazes, keičia informacinei sistemai administruoti reikalingus parametrus, administruoja ITIS_EU valdytojo nustatytas programines procedūras;</text:span></text:p>
      <text:p text:style-name="P314"><text:span text:style-name="T315">12.2</text:span><text:span text:style-name="T316">. tvarko ITIS_EU sąrašus, klasifikatorius bei žinynus;</text:span></text:p>
      <text:p text:style-name="P317"><text:span text:style-name="T318">12.3</text:span><text:span text:style-name="T319">. registruoja ir tvarko ITIS_EU naudotojų duomenis, suteikia jiems teises tvarkyti duomenis;</text:span></text:p>
      <text:p text:style-name="P320"><text:span text:style-name="T321">12.4</text:span><text:span text:style-name="T322">. organizuoja ITIS_EU veiklai reikalingų duomenų gavimą iš kitų informacinių sistemų bei duomenų teikimą kitoms informacinėms sistemoms;</text:span></text:p>
      <text:p text:style-name="P323"><text:span text:style-name="T324">12.5</text:span><text:span text:style-name="T325">. analizuoja ITIS_EU sukauptus duomenis, prognozuoja išteklių poreikius;</text:span></text:p>
      <text:p text:style-name="P326"><text:span text:style-name="T327">12.6</text:span><text:span text:style-name="T328">. įgyvendina teisines, organizacines ir technines priemones, užtikrinančias ITIS_EU duomenų ir informacijos saugą, saugomų duomenų konfidencialumą, vientisumą, autentiškumą, galimybę naudoti saugų duomenų perdavimą kompiuterių tinklais;</text:span></text:p>
      <text:p text:style-name="P329"><text:span text:style-name="T330">12.7</text:span><text:span text:style-name="T331">. atsako už ITIS_EU duomenų kokybę;</text:span></text:p>
      <text:p text:style-name="P332"><text:span text:style-name="T333">12.8</text:span><text:span text:style-name="T334">. teikia informaciją Lietuvos Respublikos mokesčių mokėtojams apie jų prekybos partnerius – ES PVM mokėtojus;</text:span></text:p>
      <text:p text:style-name="P335"><text:span text:style-name="T336">12.9</text:span><text:span text:style-name="T337">. atlieka kitas Lietuvos Respublikos valstybės informacinių išteklių valdymo įstatyme (Žin., 2011, Nr.<text:s/></text:span><text:a xlink:href="https://www.e-tar.lt/portal/lt/legalAct/TAR.85C510BA700A" office:target-frame-name="_blank" xlink:show="new"><text:span text:style-name="T338">163-7739</text:span></text:a><text:span text:style-name="T339">) ir kituose teisės aktuose nustatytas funkcijas.</text:span></text:p>
      <text:p text:style-name="P340"><text:span text:style-name="T341">13</text:span><text:span text:style-name="T342">. AVMI, vykdydamos ITIS_EU tvarkytojo funkcijas, pagal savo kompetenciją tvarko duomenis tik pagal duomenų tvarkymą ir naudojimą reglamentuojančius teisės aktus, registruoja / išregistruoja PVM mokėtojus ir ūkininkus, kuriems taikoma kompensacinio PVM tarifo schema, atsako už PVM mokėtojų ir ūkininkų, kuriems taikoma kompensacinio PVM tarifo schema, įrašų duomenų kokybę, priima, apdoroja ir tikslina PVM deklaracijas bei duomenis, skirtus PVM informacijos apsikeitimui su ES valstybėmis narėmis.</text:span></text:p>
      <text:p text:style-name="P343"/>
      <text:p text:style-name="P344"><text:span text:style-name="T345">III</text:span><text:span text:style-name="T346">.<text:s/></text:span><text:span text:style-name="T347">INFORMACINĖ STRUKTŪRA</text:span></text:p>
      <text:p text:style-name="P348"/>
      <text:p text:style-name="P349"><text:span text:style-name="T350">14</text:span><text:span text:style-name="T351">. ITIS_EU duomenys saugomi šiose duomenų bazėse:</text:span></text:p>
      <text:p text:style-name="P352"><text:span text:style-name="T353">14.1</text:span><text:span text:style-name="T354">. Centralizuoto PVM mokėtojų registravimo posistemio (toliau – ITIS) duomenų bazėje saugomi duomenys apie PVM mokėtojus, jų pateiktos PVM deklaracijos ir prekių bei paslaugų tiekimo ES valstybių PVM mokėtojams skaitmeninės ataskaitos, išsamūs ūkininkų, kuriems taikoma kompensacinio PVM tarifo schema, įrašai bei susiję duomenys;</text:span></text:p>
      <text:p text:style-name="P355"><text:span text:style-name="T356">14.2</text:span><text:span text:style-name="T357">. PVM informacijos apsikeitimo su ES valstybėmis narėmis posistemio (toliau – VIES) duomenų bazėje saugoma sutrumpinta informacija apie PVM mokėtoją ir informacija iš prekių ir paslaugų tiekimo ES valstybių PVM mokėtojams ataskaitų, skirta mainams su ES valstybių mokesčių administratoriais.</text:span></text:p>
      <text:p text:style-name="P358"><text:span text:style-name="T359">15</text:span><text:span text:style-name="T360">. ITIS_EU tvarkomi duomenys:</text:span></text:p>
      <text:p text:style-name="P361"><text:span text:style-name="T362">15.1</text:span><text:span text:style-name="T363">. su PVM mokėtoju susijusių asmenų duomenys (savininko / kontroliuojančio asmens, administracijos vadovo, apskaitą tvarkančio asmens, savininko / kontroliuojančio asmens, administracijos vadovo sutuoktinio, akcininko (pajininko), patalpų savininko, turto savininko pavardė, vardas, asmens kodas);</text:span></text:p>
      <text:p text:style-name="P364"><text:span text:style-name="T365">15.2</text:span><text:span text:style-name="T366">. su PVM mokėtoju susijusių asmenų kontroliuojamų asmenų duomenys (asmens kodai, pavardės, vardai);</text:span></text:p>
      <text:p text:style-name="P367"><text:span text:style-name="T368">15.3</text:span><text:span text:style-name="T369">. PVM mokėtojo buhalterinės apskaitos tvarkytojų duomenys (asmens kodai, pavardės, vardai (buhalterinę apskaitą atliekančio juridinio asmens vadovo ir apskaitą tvarkančių asmenų));</text:span></text:p>
      <text:p text:style-name="P370"><text:span text:style-name="T371">15.4</text:span><text:span text:style-name="T372">. PVM mokėtoją kontroliuojančių asmenų duomenys (asmens kodai, pavardės, vardai (vadovo ir apskaitą tvarkančių asmenų, akcininkų));</text:span></text:p>
      <text:p text:style-name="P373"><text:span text:style-name="T374">15.5</text:span><text:span text:style-name="T375">. PVM mokėtojo statusas (ribotos civilinės atsakomybės juridinis asmuo; neribotos civilinės atsakomybės juridinis asmuo; fizinis asmuo, besiverčiantis individualia veikla; fizinis asmuo, turintis verslo liudijimą; ūkininkas);</text:span></text:p>
      <text:p text:style-name="P376"><text:span text:style-name="T377">15.6</text:span><text:span text:style-name="T378">. bendri duomenys apie PVM mokėtoją (įmonės įsteigimo ir registravimo datos; registracijos (buveinės) ir veiklos vykdymo vietos; valstybė ir šalies kodai);</text:span></text:p>
      <text:p text:style-name="P379"><text:span text:style-name="T380">15.7</text:span><text:span text:style-name="T381">. PVM mokėtojo kapitalo duomenys (kapitalo tvirtinimo data; įstatinis kapitalas; kapitalo įregistravimo data; akcinis kapitalas; akcijų skaičius; nominali akcijų vertė (kapitalas nuo 10 000 iki 50 000 Lt, nuo 50 001 iki 100 000 Lt, nuo 100 001 Lt ir daugiau));</text:span></text:p>
      <text:p text:style-name="P382"><text:span text:style-name="T383">15.8</text:span><text:span text:style-name="T384">. registravimo PVM mokėtoju būdo duomenys (veikla ir veiklos kodai pagal Ekonominių veiklos rūšių klasifikatorių (toliau – EVRK), registruojasi PVM mokėtoju savanoriškai ar privalomai, veikiantis ūkio subjektas ar neseniai įsteigtas, atlygis per paskutiniuosius 12 mėn. (veikiančio subjekto), atlygis per 1–6 mėn. (neseniai įsteigto subjekto), pageidaujama registravimo data);</text:span></text:p>
      <text:p text:style-name="P385"><text:span text:style-name="T386">15.9</text:span><text:span text:style-name="T387">. PVM mokėtojo įregistravimo rezultato duomenys (PVM mokėtoju registravimo rezultatas (registruojamas, neregistruojamas ar registruojamas su sąlygomis) ir pagrindas; taikytinos kontrolės priemonės (pateikti laidavimo ar garantijos dokumentus; atlikti asmens veiklos mėnesio analizę; stebėti veiklą; pateikti PVM sąskaitų faktūrų registrus));</text:span></text:p>
      <text:p text:style-name="P388"><text:span text:style-name="T389">15.10</text:span><text:span text:style-name="T390">. PVM mokėtojo veiklos vykdymo duomenys (vykdo ar numato vykdyti (pagal juridinio ar fizinio asmens prašymą įregistruoti PVM mokėtoju / išregistruoti): PVM apmokestinamų prekių ir / ar paslaugų tiekimo veiklą, PVM neapmokestinamų prekių ir / ar paslaugų tiekimą, prekių išgabenimą iš Europos Bendrijos teritorijos, nuotolinę prekybą, prekių įsigijimą iš kitos ES valstybės narės, naujų transporto priemonių tiekimo, importo ar kitokią veiklą);</text:span></text:p>
      <text:p text:style-name="P391"><text:span text:style-name="T392">15.11</text:span><text:span text:style-name="T393">. PVM mokėtojo registravimo duomenys (PVM mokėtoju registruojasi pirmą kartą, atsakyta pirminė registracija, išsiregistravo savo noru ar buvo išregistruotas AVMI iniciatyva);</text:span></text:p>
      <text:p text:style-name="P394"><text:span text:style-name="T395">15.12</text:span><text:span text:style-name="T396">. PVM mokėtojo priklausomumo duomenys (savarankiškas asmuo, kontroliuojamas asmuo ar kontroliuojantis asmuo, iki prašymo įregistruoti PVM mokėtoju pateikimo anksčiau kaip prieš 3 mėn. pasikeitė savininkas ir / ar kontroliuojantis asmuo);</text:span></text:p>
      <text:p text:style-name="P397"><text:span text:style-name="T398">15.13</text:span><text:span text:style-name="T399">. PVM mokėtojo kapitalas (kapitalas nuo 10 000 iki 50 000 Lt, nuo 50 001 iki 100 000 Lt, nuo 100 001 Lt ir daugiau);</text:span></text:p>
      <text:p text:style-name="P400"><text:span text:style-name="T401">15.14</text:span><text:span text:style-name="T402">. PVM mokėtojo mokesčių deklaravimo duomenys (neteikia PVM deklaracijų (Prekių tiekimo į kitas ES valstybes nares ataskaitų, toliau – ataskaitos), pavėluotai teikia PVM deklaracijas (ataskaitas), pateikė ne visas PVM deklaracijas (ataskaitas), teikia nulinių reikšmių PVM deklaracijas (ataskaitas), neprivalo teikti arba pateikė visas PVM deklaracijas (ataskaitas));</text:span></text:p>
      <text:p text:style-name="P403"><text:span text:style-name="T404">15.15</text:span><text:span text:style-name="T405">. PVM mokėtojo mokestinės nepriemokos (turi įsiskolinimų biudžetams ir fondams iki 5 000 Lt ar daugiau kaip 5 000 Lt);</text:span></text:p>
      <text:p text:style-name="P406"><text:span text:style-name="T407">15.16</text:span><text:span text:style-name="T408">. prašymo įregistruoti PVM mokėtoju pateikimo duomenys (pateikė raštu, pateikė įgaliotas asmuo, pateikė vadovas / s</text:span><text:span text:style-name="T409">avininkas);</text:span></text:p>
      <text:p text:style-name="P410"><text:span text:style-name="T411">15.17</text:span><text:span text:style-name="T412">. PVM mokėtojo registracijos vietos duomenys (pateikti ne visi (netikslūs) duomenys apie registraciją, tuo pačiu adresu registruoti keli asmenys, registracijos ir veiklos vykdymo vietos nesutampa);</text:span></text:p>
      <text:p text:style-name="P413"><text:span text:style-name="T414">15.18</text:span><text:span text:style-name="T415">. PVM mokėtojo vykdomos veiklos pobūdis (veikla priskiriama rizikingai, veikla licencijuojama, veiklos kodai pagal EVRK ir pobūdis, iki prašymo pateikimo netiekė / neteikė PVM apmokestinamų prekių / paslaugų, nėra pakankamos informacijos apie vykdomą (numatomą vykdyti) veiklą, veikla neaiški ir kelia įtarimų);</text:span></text:p>
      <text:p text:style-name="P416"><text:span text:style-name="T417">15.19</text:span><text:span text:style-name="T418">. PVM mokėtojo vykdomos veiklos periodiškumo duomenys (veikla vykdoma cikliškai (sezoniškai), atnaujinta po ilgos pertraukos (nurodomas laikotarpis), banko ir kitos kredito įstaigos neturi sąskaitos);</text:span></text:p>
      <text:p text:style-name="P419"><text:span text:style-name="T420">15.20</text:span><text:span text:style-name="T421">. PVM mokėtojo sąskaitų duomenys (apribotos asmens teisės disponuoti banko ir kitos kredito įstaigos sąskaita, nėra informacijos apie banke ir kitose kredito įstaigose atidarytas sąskaitas, neturi sąskaitos);</text:span></text:p>
      <text:p text:style-name="P422"><text:span text:style-name="T423">15.21</text:span><text:span text:style-name="T424">. PVM mokėtojo turto duomenys (neturi turto, turtas nuomojamas, turtas naudojamas pagal panaudos sutartį, savininkas ar tikrieji nariai neturi turto, nepakanka turto veiklai vykdyti, turto rūšis);</text:span></text:p>
      <text:p text:style-name="P425"><text:span text:style-name="T426">15.22</text:span><text:span text:style-name="T427">. PVM mokėtojo nuosavybės teisių į turtą apribojimo duomenys (apribotos asmens teisės disponuoti turtu, turtas areštuotas);</text:span></text:p>
      <text:p text:style-name="P428"><text:span text:style-name="T429">15.23</text:span><text:span text:style-name="T430">. kita informacija apie PVM mokėtoją (turi ryšių su abejotinos reputacijos mokesčių mokėtojais; vykdė sandorius su subjektais, neįregistruotais kaip mokesčių<text:s/></text:span><text:soft-page-break/><text:span text:style-name="T431">mokėtojai);</text:span></text:p>
      <text:p text:style-name="P432"><text:span text:style-name="T433">15.24</text:span><text:span text:style-name="T434">. PVM mokėtojo su ekonomine veikla susijusių veiksmų duomenys (atstovavo asmenims, vykdžiusiems neteisėtus sandorius, kuriais, pažeidžiant teisės aktus, buvo siekiama mokestinės naudos; buvo arba yra kito apmokestinamojo asmens veiklos dalyvis ir jam priklausiusios akcijos (dalys, pajai) faktiškai neperleistos; buvo arba yra įgaliotinis atlikti visus su asmens ekonomine veikla susijusius teisinius veiksmus, tačiau šio asmens akcijos (dalys, pajai) faktiškai neperleistos);</text:span></text:p>
      <text:p text:style-name="P435"><text:span text:style-name="T436">15.25</text:span><text:span text:style-name="T437">. PVM mokėtojo atstovavimo kitiems asmenims duomenys (PVM mokėtojas esantis / buvęs kito asmens savininku / kontroliuojančiu asmeniu pateikė ne visas deklaracijas (ataskaitas) ir turi įsiskolinimų biudžetams bei fondams daugiau kaip 5 000 Lt);</text:span></text:p>
      <text:p text:style-name="P438"><text:span text:style-name="T439">15.26</text:span><text:span text:style-name="T440">. PVM mokėtojo rizikingumo balas;</text:span></text:p>
      <text:p text:style-name="P441"><text:span text:style-name="T442">15.27</text:span><text:span text:style-name="T443">. su PVM mokėtoju susijusių asmenų adresai (savininko / kontroliuojančio asmens, administracijos vadovo ir jų sutuoktinių, PVM mokėtojo apskaitą tvarkančio asmens deklaruotos ir faktinės gyvenamosios vietos; patalpų savininko adresas);</text:span></text:p>
      <text:p text:style-name="P444"><text:span text:style-name="T445">15.28</text:span><text:span text:style-name="T446">. PVM apmokestinamų asmenų pilietybės duomenys (savininkas / kontroliuojantis asmuo, administracijos vadovas yra Lietuvos Respublikos pilietis, užsienio pilietis ir užsienio šalies kodas);</text:span></text:p>
      <text:p text:style-name="P447"><text:span text:style-name="T448">15.29</text:span><text:span text:style-name="T449">. su PVM mokėtoju susijusių asmenų darbovietės duomenys (savininko / kontroliuojančio asmens, administracijos vadovo ir PVM mokėtojo apskaitą tvarkančio asmens įmonių pavadinimai ir kodai);</text:span></text:p>
      <text:p text:style-name="P450"><text:span text:style-name="T451">15.30</text:span><text:span text:style-name="T452">. su PVM mokėtoju susijusių asmenų pareigybės duomenys (savininko / kontroliuojančio asmens, administracijos vadovo ir PVM mokėtojo apskaitą tvarkančio asmens pareigybės ir laikotarpiai);</text:span></text:p>
      <text:p text:style-name="P453"><text:span text:style-name="T454">15.31</text:span><text:span text:style-name="T455">. savininko / kontroliuojančio asmens statuso duomenys (savininkas / kontroliuojantis asmuo vykdo individualią veiklą, dirba pagal verslo liudijimą, dirba samdomu darbuotoju, neribotos civilinės atsakomybės juridinio asmens savininkas, bedarbis);</text:span></text:p>
      <text:p text:style-name="P456"><text:span text:style-name="T457">15.32</text:span><text:span text:style-name="T458">. administracijos vadovo statuso duomenys (administracijos vadovas vykdo individualią veiklą, dirba pagal verslo liudijimą, dirba samdomu darbuotoju, neribotos civilinės atsakomybės juridinio asmens savininkas);</text:span></text:p>
      <text:p text:style-name="P459"><text:span text:style-name="T460">15.33</text:span><text:span text:style-name="T461">. administracijos vadovo ryšių su kitais asmenimis statuso duomenys (administracijos vadovas yra / nėra kontroliuojantis asmuo, nėra informacijos);</text:span></text:p>
      <text:p text:style-name="P462"><text:span text:style-name="T463">15.34</text:span><text:span text:style-name="T464">. savininko / kontroliuojančio asmens ryšių su kitais asmenimis duomenys (savininkas / kontroliuojantis asmuo yra / b</text:span><text:span text:style-name="T465">uvo kito asmens savininkas, kontroliuojantis asmuo, juridinio asmens organo narys, tvarkantis juridinio asmens apskaitą, įgaliotas asmuo, kuris yra likviduotas, priverstine tvarka išregistruotas iš PVM mokėtojų, turi ryšių su abejotinos reputacijos mokesčių mokėtojais, vykdė sandorius su subjektais, neįregistruotais kaip mokesčių mokėtojai);</text:span></text:p>
      <text:p text:style-name="P466"><text:span text:style-name="T467">15.35</text:span><text:span text:style-name="T468">. administracijos vadovo ryšių su kitais asmenimis duomenys (administracijos vadovas yra / buvo kito asmens savininkas, kontroliuojantis asmuo, juridinio asmens organo narys, vadovas, juridinio asmens apskaitos tvarkytojas, įgaliotas asmuo, kuris yra likviduotas, priverstine tvarka išregistruotas iš PVM mokėtojų, turi ryšių su abejotinos reputacijos mokesčių mokėtojais, vykdė sandorius su subjektais, neįregistruotais kaip mokesčių mokėtojai);</text:span></text:p>
      <text:p text:style-name="P469"><text:span text:style-name="T470">15.36</text:span><text:span text:style-name="T471">. su PVM mokėtoju susijusių asmenų rizikingumo duomenys (savininko / kontroliuojančio asmens, administracijos vadovo ir PVM mokėtojo apskaitą tvarkančio asmens vidutinis atlyginimas per mėn. ir rizikingumo balas);</text:span></text:p>
      <text:p text:style-name="P472"><text:span text:style-name="T473">15.37</text:span><text:span text:style-name="T474">. su PVM mokėtoju susijusių asmenų ryšių su kitais objektais duomenys (savininkas / kontroliuojantis asmuo yra / n</text:span><text:span text:style-name="T475">ėra kitų objektų kontroliuojantis asmuo, nėra informacijos);</text:span></text:p>
      <text:p text:style-name="P476"><text:span text:style-name="T477">15.38</text:span><text:span text:style-name="T478">. su PVM mokėtoju susijusių asmenų dalyvavimo kitų įmonių veikloje duomenys (savininko / kontroliuojančio asmens, administracijos vadovo įmonės identifikacinis numeris, kontroliuojamo asmens pavadinimas, šalies kodas, akcijų skaičius ir procentas, nominali akcijų vertė, akcijų įsigijimo data);</text:span></text:p>
      <text:p text:style-name="P479"><text:span text:style-name="T480">15.39</text:span><text:span text:style-name="T481">. su PVM mokėtoju susijusių asmenų turto duomenys (savininkas / kontroliuojantis asmuo neturi turto, turtas nuomojamas, turtas naudojamas pagal panaudos sutartį, įmonės savininkas ar tikrieji nariai neturi turto, nepakanka turto veiklai vykdyti, apribotos teisės disponuoti turtu, turtas areštuotas);</text:span></text:p>
      <text:p text:style-name="P482"><text:span text:style-name="T483">15.40</text:span><text:span text:style-name="T484">. su PVM mokėtoju susijusių asmenų sutuoktinių turto duomenys (savininko / kontroliuojančio asmens sutuoktinio turto duomenys: asmuo neturi turto, turtas nuomojamas, turtas naudojamas pagal panaudos sutartį, įmonės savininkas ar tikrieji nariai neturi turto, nepakanka turto veiklai vykdyti, apribotos teisės disponuoti turtu, turtas areštuotas);</text:span></text:p>
      <text:p text:style-name="P485"><text:span text:style-name="T486">15.41</text:span><text:span text:style-name="T487">. su PVM mokėtoju susijusių asmenų mokestinių nepriemokų duomenys (savininkas / kontroliuojantis asmuo turi įsiskolinimų biudžetams ir fondams iki 5 000 Lt ar daugiau kaip 5 000 Lt);</text:span></text:p>
      <text:p text:style-name="P488"><text:span text:style-name="T489">15.42</text:span><text:span text:style-name="T490">. su PVM mokėtoju susijusių asmenų administracinės atsakomybės duomenys (savininkui / kontroliuojančiam fizinį asmenį asmeniui, administracijos vadovui ir PVM mokėtojo apskaitą tvarkančiom asmeniui netaikyta administracinė atsakomybė ar taikyta už: ATPK 172-1 straipsnio 2 ar 3 dalyje nurodytą pažeidimą; prekių pardavimą be dokumentų; dokumentų klastojimą; apgaulingą buhalterinės apskaitos dokumentų tvarkymą; vertimąsi neteisėta komercine, ūkine, finansine ar profesine veikla);</text:span></text:p>
      <text:p text:style-name="P491"><text:span text:style-name="T492">15.43</text:span><text:span text:style-name="T493">. su PVM mokėtoju susijusių asmenų kiti įtarimą keliantys duomenys (savininko / kontroliuojančio asmens, administracijos vadovo amžius, socialinė padėtis);</text:span></text:p>
      <text:p text:style-name="P494"><text:span text:style-name="T495">15.44</text:span><text:span text:style-name="T496">. PVM mokėtojo ir su PVM mokėtoju susijusių asmenų rizikingumo balas;</text:span></text:p>
      <text:p text:style-name="P497"><text:span text:style-name="T498">15.45</text:span><text:span text:style-name="T499">. PVM apmokestinamų asmenų akcijų duomenys (akcininkų turimų akcijų skaičius ir procentai, akcijų nominali vertė, akcijų įsigijimo data);</text:span></text:p>
      <text:p text:style-name="P500"><text:span text:style-name="T501">15.46</text:span><text:span text:style-name="T502">. PVM mokėtoją kontroliuojančių asmenų deklaravimo duomenys (kontroliuojamas asmuo neteikia deklaracijų (apyskaitų), deklaracijas (apyskaitas) teikia pavėluotai, pateikė ne visas deklaracijas (apyskaitas), teikia nulinių reikšmių deklaracijas (apyskaitas));</text:span></text:p>
      <text:p text:style-name="P503"><text:span text:style-name="T504">15.47</text:span><text:span text:style-name="T505">. PVM mokėtoją kontroliuojančių asmenų mokestinių nepriemokų duomenys (kontroliuojamas asmuo turi įsiskolinimų biudžetams ir fondams iki 5 000 Lt ar daugiau kaip 5 000 Lt);</text:span></text:p>
      <text:p text:style-name="P506"><text:span text:style-name="T507">15.48</text:span><text:span text:style-name="T508">. PVM mokėtoją kontroliuojančių asmenų turto duomenys (kontroliuojamas asmuo neturi turto, turtas nuomojamas, turtas naudojamas pagal panaudos sutartį, įmonės savininkas ar tikrieji nariai neturi turto, nepakanka turto veiklai vykdyti, apribotos teisės disponuoti turtu, turtas areštuotas);</text:span></text:p>
      <text:p text:style-name="P509"><text:span text:style-name="T510">15.49</text:span><text:span text:style-name="T511">. PVM mokėtoją kontroliuojančių asmenų ryšių su kitais asmenimis duomenys (kontroliuojamas asmuo turi ryšių su abejotinos reputacijos mokesčių mokėtojais, vykdė sandorius su subjektais, neįregistruotais kaip mokesčių mokėtojai);</text:span></text:p>
      <text:p text:style-name="P512"><text:span text:style-name="T513">15.50</text:span><text:span text:style-name="T514">. su PVM mokėtojo administracijos vadovu susijusių apmokestinamųjų asmenų kapitalo duomenys (apmokestinamojo asmens įstatinio kapitalo įregistravimo data, įstatinis kapitalas (Lt), akcijų skaičius, nominali vertė);</text:span></text:p>
      <text:p text:style-name="P515"><text:span text:style-name="T516">15.51</text:span><text:span text:style-name="T517">. su PVM mokėtojo administracijos vadovu susijusių apmokestinamųjų asmenų deklaravimo duomenys (apmokestinamasis asmuo neteikia deklaracijų (apyskaitų), deklaracijas (apyskaitas) teikia pavėluotai, pateikė ne visas deklaracijas (apyskaitas), teikia nulinių reikšmių deklaracijas (apyskaitas));</text:span></text:p>
      <text:p text:style-name="P518"><text:span text:style-name="T519">15.52</text:span><text:span text:style-name="T520">. su PVM mokėtojo administracijos vadovu susijusių apmokestinamųjų asmenų mokestinių nepriemokų duomenys (apmokestinamasis asmuo turi įsiskolinimų biudžetams ir fondams iki 5 000 Lt ar daugiau kaip 5 000 Lt);</text:span></text:p>
      <text:p text:style-name="P521"><text:span text:style-name="T522">15.53</text:span><text:span text:style-name="T523">. su PVM mokėtojo administracijos vadovu susijusių apmokestinamųjų asmenų turto duomenys (apmokestinamasis asmuo neturi turto, turtas nuomojamas, turtas naudojamas pagal panaudos sutartį, įmonės savininkas ar tikrieji nariai neturi turto, nepakanka turto veiklai vykdyti, apribotos teisės disponuoti turtu, turtas areštuotas);</text:span></text:p>
      <text:p text:style-name="P524"><text:span text:style-name="T525">15.54</text:span><text:span text:style-name="T526">. PVM mokėtoją kontroliuojančių asmenų kiti rizikingumo duomenys (kontroliuojantis asmuo turi ryšių su abejotinos reputacijos mokesčių mokėtojais, vykdė<text:s/></text:span><text:soft-page-break/><text:span text:style-name="T527">sandorius su subjektais, neįregistruotais kaip mokesčių mokėtojai);</text:span></text:p>
      <text:p text:style-name="P528"><text:span text:style-name="T529">15.55</text:span><text:span text:style-name="T530">. PVM mokėtojo buhalterinės apskaitos tvarkytojų adresai (pagal sutartį buhalterinės apskaitos paslaugas teikiančios įmonės vadovo ir / ar buhalterinės apskaitos paslaugas teikiančių asmenų deklaruota ir faktinė gyvenamoji vieta);</text:span></text:p>
      <text:p text:style-name="P531"><text:span text:style-name="T532">15.56</text:span><text:span text:style-name="T533">. PVM mokėtojo buhalterinės apskaitos tvarkytojų darbovietės duomenys (buhalterinę apskaitą atliekančio juridinio asmens pavadinimas ir identifikacinis numeris. PVM kodas, Lietuvos Respublikos ar užsienio apmokestinamas asmuo ir šalies kodas);</text:span></text:p>
      <text:p text:style-name="P534"><text:span text:style-name="T535">15.57</text:span><text:span text:style-name="T536">. PVM mokėtojo buhalterinės apskaitos tvarkytojų pareigybės duomenys (buhalterinę apskaitą atliekančio juridinio asmens apskaitą tvarkančių asmenų apskaitos tvarkymo laikotarpiai (nuo–iki));</text:span></text:p>
      <text:p text:style-name="P537"><text:span text:style-name="T538">15.58</text:span><text:span text:style-name="T539">. PVM mokėtojo buhalterinės apskaitos tvarkytojų administracinės atsakomybės duomenys (buhalterinę apskaitą atliekančio juridinio asmens vadovams ir apskaitą tvarkantiems asmenims netaikyta administracinė atsakomybė ar taikyta už: ATPK 172-1 straipsnio 2 ar 3 dalyje nurodytą pažeidimą; prekių pardavimą be dokumentų; dokumentų klastojimą; apgaulingą buhalterinės apskaitos dokumentų tvarkymą; vertimąsi neteisėta komercine, ūkine, finansine ar profesine veikla);</text:span></text:p>
      <text:p text:style-name="P540"><text:span text:style-name="T541">15.59</text:span><text:span text:style-name="T542">. PVM mokėtoją kontroliuojančio asmens atsakingų asmenų adresai (PVM mokėtoją kontroliuojančio asmens vadovo ir apskaitą tvarkančių asmenų deklaruota ir faktinė gyvenamoji vieta);</text:span></text:p>
      <text:p text:style-name="P543"><text:span text:style-name="T544">15.60</text:span><text:span text:style-name="T545">. PVM mokėtoją kontroliuojančio asmens akcininkų (dalininkų) duomenys (valdomo akcinio kapitalo procentas);</text:span></text:p>
      <text:p text:style-name="P546"><text:span text:style-name="T547">15.61</text:span><text:span text:style-name="T548">. PVM mokėtoją kontroliuojančio asmens atsakingų asmenų administracinės atsakomybės duomenys (PVM mokėtoją kontroliuojančio asmens vadovams ir apskaitą tvarkantiems asmenims netaikyta administracinė atsakomybė ar taikyta už: ATPK 172-1 straipsnio 2 ar 3 dalyje nurodytą pažeidimą; prekių pardavimą be dokumentų; dokumentų klastojimą; apgaulingą buhalterinės apskaitos dokumentų tvarkymą; vertimąsi neteisėta komercine, ūkine, finansine ar profesine veikla);</text:span></text:p>
      <text:p text:style-name="P549"><text:span text:style-name="T550">15.62</text:span><text:span text:style-name="T551">. prašymų klaidos;</text:span></text:p>
      <text:p text:style-name="P552"><text:span text:style-name="T553">15.63</text:span><text:span text:style-name="T554">. juridinių asmenų duomenys (kodas, pavadinimas, adresas, ryšio priemonės, PVM mokėtojo kodas);</text:span></text:p>
      <text:p text:style-name="P555"><text:span text:style-name="T556">15.64</text:span><text:span text:style-name="T557">. fizinių asmenų duomenys (pavardė vardas);</text:span></text:p>
      <text:p text:style-name="P558"><text:span text:style-name="T559">15.65</text:span><text:span text:style-name="T560">. PVM mokėtojų duomenys (pavardė, vardas (PVM mokėtojo savininko / kontroliuojančio asmens), kodas, pavadinimas, adresas, registravimo data, išregistravimo data);</text:span></text:p>
      <text:p text:style-name="P561"><text:span text:style-name="T562">15.66</text:span><text:span text:style-name="T563">. vieši registravimo PVM mokėtoju duomenys (įregistravimo į PVM mokėtojus data, išregistravimo iš PVM mokėtojų data);</text:span></text:p>
      <text:p text:style-name="P564"><text:span text:style-name="T565">15.67</text:span><text:span text:style-name="T566">. ES PVM mokėtojo prašymo susigrąžinti PVM duomenys;</text:span></text:p>
      <text:p text:style-name="P567"><text:span text:style-name="T568">15.68</text:span><text:span text:style-name="T569">. valstybės kodas;</text:span></text:p>
      <text:p text:style-name="P570"><text:span text:style-name="T571">15.69</text:span><text:span text:style-name="T572">. ES valstybės narės PVM mokėtojo kodas;</text:span></text:p>
      <text:p text:style-name="P573"><text:span text:style-name="T574">15.70</text:span><text:span text:style-name="T575">. prekių ir paslaugų apmokestinamoji vertė;</text:span></text:p>
      <text:p text:style-name="P576"><text:span text:style-name="T577">15.71</text:span><text:span text:style-name="T578">. prekių apmokestinamoji vertė (trikampė prekyba);</text:span></text:p>
      <text:p text:style-name="P579"><text:span text:style-name="T580">15.72</text:span><text:span text:style-name="T581">. ataskaitinio laikotarpio metai ir metų ketvirtis;</text:span></text:p>
      <text:p text:style-name="P582"><text:span text:style-name="T583">15.73</text:span><text:span text:style-name="T584">. su automatine PVM mokėtojų registracija susiję duomenys (požymis ar fizinis / juridinis asmuo nori būti automatiškai užregistruotas PVM mokėtoju);</text:span></text:p>
      <text:p text:style-name="P585"><text:span text:style-name="T586">15.74</text:span><text:span text:style-name="T587">. ūkininko, kuriam taikoma kompensacinio PVM tarifo schema, duomenys (asmens kodas, vardas, pavardė, ryšio priemonės (gyvenamosios vietos adresas, el. pašto adresas, telefonas));</text:span></text:p>
      <text:p text:style-name="P588"><text:span text:style-name="T589">15.75</text:span><text:span text:style-name="T590">. registracijos metu nurodomi duomenys (ūkininko partnerių skaičius; asmens atlygio suma (per paskutinius 12 mėnesių); partnerių atlygio suma (per paskutinius 12 mėnesių); turimas registruotas žemės plotas);</text:span></text:p>
      <text:p text:style-name="P591"><text:span text:style-name="T592">15.76</text:span><text:span text:style-name="T593">. data, nuo kurios prašoma įregistruoti ūkininku, kuriems taikoma kompensacinio PVM tarifo schema;</text:span></text:p>
      <text:p text:style-name="P594"><text:span text:style-name="T595">15.77</text:span><text:span text:style-name="T596">. prašymo registruoti ūkininku, kuriems taikoma kompensacinio PVM tarifo schema, pateikimo data;</text:span></text:p>
      <text:p text:style-name="P597"><text:span text:style-name="T598">15.78</text:span><text:span text:style-name="T599">. prašymo registracijos numeris;</text:span></text:p>
      <text:p text:style-name="P600"><text:span text:style-name="T601">15.79</text:span><text:span text:style-name="T602">. ūkininko, kuriam taikoma kompensacinio PVM tarifo schema, duomenys (kodas; senojo formato kodas; veiklos apskritis; registracijos pažymėjimo numeris; data, nuo kurios leidžiama gauti kompensacinį priedą; įregistravimo data; savivaldybės kodas; pažymėjimo duomenų sugeneravimo data; pažymėjimo išdavimo data; data, nuo kurios prašoma išregistruoti iš ūkininkų; išregistravimo iš ūkininkų priežastys; išregistravimo data; sprendimą priėmusio AVMI atsakingo darbuotojo duomenys (atsakingo darbuotojo vardas ir pavardė); atsisakymo registruoti motyvai);</text:span></text:p>
      <text:p text:style-name="P603"><text:span text:style-name="T604">15.80</text:span><text:span text:style-name="T605">. prašymo išregistruoti iš ūkininkų, kuriems taikoma kompensacinio PVM tarifo schema, pateikimo data.</text:span></text:p>
      <text:p text:style-name="P606"><text:span text:style-name="T607">16</text:span><text:span text:style-name="T608">. ITIS_EU duomenų bazėse kaupiami ir tvarkomi duomenys gaunami iš:</text:span></text:p>
      <text:p text:style-name="P609"><text:span text:style-name="T610">16.1</text:span><text:span text:style-name="T611">. MAIS – šių Nuostatų 15.2–15.4, 15.6, 15.7, 15.15, 15.17–15.21, 15.25, 15.27–15.35, 15.37, 15.38, 15.41, 15.42, 15.47, 15.52, 15.55–15.59, 15.61, 15.63, punktuose nurodyti duomenys;</text:span></text:p>
      <text:p text:style-name="P612"><text:span text:style-name="T613">16.2</text:span><text:span text:style-name="T614">. Audito IS – šių Nuostatų 15.23, 15.24, 15.34, 15.35, 15.43, 15.49 punktuose nurodyti duomenys;</text:span></text:p>
      <text:p text:style-name="P615"><text:span text:style-name="T616">16.3</text:span><text:span text:style-name="T617">. EDS – šių Nuostatų 15.46, 15.51 punktuose nurodyti duomenys;</text:span></text:p>
      <text:p text:style-name="P618"><text:span text:style-name="T619">16.4</text:span><text:span text:style-name="T620">. ESKIS – šių Nuostatų 15.74, 15.77, 15.80 punktuose nurodyti duomenys.</text:span></text:p>
      <text:p text:style-name="P621"/>
      <text:p text:style-name="P622"><text:span text:style-name="T623">IV</text:span><text:span text:style-name="T624">.<text:s/></text:span><text:span text:style-name="T625">FUNKCINĖ STRUKTŪRA</text:span></text:p>
      <text:p text:style-name="P626"/>
      <text:p text:style-name="P627"><text:span text:style-name="T628">17</text:span><text:span text:style-name="T629">. ITIS_EU informacinę sistemą sudaro šie posistemiai ir moduliai:</text:span></text:p>
      <text:p text:style-name="P630"><text:span text:style-name="T631">17.1</text:span><text:span text:style-name="T632">. ITIS sudaro šie moduliai:</text:span></text:p>
      <text:p text:style-name="P633"><text:span text:style-name="T634">17.1.1</text:span><text:span text:style-name="T635">. PVM mokėtojų registravimo modulis, kurio funkcijos:</text:span></text:p>
      <text:p text:style-name="P636"><text:span text:style-name="T637">17.1.1.1</text:span><text:span text:style-name="T638">. senų PVM mokėtojų duomenų konvertavimas į naujus standartus, atitinkančius ES reikalavimus;</text:span></text:p>
      <text:p text:style-name="P639"><text:span text:style-name="T640">17.1.1.2</text:span><text:span text:style-name="T641">. PVM mokėtojų ir ūkininkų, kuriems taikoma kompensacinio PVM tarifo schema, duomenų tvarkymas;</text:span></text:p>
      <text:p text:style-name="P642"><text:span text:style-name="T643">17.1.1.3</text:span><text:span text:style-name="T644">. duomenų teikimas VIES;</text:span></text:p>
      <text:p text:style-name="P645"><text:span text:style-name="T646">17.1.1.4</text:span><text:span text:style-name="T647">. duomenų teikimas kitoms VMI informacinėms sistemoms;</text:span></text:p>
      <text:p text:style-name="P648"><text:span text:style-name="T649">17.1.2</text:span><text:span text:style-name="T650">. PVM deklaravimo modulis, kurio funkcijos:</text:span></text:p>
      <text:p text:style-name="P651"><text:span text:style-name="T652">17.1.2.1</text:span><text:span text:style-name="T653">. PVM ir prekių tiekimo atskaitų deklaracijų duomenų surinkimas;</text:span></text:p>
      <text:p text:style-name="P654"><text:span text:style-name="T655">17.1.2.2</text:span><text:span text:style-name="T656">. deklaracijų peržiūra ir spausdinimas, duomenų teisingumo kontrolė;</text:span></text:p>
      <text:p text:style-name="P657"><text:span text:style-name="T658">17.1.2.3</text:span><text:span text:style-name="T659">. preliminarios rizikos analizės rengimas, kryžminiu būdu palyginus deklaracijų duomenis;</text:span></text:p>
      <text:p text:style-name="P660"><text:span text:style-name="T661">17.1.2.4</text:span><text:span text:style-name="T662">. nedeklaravusių mokesčių mokėtojų nustatymas – mokesčių mokėtojų, nepateikusių deklaracijų iki nustatyto termino, išrinkimas, deklaracijų, kurias mokesčių mokėtojai turėjo pateikti, nurodymas;</text:span></text:p>
      <text:p text:style-name="P663"><text:span text:style-name="T664">17.1.2.5</text:span><text:span text:style-name="T665">. informacijos mokesčių mokėtojams teikimas – informacijos teikimas, pranešimų, perduodamų elektroniniu būdu (el. paštu, interneto portale), apie deklaracijos nepateikimą bei klaidų deklaracijose (ne tik EDS, bet ir kitų informacinių sistemų užfiksuotas apdorojant deklaracijas) rengimas ir pateikimas;</text:span></text:p>
      <text:p text:style-name="P666"><text:span text:style-name="T667">17.1.2.6</text:span><text:span text:style-name="T668">. iš VIES gaunamų tiesioginio ryšio kontrolinių pranešimų apie prekių tiekimo ataskaitose nurodytus neteisingus ES valstybių narių PVM mokėtojų kodus priėmimas ir apdorojimas;</text:span></text:p>
      <text:p text:style-name="P669"><text:span text:style-name="T670">17.1.2.7</text:span><text:span text:style-name="T671">. duomenų VIES, VMI informacinėms sistemoms – VMI duomenų saugyklai, Valstybinės mokesčių inspekcijos Integruotai mokesčių informacinei sistemai (IMIS) teikimas;</text:span></text:p>
      <text:p text:style-name="P672"><text:span text:style-name="T673">17.1.3</text:span><text:span text:style-name="T674">. PVM grąžinimo modulis, kurio funkcijos:</text:span></text:p>
      <text:p text:style-name="P675"><text:span text:style-name="T676">17.1.3.1</text:span><text:span text:style-name="T677">. prašymų grąžinti PVM duomenis kaupimas;</text:span></text:p>
      <text:p text:style-name="P678"><text:span text:style-name="T679">17.1.3.2</text:span><text:span text:style-name="T680">. prašymų peržiūra ir spausdinimas, duomenų teisingumo kontrolė;</text:span></text:p>
      <text:p text:style-name="P681"><text:span text:style-name="T682">17.1.3.3</text:span><text:span text:style-name="T683">. informacijos mokesčių mokėtojams teikimas – informacijos teikimas, pranešimų, perduodamų elektroniniu būdu (el. paštu, interneto portale), bei klaidų prašymuose rengimas ir pateikimas;</text:span></text:p>
      <text:p text:style-name="P684"><text:span text:style-name="T685">17.1.3.4</text:span><text:span text:style-name="T686">. ES valstybių narių siunčiamų pranešimų priėmimas ir apdorojimas;</text:span></text:p>
      <text:p text:style-name="P687"><text:span text:style-name="T688">17.1.3.5</text:span><text:span text:style-name="T689">. pranešimų kitoms ES valstybėms narėms rengimas ir siuntimas;</text:span></text:p>
      <text:p text:style-name="P690"><text:span text:style-name="T691">17.1.3.6</text:span><text:span text:style-name="T692">. prašymų grąžinti PVM gavimo kvitus bei patikros ataskaitas kaupimas ir tvarkymas;</text:span></text:p>
      <text:p text:style-name="P693"><text:span text:style-name="T694">17.1.4</text:span><text:span text:style-name="T695">. administravimo modulis, kurio funkcijos:</text:span></text:p>
      <text:p text:style-name="P696"><text:span text:style-name="T697">17.1.4.1</text:span><text:span text:style-name="T698">. registravimo PVM mokėtoju ir ūkininkais, kuriems taikoma kompensacinio PVM tarifo schema, PVM deklaravimo ir prekių tiekimo ataskaitų duomenų saugumo užtikrinimas. Naudotojų ir naudotojų grupių registravimas, naudotojų priskyrimas naudotojų grupėms;</text:span></text:p>
      <text:p text:style-name="P699"><text:span text:style-name="T700">17.1.4.2</text:span><text:span text:style-name="T701">. duomenų importo, duomenų mainų su kitomis VMI informacinėmis sistemomis ir duomenų bazėmis procedūrų vykdymas, vidinių ITIS_EU duomenų bazių procedūrų valdymas ir stebėjimas;</text:span></text:p>
      <text:p text:style-name="P702"><text:span text:style-name="T703">17.2</text:span><text:span text:style-name="T704">. VIES sudaro šie moduliai:</text:span></text:p>
      <text:p text:style-name="P705"><text:span text:style-name="T706">17.2.1</text:span><text:span text:style-name="T707">. PVM mokėtojų kodų patikrinimo ir patvirtinimo modulis, kurio funkcijos:</text:span></text:p>
      <text:p text:style-name="P708"><text:span text:style-name="T709">17.2.1.1</text:span><text:span text:style-name="T710">. PVM mokėtojo duomenų (kodo, pavadinimo, adreso, registravimo / išregistravimo datos) tikrinimas bet kurioje ES valstybėje Lietuvos Respublikos mokesčio mokėtojo tiesioginės prieigos (angl. on-line) paklausimu;</text:span></text:p>
      <text:p text:style-name="P711"><text:span text:style-name="T712">17.2.1.2</text:span><text:span text:style-name="T713">. patvirtinimo pažymų rengimas, peržiūra ir spausdinimas;</text:span></text:p>
      <text:p text:style-name="P714"><text:span text:style-name="T715">17.2.1.3</text:span><text:span text:style-name="T716">. PVM mokėtojo skambučių registravimas;</text:span></text:p>
      <text:p text:style-name="P717"><text:span text:style-name="T718">17.2.1.4</text:span><text:span text:style-name="T719">. PVM mokėtojų kodų sąrašų importavimas ir šių sąrašų tikrinimas;</text:span></text:p>
      <text:p text:style-name="P720"><text:span text:style-name="T721">17.2.2</text:span><text:span text:style-name="T722">. PVM mokėtojų kodų tikrinimo modulis, kurio funkcijos:</text:span></text:p>
      <text:p text:style-name="P723"><text:span text:style-name="T724">17.2.2.1</text:span><text:span text:style-name="T725">. PVM mokėtojų kodų tikrinimas sinchroniniu arba asinchroniniu režimu, įskaitant visos PVM mokėtojo istorinės informacijos pateikimą per nustatytą laikotarpį;</text:span></text:p>
      <text:p text:style-name="P726"><text:span text:style-name="T727">17.2.2.2</text:span><text:span text:style-name="T728">. užklausų informacijos, t. y. užklausos laiko ir turinio saugojimas ir archyvavimas;</text:span></text:p>
      <text:p text:style-name="P729"><text:span text:style-name="T730">17.2.3</text:span><text:span text:style-name="T731">. apyvartos užklausų modulis, kurio funkcijos:</text:span></text:p>
      <text:p text:style-name="P732"><text:span text:style-name="T733">17.2.3.1</text:span><text:span text:style-name="T734">. apyvartos (prekių tiekimo verčių) užklausų sinchroniniu ir asinchroniniu režimais į visas ES valstybes nares vykdymas;</text:span></text:p>
      <text:p text:style-name="P735"><text:span text:style-name="T736">17.2.3.2</text:span><text:span text:style-name="T737">. užklausų rezultatų peržiūra ir spausdinimas, saugojimas ir archyvavimas;</text:span></text:p>
      <text:p text:style-name="P738"><text:span text:style-name="T739">17.2.4</text:span><text:span text:style-name="T740">. ketvirtinių apyvartos failų rengimo modulis, kurio funkcijos:</text:span></text:p>
      <text:p text:style-name="P741"><text:span text:style-name="T742">17.2.4.1</text:span><text:span text:style-name="T743">. Lietuvos Respublikos mokesčių mokėtojų prekių tiekimo ataskaitų konsolidavimas ir grupavimas pagal valstybę – pirkėją;</text:span></text:p>
      <text:p text:style-name="P744"><text:span text:style-name="T745">17.2.4.2</text:span><text:span text:style-name="T746">. ketvirtinių apyvartos failų siuntimas / priėmimas;</text:span></text:p>
      <text:p text:style-name="P747"><text:span text:style-name="T748">17.2.4.3</text:span><text:span text:style-name="T749">. ketvirtinių bylų, gautų iš kitų ES valstybių narių, rengimas, peržiūra ir spausdinimas bei saugojimas;</text:span></text:p>
      <text:p text:style-name="P750"><text:span text:style-name="T751">17.2.5</text:span><text:span text:style-name="T752">. klaidų pranešimų apdorojimo modulis, kurio funkcijos:</text:span></text:p>
      <text:p text:style-name="P753"><text:span text:style-name="T754">17.2.5.1</text:span><text:span text:style-name="T755">. automatinis VIES tiesioginio ryšio kontrolinių pranešimų siuntimas apie negaliojančius Lietuvos Respublikos PVM mokėtojų kodus, nurodytus ES valstybių narių PVM deklaracijose;</text:span></text:p>
      <text:p text:style-name="P756"><text:span text:style-name="T757">17.2.5.2</text:span><text:span text:style-name="T758">. kitų valstybių tiesioginio ryšio kontrolinių pranešimų apie Lietuvos Respublikos PVM deklaracijų klaidas priėmimas;</text:span></text:p>
      <text:p text:style-name="P759"><text:span text:style-name="T760">17.2.5.3</text:span><text:span text:style-name="T761">. klaidų pranešimų rezultatų peržiūra ir spausdinimas, saugojimas ir archyvavimas;</text:span></text:p>
      <text:p text:style-name="P762"><text:span text:style-name="T763">17.2.6</text:span><text:span text:style-name="T764">. administravimo modulis, kurio funkcijos:</text:span></text:p>
      <text:p text:style-name="P765"><text:span text:style-name="T766">17.2.6.1</text:span><text:span text:style-name="T767">. VIES naudotojų administravimas;</text:span></text:p>
      <text:p text:style-name="P768"><text:span text:style-name="T769">17.2.6.2</text:span><text:span text:style-name="T770">. tarnybinių serverio įvykių žurnalo failų (angl. log files) peržiūra;</text:span></text:p>
      <text:p text:style-name="P771"><text:span text:style-name="T772">17.2.6.3</text:span><text:span text:style-name="T773">. failų perdavimo standarto (FTP) tilto duomenų eksportui–importui monitoringas, rankinio importo / eksporto procedūrų valdymas;</text:span></text:p>
      <text:p text:style-name="P774"><text:span text:style-name="T775">17.2.6.4</text:span><text:span text:style-name="T776">. užsienio prekybos valiutų kursų keitimas.</text:span></text:p>
      <text:p text:style-name="P777"/>
      <text:p text:style-name="P778"><text:span text:style-name="T779">V</text:span><text:span text:style-name="T780">.<text:s/></text:span><text:span text:style-name="T781">KAUPIAMŲ DUOMENŲ ŠALTINIAI</text:span></text:p>
      <text:p text:style-name="P782"/>
      <text:p text:style-name="P783"><text:span text:style-name="T784">18</text:span><text:span text:style-name="T785">. ITIS_EU kaupiamų duomenų šaltiniai:</text:span></text:p>
      <text:p text:style-name="P786"><text:span text:style-name="T787">18.1</text:span><text:span text:style-name="T788">. juridiniai ir fiziniai asmenys, registruodamiesi PVM mokėtojais, teikia Nuostatų 15.1, 15.5, 15.8, 15.10–15.12, 15.16 punktuose nurodytus duomenis;</text:span></text:p>
      <text:p text:style-name="P789"><text:span text:style-name="T790">18.2</text:span><text:span text:style-name="T791">. PVM mokėtojai teikia Nuostatų 15.39, 15.40, 15.45, 15.48, 15.50, 15.59, 15.60, 15.63 (adresas, ryšio priemonės), 15.64, 15.65, 15.67–15.72, 15.74 (ryšio priemonės) punktuose nurodytus duomenis;</text:span></text:p>
      <text:p text:style-name="P792"><text:span text:style-name="T793">18.3</text:span><text:span text:style-name="T794">. ūkininkai, kuriems taikoma kompensacinio PVM tarifo schema, teikia Nuostatų 15.75, 15.76, 15.79 (data, nuo kurios prašoma išregistruoti iš ūkininkų; išregistravimo iš ūkininkų priežastys) punktuose nurodytus duomenis;</text:span></text:p>
      <text:p text:style-name="P795"><text:span text:style-name="T796">18.4</text:span><text:span text:style-name="T797">. ES valstybių narių mokesčių ir muitų administratoriai, pagal užklausas teikiantys mokesčių administravimo funkcijoms vykdyti reikalingus duomenis, nurodytus šių Nuostatų 16 punkte.</text:span></text:p>
      <text:p text:style-name="P798"/>
      <text:p text:style-name="P799"><text:span text:style-name="T800">VI</text:span><text:span text:style-name="T801">.<text:s/></text:span><text:span text:style-name="T802">DUOMENŲ SAUGA</text:span></text:p>
      <text:p text:style-name="P803"/>
      <text:p text:style-name="P804"><text:span text:style-name="T805">19</text:span><text:span text:style-name="T806">. Už ITIS_EU duomenų tvarkymo ir teikimo teisėtumą bei duomenų saugą atsako ITIS_EU valdytojas bei pagal kompetenciją ITIS_EU tvarkytojai.</text:span></text:p>
      <text:p text:style-name="P807"><text:span text:style-name="T808">20</text:span><text:span text:style-name="T809">. ITIS_EU valdytojas ir tvarkytojai atsako už ITIS_EU saugomų asmens duomenų saugą ir pagal kompetenciją privalo įgyvendinti tinkamas organizacines ir technines priemones, skirtas apsaugoti asmens duomenis nuo atsitiktinio ar neteisėto sunaikinimo, pakeitimo, atskleidimo ar bet kokio kito neteisėto tvarkymo.</text:span></text:p>
      <text:p text:style-name="P810"><text:span text:style-name="T811">21</text:span><text:span text:style-name="T812">. Asmens duomenys ITIS_EU tvarkomi, siekiant identifikuoti mokesčių mokėtoją, įgyvendinant VMI nustatytas PVM administravimo funkcijas, Mokesčių administravimo įstatymo nustatytas mokesčių administravimo funkcijas, įgyvendinant PVM įstatymą, ES reikalavimus, susijusius su PVM apmokestinamų prekių gabenimo tarp ES valstybių narių kontrole.</text:span></text:p>
      <text:p text:style-name="P813"><text:span text:style-name="T814">22</text:span><text:span text:style-name="T815">. Vadovaujantis Mokesčių administravimo įstatymo 68 straipsnio 1 ir 3 dalių, 118 straipsnio 2 dalies nuostatomis, mokesčių mokėtojo ir su juo susijusių asmenų asmens duomenys ITIS_EU duomenų bazėse saugomi 11 metų. Pasibaigus šiam asmens duomenų saugojimo terminui, asmens duomenys yra sunaikinami.</text:span></text:p>
      <text:p text:style-name="P816"><text:span text:style-name="T817">23</text:span><text:span text:style-name="T818">. ITIS_EU saugomų dokumentų ir duomenų sauga užtikrinama, vadovaujantis:</text:span></text:p>
      <text:p text:style-name="P819"><text:span text:style-name="T820">23.1</text:span><text:span text:style-name="T821">. Lietuvos Respublikos asmens duomenų teisinės apsaugos įstatymu;</text:span></text:p>
      <text:p text:style-name="P822"><text:span text:style-name="T823">23.2</text:span><text:span text:style-name="T824">. Lietuvos Respublikos Vyriausybės 1997 m. rugsėjo 4 d. nutarimu Nr. 952 „Dėl elektroninės informacijos saugos valstybės institucijų ir įstaigų informacinėse sistemose“;</text:span></text:p>
      <text:p text:style-name="P825"><text:span text:style-name="T826">23.3</text:span><text:span text:style-name="T827">.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828">135-5298</text:span></text:a><text:span text:style-name="T829">);</text:span></text:p>
      <text:p text:style-name="P830"><text:span text:style-name="T831">23.4</text:span><text:span text:style-name="T832">.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33">127-4866</text:span></text:a><text:span text:style-name="T834">);</text:span></text:p>
      <text:p text:style-name="P835"><text:span text:style-name="T836">23.5</text:span><text:span text:style-name="T837">. ITIS_EU valdytojo patvirtintais ITIS_EU duomenų saugos nuostatais, saugos politiką įgyvendinančiais dokumentais ir kitais duomenų saugą reglamentuojančiais teisės aktais.</text:span></text:p>
      <text:p text:style-name="P838"><text:span text:style-name="T839">24</text:span><text:span text:style-name="T840">. Remiantis Lietuvos Respublikos asmens duomenų teisinės apsaugos įstatymo 30 straipsnio 6 dalimi, asmenys, atsakingi už ITIS_EU duomenų tvarkymą, bei asmenys, turintys teisę susipažinti su ITIS_EU tvarkomais asmens duomenimis ir jais naudotis, privalo užtikrinti asmens duomenų konfidencialumą. Ši pareiga galioja pasitraukus iš valstybės tarnybos, perėjus dirbti į kitas pareigas arba pasibaigus darbo ar sutartiniams santykiams.</text:span></text:p>
      <text:p text:style-name="P841"><text:span text:style-name="T842">25</text:span><text:span text:style-name="T843">. Duomenų subjektas, pateikdamas duomenų valdytojui ar tvarkytojui asmens tapatybę patvirtinantį dokumentą arba teisės aktų nustatyta tvarka ar elektroninių ryšių priemonėmis, kurios leidžia tinkamai identifikuoti asmenį, patvirtinęs savo asmens tapatybę, turi teisę gauti informaciją, iš kokių šaltinių ir kokie jo asmens duomenys surinkti, kokiu tikslu jie tvarkomi, kam teikiami ir buvo teikti bent per paskutinius 1 metus.</text:span></text:p>
      <text:p text:style-name="P844"><text:span text:style-name="T845">26</text:span><text:span text:style-name="T846">. Duomenų valdytojas ar tvarkytojas, gavęs duomenų subjekto paklausimą dėl jo asmens duomenų tvarkymo, atsako, ar su juo susiję asmens duomenys yra tvarkomi, ir pateikia vadovaujantis Lietuvos Respublikos asmens duomenų teisinės apsaugos įstatymu. Duomenų subjekto prašymu tokie duomenys pateikiami raštu. Neatlygintinai tokius duomenis duomenų valdytojas ar tvarkytojas teikia duomenų subjektui kartą per kalendorinius metus. Teikiant duomenis atlygintinai, duomenų teikimo atlyginimo tvarką nustato Vyriausybė.<text:s/></text:span></text:p>
      <text:p text:style-name="P847"><text:span text:style-name="T848">27</text:span><text:span text:style-name="T849">. Duomenų subjektas turi teisę reikalauti ištaisyti, sunaikinti savo asmens duomenis arba sustabdyti, išskyrus saugojimą, savo asmens duomenų tvarkymo veiksmus, kai duomenys tvarkomi, nesilaikant Asmens duomenų teisinės apsaugos įstatymo nuostatų.</text:span></text:p>
      <text:p text:style-name="P850"/>
      <text:p text:style-name="P851"><text:span text:style-name="T852">VII</text:span><text:span text:style-name="T853">.<text:s/></text:span><text:span text:style-name="T854">FINANSAVIMAS</text:span></text:p>
      <text:p text:style-name="P855"/>
      <text:p text:style-name="P856"><text:span text:style-name="T857">28</text:span><text:span text:style-name="T858">. ITIS_EU finansuojama iš Lietuvos Respublikos valstybės biudžeto ir iš kitų Lietuvos Respublikos teisės aktuose nustatytų finansavimo šaltinių.</text:span></text:p>
      <text:p text:style-name="P859"/>
      <text:p text:style-name="P860"><text:span text:style-name="T861">VIII</text:span><text:span text:style-name="T862">.<text:s/></text:span><text:span text:style-name="T863">MODERNIZAVIMAS IR LIKVIDAVIMAS</text:span></text:p>
      <text:p text:style-name="P864"/>
      <text:p text:style-name="P865"><text:span text:style-name="T866">29</text:span><text:span text:style-name="T867">. ITIS_EU modernizuojama ir likviduojama Lietuvos Respublikos teisės aktų nustatyta tvarka.</text:span></text:p>
      <text:p text:style-name="P868"><text:span text:style-name="T869">30</text:span><text:span text:style-name="T870">. Likviduojant ITIS_EU,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871">107-2389</text:span></text:a><text:span text:style-name="T872">; 2004, Nr. 57-1982) nustatyta tvarka.</text:span></text:p>
      <text:p text:style-name="P873"/>
      <text:p text:style-name="P874"><text:span text:style-name="T875">IX</text:span><text:span text:style-name="T876">.<text:s/></text:span><text:span text:style-name="T877">BAIGIAMOSIOS NUOSTATOS</text:span></text:p>
      <text:p text:style-name="P878"/>
      <text:p text:style-name="P879"><text:span text:style-name="T880">31</text:span><text:span text:style-name="T881">. VMI valstybės tarnautojai ir darbuotojai, dirbantys pagal darbo sutartį ir gaunantys darbo užmokestį iš Lietuvos Respublikos valstybės biudžeto, pažeidę nuostatų reikalavimus, atsako Lietuvos Respublikos teisės aktų nustatyta tvarka.</text:span></text:p>
      <text:p text:style-name="P882"><text:span text:style-name="T8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3-16T11:16:00Z</meta:creation-date>
    <dc:date>2016-03-16T11:16:00Z</dc:date>
    <meta:template xlink:href="Normal" xlink:type="simple"/>
    <meta:editing-cycles>2</meta:editing-cycles>
    <meta:editing-duration>PT0S</meta:editing-duration>
    <meta:document-statistic meta:page-count="13" meta:paragraph-count="349" meta:word-count="5603" meta:character-count="45491" meta:row-count="1490" meta:non-whitespace-character-count="40237"/>
  </office:meta>
</office:document-meta>
</file>