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p>
      <text:p text:style-name="P7"/>
      <text:p text:style-name="P8">2009 m. lapkričio 19 d. Nr. 1V-621</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100 ir 101 punktais, 2007–2013 m. Žmogiškųjų išteklių plėtros veiksmų programos 4 prioriteto „Administracinių gebėjimų stiprinimas ir viešojo administravimo efektyvumo didinimas“ įgyvendinimo priemonės</text:span><text:span text:style-name="T17"><text:s/>VP1-4.3-VRM-02-V<text:s/></text:span><text:span text:style-name="T18">„Viešųjų politikų reformų skatinimas“ projektų finansavimo sąlygų aprašo Nr. 3, patvirtinto Lietuvos Respublikos vidaus reikalų ministro 2009 m. kovo 19 d. įsakymu Nr. 1V-117 (Žin., 2009, Nr.<text:s/></text:span><text:a xlink:href="https://www.e-tar.lt/portal/lt/legalAct/TAR.74B2224BB0EC" office:target-frame-name="_blank" xlink:show="new"><text:span text:style-name="T19">37-1424</text:span></text:a><text:span text:style-name="T20">), 56 punktu, Valstybės projektų, finansuotinų pagal 2007–2013 m. Žmogiškųjų išteklių plėtros veiksmų programos 4 prioriteto „Administracinių gebėjimų stiprinimas ir viešojo administravimo efektyvumo didinimas“ įgyvendinimo priemonę<text:s/></text:span><text:span text:style-name="T21">VP1-4.3-VRM-02-V<text:s/></text:span><text:span text:style-name="T22">„Viešųjų politikų reformų skatinimas“, sąrašu Nr. 02, patvirtintu Lietuvos Respublikos vidaus reikalų ministro 2009 m. gegužės 7 d. įsakymu Nr. 1V-192 (Žin., 2009, Nr.<text:s/></text:span><text:a xlink:href="https://www.e-tar.lt/portal/lt/legalAct/TAR.6F580D227901" office:target-frame-name="_blank" xlink:show="new"><text:span text:style-name="T23">55-2174</text:span></text:a><text:span text:style-name="T24">,</text:span><text:span text:style-name="T25"><text:s/></text:span><text:span text:style-name="T26">Nr.<text:s/></text:span><text:a xlink:href="https://www.e-tar.lt/portal/lt/legalAct/TAR.47F673D1BEC5" office:target-frame-name="_blank" xlink:show="new"><text:span text:style-name="T27">100-4193</text:span></text:a><text:span text:style-name="T28">), ir atsižvelgiant į Paramos fondo Europos socialinio fondo agentūros 2009 m. spalio 30 d. projekto paraiškos Nr. VP1-4.3-VRM-02-V-02-002 tinkamumo finansuoti vertinimo ataskaitą Nr. 2009-VRM-A039,</text:span></text:p>
      <text:p text:style-name="P29"><text:span text:style-name="T30">s k i r i u<text:s/></text:span><text:span text:style-name="T31">finansavimą valstybės projektų planavimo būdu pateiktam Mokslo ir studijų stebėsenos ir analizės centro projektui „Mokslo ir studijų stebėsenos ir analizės sistemos sukūrimas ir įgyvendinimas (trumpinys – MOSTAF)“ (paraiškos kodas Nr. VP1-4.3-VRM-02-V-02-002)</text:span><text:span text:style-name="T32"><text:s/>įgyvendinti – iki 6 988 131,00 litų (šešių milijonų devynių šimtų aštuoniasdešimt aštuonių tūkstančių vieno šimto trisdešimt vieno lito)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33"><text:span text:style-name="T34">1</text:span><text:span text:style-name="T35">. 85 proc. iš Vidaus reikalų ministerijos programos „Vidaus reikalų ministerijos valdymo srities valstybės politikos formavimas,</text:span><text:span text:style-name="T36"><text:s/>įgyvendinimo koordinavimas ir kontrolė“ (Europos Sąjungos lėšos) (programos kodas 2.110) – iki 5 939 911,35 lito (penkių milijonų devynių šimtų trisdešimt devynių tūkstančių devynių šimtų vienuolikos litų trisdešimt penkių centų);</text:span></text:p>
      <text:p text:style-name="P37"><text:span text:style-name="T38">2</text:span><text:span text:style-name="T39">. 15 proc. iš Vidaus reikalų ministerijos programos „Vidaus reikalų ministerijos valdymo srities valstybės politikos formavimas, įgyvendinimo koordinavimas ir kontrolė“ (bendrojo finansavimo lėšos) (programos kodas 2.210) – iki 1 048 219,65 lito (vieno milijono keturiasdešimt aštuonių tūkstančių dviejų šimtų devyniolikos litų šešiasdešimt penkių centų).</text:span></text:p>
      <text:p text:style-name="P40"/>
      <text:p text:style-name="P41"/>
      <text:p text:style-name="P42"/>
      <text:p text:style-name="P43"><text:span text:style-name="T44">Vidaus reikalų ministras</text:span><text:span text:style-name="T4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4:35:00Z</meta:creation-date>
    <dc:date>2016-03-05T14:35:00Z</dc:date>
    <meta:template xlink:href="Normal" xlink:type="simple"/>
    <meta:editing-cycles>2</meta:editing-cycles>
    <meta:editing-duration>PT0S</meta:editing-duration>
    <meta:document-statistic meta:page-count="1" meta:paragraph-count="73" meta:word-count="427" meta:character-count="3506" meta:row-count="116" meta:non-whitespace-character-count="3152"/>
  </office:meta>
</office:document-meta>
</file>