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ĮSTATYMO ĮGYVENDINIMO</text:p>
      <text:p text:style-name="P11"/>
      <text:p text:style-name="P12">1995 m. kovo 28 d. Nr. I-82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Įsigaliojus Lietuvos Respublikos vietos savivaldos įstatymui,<text:s/></text:span><text:span text:style-name="T20">kiti įstatymai ir teisės aktai bei Lietuvos Respublikos Vyriausybės nutarimai galioja tiek, kiek jie neprieštarauja Vietos savivaldos įstatymui, prieštaraujantys – per vieną mėnesį nuo šio įstatymo įsigaliojimo turi būti pripažinti netekusiais galios arba<text:s/></text:span><text:span text:style-name="T21">suderinti su Vietos savivaldos įstatymo nuostatomis.</text:span></text:p>
      <text:p text:style-name="P22"><text:span text:style-name="T23">Lietuvos Respublikos Vyriausybė parengia ir pateikia Seimui svarstyti:</text:span></text:p>
      <text:p text:style-name="P24"><text:span text:style-name="T25">1</text:span><text:span text:style-name="T26">) iki 1995 m. balandžio 5 d. – įstatymų, prieštaraujančių Vietos savivaldos įstatymui, pakeitimų ir papildymų projektus;</text:span></text:p>
      <text:p text:style-name="P27"><text:span text:style-name="T28">2</text:span><text:span text:style-name="T29">)</text:span><text:span text:style-name="T30"><text:s/>iki 1995 m. rugsėjo 1 d. – Lietuvos Respublikos sostinės įstatymo projektą.</text:span></text:p>
      <text:p text:style-name="P31"/>
      <text:p text:style-name="P32"><text:span text:style-name="T33">2</text:span><text:span text:style-name="T34"><text:s/>straipsnis.</text:span><text:span text:style-name="T35"><text:s/></text:span></text:p>
      <text:p text:style-name="P36"><text:span text:style-name="T37">Žemesniosios pakopos savivaldybių tarybų įgaliojimai pasibaigia savivaldybių tarybų rinkimų dieną.</text:span></text:p>
      <text:p text:style-name="P38"><text:span text:style-name="T39">Savivaldybių tarybų pareigūnų, išrinktų ar paskirtų pa</text:span><text:span text:style-name="T40">gal Lietuvos Respublikos vietos savivaldos pagrindų įstatymo 8 straipsnį (tarybų pirmininkų, jų pavaduotojų), 12 straipsnį (merų, viršaičių, jų pavaduotojų), 17 straipsnį (merų, valdytojų, jų pavaduotojų, valdybų sekretorių), įgaliojimai pasibaigia tą dien</text:span><text:span text:style-name="T41">ą, kurią šaukiamas naujai išrinktos savivaldybės tarybos pirmasis posėdis.</text:span></text:p>
      <text:p text:style-name="P42"/>
      <text:p text:style-name="P43"><text:span text:style-name="T44">3</text:span><text:span text:style-name="T45"><text:s/>straipsnis.</text:span><text:span text:style-name="T46"><text:s/></text:span></text:p>
      <text:p text:style-name="P47"><text:span text:style-name="T48">Naujai išrinktos savivaldybių tarybos savo pirmajame posėdyje gali pavesti eiti pareigas šio įstatymo 2 straipsnyje išvardytiems pareigūnams, iki bus suformuot</text:span><text:span text:style-name="T49">os savivaldos vykdomosios institucijos, perimti dokumentai ir jiems priskirtos materialinės vertybės.</text:span></text:p>
      <text:p text:style-name="P50"><text:span text:style-name="T51">Po savivaldos vykdomųjų institucijų suformavimo darbo sutartys su minėtais pareigūnais negali tęstis ilgiau kaip 1 mėnesį.</text:span></text:p>
      <text:p text:style-name="P52"/>
      <text:p text:style-name="P53"><text:span text:style-name="T54">4</text:span><text:span text:style-name="T55"><text:s/>straipsnis.</text:span><text:span text:style-name="T56"><text:s/></text:span></text:p>
      <text:p text:style-name="P57"><text:span text:style-name="T58">2 strai</text:span><text:span text:style-name="T59">psnyje išvardytiems pareigūnams, jeigu jie neišrinkti ar nepaskirti naujam terminui ir jų negalima grąžinti į ankstesnį darbą (pareigas) arba negalima jų sutikimu perkelti į kitą darbą, išmokama 3 mėnesių jų vidutinio darbo užmokesčio dydžio išeitinė pašal</text:span><text:span text:style-name="T60">pa.</text:span></text:p>
      <text:p text:style-name="P61"/>
      <text:p text:style-name="P62"><text:span text:style-name="T63">5</text:span><text:span text:style-name="T64"><text:s/>straipsnis.</text:span><text:span text:style-name="T65"><text:s/></text:span></text:p>
      <text:p text:style-name="P66"><text:span text:style-name="T67">Pagal Vietos savivaldos pagrindų įstatymą sudaryti savivaldybių tarybų sekretoriatai ir valdybų skyriai bei kiti padaliniai reorganizuojami į savivaldybių administracijas, o tarybų kontrolės tarnybos – į savivaldybių kontrolierių<text:s/></text:span><text:span text:style-name="T68">tarnybas.</text:span></text:p>
      <text:p text:style-name="P69"/>
      <text:p text:style-name="P70"><text:span text:style-name="T71">6</text:span><text:span text:style-name="T72"><text:s/>straipsnis.</text:span><text:span text:style-name="T73"><text:s/></text:span></text:p>
      <text:p text:style-name="P74"><text:span text:style-name="T75">Lietuvos Respublikos Seimo 1994 m. liepos 14 d. nutarimą Nr. I-542 „Dėl Lietuvos Respublikos vietos savivaldos įstatymo įgyvendinimo“ (Žin., 1994, Nr.<text:s/></text:span><text:a xlink:href="https://www.e-tar.lt/portal/lt/legalAct/TAR.A5A6F5C05C2F" office:target-frame-name="_blank" xlink:show="new"><text:span text:style-name="T76">55-1050</text:span></text:a><text:span text:style-name="T77">) pripažinti netekusiu galios.</text:span></text:p>
      <text:p text:style-name="P78"/>
      <text:p text:style-name="P79"><text:span text:style-name="T80">Skelbiu šį Lietuvos Respublikos Seimo priimtą įstatymą.</text:span></text:p>
      <text:p text:style-name="P81"/>
      <text:soft-page-break/>
      <text:p text:style-name="P82">RESPUBLIKOS PREZIDENTAS<text:tab/>ALGIRDAS BRAZAUSKAS</text:p>
      <text:p text:style-name="P8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5:00Z</meta:creation-date>
    <dc:date>2015-09-11T19:35:00Z</dc:date>
    <meta:template xlink:href="Normal" xlink:type="simple"/>
    <meta:editing-cycles>2</meta:editing-cycles>
    <meta:editing-duration>PT0S</meta:editing-duration>
    <meta:document-statistic meta:page-count="2" meta:paragraph-count="30" meta:word-count="339" meta:character-count="2665" meta:row-count="98" meta:non-whitespace-character-count="2356"/>
  </office:meta>
</office:document-meta>
</file>