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text-properties fo:color="#000000"/>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KOORDINAVIMO TARYBOS PRIE PRIEŠGAISRINĖS APSAUGOS IR GELBĖJIMO DEPARTAMENTO GAISRINIŲ TYRIMŲ CENTRO NUOSTATŲ<text:s/>PATVIRTINIMO</text:p>
      <text:p text:style-name="P13"/>
      <text:p text:style-name="P14">2001 m. rugsėjo 25 d. Nr. 99</text:p>
      <text:p text:style-name="P15">Vilnius</text:p>
      <text:p text:style-name="P16"/>
      <text:p text:style-name="P17"><text:span text:style-name="T18">Vadovaudamasis Lietuvos Respublikos Vyriausybės 1999 m. gruodžio 27 d. nutarimu Nr. 1482 „Dėl institucijų, įgaliotų tvirtinti privalomuosius produktų saugos reikalavimus, paskyrimo“ (Žin., 1999, Nr.<text:s/></text:span><text:a xlink:href="https://www.e-tar.lt/portal/lt/legalAct/TAR.5D81D132913C" office:target-frame-name="_blank" xlink:show="new"><text:span text:style-name="T19">114-3304</text:span></text:a><text:span text:style-name="T20">; 2000, Nr.<text:s/></text:span><text:a xlink:href="https://www.e-tar.lt/portal/lt/legalAct/TAR.54A28F0CBDED" office:target-frame-name="_blank" xlink:show="new"><text:span text:style-name="T21">48-1393</text:span></text:a><text:span text:style-name="T22">) ir vykdydamas vidaus reikalų ministro 2000 m. spalio 18 d. įsakymą Nr. 407</text:span><text:span text:style-name="T23"><text:s/>„Dėl gaisrinės ir gelbėjimo technikos, gaisrinės saugos įrenginių ir priešgaisrinių priemonių, gaisrinės automatikos įrenginių atitikties įvertinimo nuostatų patvirtinimo“ (Žin., 2000, Nr.<text:s/></text:span><text:a xlink:href="https://www.e-tar.lt/portal/lt/legalAct/TAR.7B6F41CC9C2E" office:target-frame-name="_blank" xlink:show="new"><text:span text:style-name="T24">100-3197</text:span></text:a><text:span text:style-name="T25">) bei siekdamas, kad gaisrinės įrangos atitikties įvertinimo procedūros atitiktų Lietuvos standarto LST EN 45011:2000 keliamus reikalavimus,</text:span></text:p>
      <text:p text:style-name="P26"><text:span text:style-name="T27">tvirtinu</text:span><text:span text:style-name="T28"><text:s/>Koordinavimo tarybos prie Priešgaisrinės apsaugos ir gelbėjimo departamento Gaisrin</text:span><text:span text:style-name="T29">ių tyrimų centro nuostatus (pridedama).</text:span></text:p>
      <text:p text:style-name="P30"/>
      <text:p text:style-name="P31"/>
      <text:p text:style-name="P32"><text:span text:style-name="T33">DIREKTORIUS PULKININKAS</text:span><text:span text:style-name="T34"><text:tab/>KAZYS ZULONAS</text:span></text:p>
      <text:p text:style-name="P35">______________</text:p>
      <text:p text:style-name="P36"/>
      <text:soft-page-break/>
      <text:p text:style-name="P37"><text:span text:style-name="T38">PATVIRTINTA</text:span></text:p>
      <text:p text:style-name="P39">Priešgaisrinės apsaugos ir gelbėjimo</text:p>
      <text:p text:style-name="P40">departamento prie Vidaus reikalų</text:p>
      <text:p text:style-name="P41">ministerijos direktoriaus</text:p>
      <text:p text:style-name="P42">2001 m. rugsėjo 25 d. įsakymu Nr. 99</text:p>
      <text:p text:style-name="P43"/>
      <text:p text:style-name="P44"><text:span text:style-name="T45">KOORDIN</text:span><text:span text:style-name="T46">AVIMO TARYBOS PRIE PRIEŠGAISRINĖS APSAUGOS IR GELBĖJIMO DEPARTAMENTO GAISRINIŲ TYRIMŲ CEN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e nuostatai reglamentuoja Koordinavimo tarybos (toliau – Taryba) prie Priešgaisrinės apsaugos ir gelbėjimo<text:s/></text:span><text:span text:style-name="T56">departamento Gaisrinių tyrimų centro veiklą. Taryba yra visuomeninis darinys, skirtas gaisrinės ir gelbėjimo technikos, gaisrinės saugos įrenginių ir priešgaisrinių priemonių, gaisrinės automatikos įrenginių (toliau – gaisrinė įranga) atitikties įvertinimo</text:span><text:span text:style-name="T57"><text:s/>sistemos dalyvių interesams derinti, siekiant išvengti vienos iš šalių dominavimo, ir teikti rekomendacinio pobūdžio pasiūlymams gerinti gaisrinės įrangos atitikties įvertinimo sistemos veiklą bei turinį.</text:span></text:p>
      <text:p text:style-name="P58"><text:span text:style-name="T59">2</text:span><text:span text:style-name="T60">. Savo veikloje Taryba vadovaujasi Lietuvos R</text:span><text:span text:style-name="T61">espublikos atitikties įvertinimo įstatymu bei Gaisrinės ir gelbėjimo technikos, gaisrinės saugos įrenginių ir priešgaisrinių priemonių, gaisrinės automatikos įrenginių atitikties įvertinimo nuostatais.</text:span></text:p>
      <text:p text:style-name="P62"><text:span text:style-name="T63">3</text:span><text:span text:style-name="T64">. Tarybą sudaro visuomeninių susivienijimų, versl</text:span><text:span text:style-name="T65">o, Priešgaisrinės apsaugos ir gelbėjimo departamento (toliau – PAGD) ir Gaisrinių tyrimų centro (toliau – GTC) atstovai. Tarybos narių personalinę sudėtį tvirtina GTC viršininkas. Tarybos narių sąrašas yra vardinis. Būtina sąlyga tapti Tarybos nariu yra ra</text:span><text:span text:style-name="T66">štiškas deleguojančios organizacijos įgaliojimas ir siūlomo asmens sutikimas.</text:span></text:p>
      <text:p text:style-name="P67"><text:span text:style-name="T68">4</text:span><text:span text:style-name="T69">. Visi Tarybos nariai privalo raštu pareikšti apie savo veiklos Taryboje konfidencialumą. Šiuos pareiškimus laiko GTC Sertifikavimo tarnybos (toliau – GTC ST) viršininkas.</text:span></text:p>
      <text:p text:style-name="P70"><text:span text:style-name="T71">5</text:span><text:span text:style-name="T72">. Taryba skiriama trejiems metams. Taryboje jos nariai negali dirbti daugiau kaip 2 kadencijas iš eilės.</text:span></text:p>
      <text:p text:style-name="P73"><text:span text:style-name="T74">6</text:span><text:span text:style-name="T75">. Tarybos nuostatai gali būti keičiami Tarybos posėdyje, kuriame dalyvauja ne mažiau kaip du trečdaliai Tarybos narių, paprasta balsų dauguma.</text:span><text:span text:style-name="T76"><text:s/>Tarybos nuostatų pakeitimus tvirtina PAGD direktorius.</text:span></text:p>
      <text:p text:style-name="P77"><text:span text:style-name="T78">7</text:span><text:span text:style-name="T79">. Tarybos būstinė yra PAGD Gaisrinių tyrimų centre: Švitrigailos g. 18, LT-2600 Vilnius, Lietuvos Respublika.</text:span></text:p>
      <text:p text:style-name="P80"/>
      <text:p text:style-name="P81"><text:span text:style-name="T82">II</text:span><text:span text:style-name="T83">.<text:s/></text:span><text:span text:style-name="T84">VEIKLOS TIKSLAI, TEISĖS IR ATSAKOMYBĖ</text:span></text:p>
      <text:p text:style-name="P85"/>
      <text:p text:style-name="P86"><text:span text:style-name="T87">8</text:span><text:span text:style-name="T88">. Tarybos tikslas – gaisrinės<text:s/></text:span><text:span text:style-name="T89">įrangos atitikties įvertinimo politikos įgyvendinimo priežiūra ir objektyvi, nešališka, konfidenciali, užtikrinanti lygiateisį visų suinteresuotų šalių dalyvavimą, laisva nuo finansinės, komercinės ar kitokios įtakos GTC ST atliekamos gaisrinės įrangos ati</text:span><text:span text:style-name="T90">tikties įvertinimo veikla.</text:span></text:p>
      <text:p text:style-name="P91"><text:span text:style-name="T92">9</text:span><text:span text:style-name="T93">. Taryba siekia, kad gaisrinės įrangos atitikties įvertinimo procedūros atitiktų Lietuvos standarto LST EN 45011:2000 „Bendrieji produktu sertifikavimo įstaigoms keliami reikalavimai“ keliamus reikalavimus.</text:span></text:p>
      <text:p text:style-name="P94"><text:span text:style-name="T95">10</text:span><text:span text:style-name="T96">. Taryba te</text:span><text:span text:style-name="T97">ikia rekomendacijas formuojant GTC ST veiklos politiką. Tuo tikslu Taryba:</text:span></text:p>
      <text:p text:style-name="P98"><text:span text:style-name="T99">10.1</text:span><text:span text:style-name="T100">. siūlo atitikties įvertinimo sistemos veiklos tobulinimo būdus ir metodus;</text:span></text:p>
      <text:p text:style-name="P101"><text:span text:style-name="T102">10.2</text:span><text:span text:style-name="T103">. siūlo GTC ST būdus ir metodus, kaip gerinti funkcionuojančios kokybės sistemos veiklą;</text:span></text:p>
      <text:p text:style-name="P104"><text:span text:style-name="T105">10.3</text:span><text:span text:style-name="T106">. rekomenduoja GTC ST galimus gaisrinės įrangos, kuriai privalomai įvertinama atitiktis, sąrašo pakeitimus;</text:span></text:p>
      <text:p text:style-name="P107"><text:span text:style-name="T108">10.4</text:span><text:span text:style-name="T109">. siūlo GTC ST akreditavimo srities papildymus ir, esant būtinybei, dėl GTC ST akreditacijos sustabdymo.</text:span></text:p>
      <text:p text:style-name="P110"><text:span text:style-name="T111">11</text:span><text:span text:style-name="T112">. Taryba turi teisę:</text:span></text:p>
      <text:p text:style-name="P113"><text:span text:style-name="T114">11.1</text:span><text:span text:style-name="T115">. nagrinėti ginčytinus klausimus, kylančius tarp atitikties įvertinimo sistemos dalyvių bei susijusius su sertifikatų išdavimu, sustabdymu, anuliavimu, pratęsimu ir pan.;</text:span></text:p>
      <text:p text:style-name="P116"><text:span text:style-name="T117">11.2</text:span><text:span text:style-name="T118">. rekomenduoti, atsižvelgdama į produktų specifiką bei taikomus bandymų</text:span><text:span text:style-name="T119"><text:s/>metodus, atlikti, dalyvaujant GTC ST, kai kuriuos bandymus tiekėjo laboratorijose;</text:span></text:p>
      <text:p text:style-name="P120"><text:span text:style-name="T121">11.3</text:span><text:span text:style-name="T122">. siūlyti tvirtinti normatyvinius dokumentus, nepriklausančius standartizacijos institucijų kompetencijai, bei teikti rekomendacijas tais atvejais, kai trūksta norm</text:span><text:span text:style-name="T123">atyvinių-techninių dokumentų;</text:span></text:p>
      <text:p text:style-name="P124"><text:span text:style-name="T125">11.4</text:span><text:span text:style-name="T126">. GTC ST ar kitų organizacijų teikimu nagrinėti, ar konkretūs dokumentai (standartai, bandymo metodai, rekomendacijos ir metodikos) yra tinkami įvertinti gaisrinės įrangos atitiktį;</text:span></text:p>
      <text:p text:style-name="P127"><text:span text:style-name="T128">11.5</text:span><text:span text:style-name="T129">. gauti iš GTC ST informacij</text:span><text:span text:style-name="T130">ą apie gaisrinės įrangos atitikties įvertinimo eigą ir Tarybos siūlomų rekomendacijų įgyvendinimą;</text:span></text:p>
      <text:p text:style-name="P131"><text:span text:style-name="T132">11.6</text:span><text:span text:style-name="T133">. tarpininkauti, kad GTC ST metodinė, informacinė ir techninė bazė būtų išplėsta ir tobulinama;</text:span></text:p>
      <text:p text:style-name="P134"><text:span text:style-name="T135">11.7</text:span><text:span text:style-name="T136">. skatinti glaudesnį ST bendradarbiavimą su k</text:span><text:span text:style-name="T137">itomis šalies ir užsienio atitikties įvertinimo bei sertifikavimo įstaigomis, bandymų laboratorijomis;</text:span></text:p>
      <text:p text:style-name="P138"><text:span text:style-name="T139">11.8</text:span><text:span text:style-name="T140">. teikti siūlymus dėl ST darbuotojų mokymo ir kvalifikacijos kėlimo.</text:span></text:p>
      <text:p text:style-name="P141"><text:span text:style-name="T142">12</text:span><text:span text:style-name="T143">. Tarybos nariai atsako už objektyvų, nešališką ginčų nagrinėjimą,<text:s/></text:span><text:span text:style-name="T144">gautos informacijos slaptumo išsaugojimą.</text:span></text:p>
      <text:p text:style-name="P145"/>
      <text:p text:style-name="P146"><text:span text:style-name="T147">III</text:span><text:span text:style-name="T148">.<text:s/></text:span><text:span text:style-name="T149">STRUKTŪRA IR DARBO ORGANIZAVIMAS</text:span></text:p>
      <text:p text:style-name="P150"/>
      <text:p text:style-name="P151"><text:span text:style-name="T152">13</text:span><text:span text:style-name="T153">. Tarybą sudaro 6–7 nariai, atstovaujantys:</text:span></text:p>
      <text:p text:style-name="P154">- PAGD;</text:p>
      <text:p text:style-name="P155">- PAGD Specialiajai priešgaisrinei gelbėjimo tarnybai;</text:p>
      <text:p text:style-name="P156">- GTC;</text:p>
      <text:p text:style-name="P157">- Lietuvos standartizacijos departamento technikos komitetui TK 22 „Priešgaisrinė sauga“;</text:p>
      <text:p text:style-name="P158">- Lietuvos gaisrinės saugos inžinierių asociacijai;</text:p>
      <text:p text:style-name="P159">- Valstybinei ne maisto produktų inspekcijai prie Ūkio ministerijos;</text:p>
      <text:p text:style-name="P160"><text:span text:style-name="T161">- asociacijai „Apsaugos verslo grupė“.</text:span></text:p>
      <text:p text:style-name="P162"><text:span text:style-name="T163">14</text:span><text:span text:style-name="T164">. Pagrindinė Tarybos darbo forma yra posėdžiai,<text:s/></text:span><text:span text:style-name="T165">kurie vyksta atsižvelgiant į GTC ST poreikį, bet ne rečiau kaip kartą per metus.</text:span></text:p>
      <text:p text:style-name="P166"><text:span text:style-name="T167">15</text:span><text:span text:style-name="T168">. Pirmą Tarybos posėdį šaukia GTC viršininkas. Šio posėdžio metu atviru balsavimu bei paprasta balsų dauguma, dalyvaujant posėdyje ne mažiau kaip pusei jos narių, išrenk</text:span><text:span text:style-name="T169">amas pirmininkas ir sekretorius. Tarybos pirmininku negali būti renkamas PAGD bei GTC ST atstovas.</text:span></text:p>
      <text:p text:style-name="P170"><text:span text:style-name="T171">16</text:span><text:span text:style-name="T172">. Eilinius Tarybos posėdžius šaukia ir jiems vadovauja Tarybos pirmininkas. Jis taip pat organizuoja Tarybos darbą ir atsako už jos veiklą. Konkrečią p</text:span><text:span text:style-name="T173">osėdžių datą ir darbotvarkę tvirtina Tarybos pirmininkas sekretoriaus teikimu.</text:span></text:p>
      <text:p text:style-name="P174"><text:span text:style-name="T175">17</text:span><text:span text:style-name="T176">. Tarybos posėdžiuose pirmininko kvietimu gali dalyvauti ir asmenys, kurie nėra Tarybos nariai.</text:span></text:p>
      <text:p text:style-name="P177"><text:span text:style-name="T178">18</text:span><text:span text:style-name="T179">. Tarybos sekretorius informuoja Tarybos narius apie numatomą posėdį,</text:span><text:span text:style-name="T180"><text:s/>rengia posėdžių medžiagą, derina jų darbotvarkę, tvarko Tarybos dokumentus, renka informaciją, reikalingą Tarybos darbui, ir išsiunčia ją Tarybos nariams ne vėliau kaip prieš 14 darbo dienų iki numatytos posėdžio dienos.</text:span></text:p>
      <text:p text:style-name="P181"><text:span text:style-name="T182">19</text:span><text:span text:style-name="T183">. Tarybos posėdis laikomas t</text:span><text:span text:style-name="T184">eisėtu, jeigu jame dalyvauja daugiau kaip pusė Tarybos narių.</text:span></text:p>
      <text:p text:style-name="P185"><text:span text:style-name="T186">20</text:span><text:span text:style-name="T187">. Kiekvienas Tarybos posėdis yra protokoluojamas. Posėdžio protokolą pasirašo pirmininkas ir sekretorius. Protokole nurodoma posėdžio data, eilės numeris, dalyviai, darbotvarkė, svarstyti<text:s/></text:span><text:span text:style-name="T188">klausimai ir kas buvo nutarta, balsavimo dėl nutarimų rezultatai. Posėdžio protokolas turi būti parengtas ne vėliau kaip per 3 dienas nuo posėdžio dienos.</text:span></text:p>
      <text:p text:style-name="P189"><text:span text:style-name="T190">23</text:span><text:span text:style-name="T191">. Taryba nuomonę svarstomais klausimais išreiškia priimdama formalų nutarimą. Nutarimas atviru<text:s/></text:span><text:span text:style-name="T192">balsavimu priimamas paprasta balsų dauguma, posėdyje dalyvaujant daugiau kaip pusei Tarybos narių. Jei balsai pasiskirsto po lygiai, pirmininko balsas yra lemiamas. Taryba, esant būtinybei, gali balsuoti ir slaptai. Balsavime dalyvauja tik Tarybos nariai.<text:s/></text:span><text:span text:style-name="T193">Tarybos nariai, dėl<text:s/></text:span><text:soft-page-break/><text:span text:style-name="T194">svarbių priežasčių nedalyvaujantys posėdyje ir susipažinę su svarstomais klausimais, gali balsuoti raštu.</text:span></text:p>
      <text:p text:style-name="P195"><text:span text:style-name="T196">24</text:span><text:span text:style-name="T197">. Tarybos nutarimus pasirašo Tarybos pirmininkas ir sekretorius.</text:span></text:p>
      <text:p text:style-name="P198"><text:span text:style-name="T199">25</text:span><text:span text:style-name="T200">. Tarybos posėdžių protokolus ir nutarimus Tarybos se</text:span><text:span text:style-name="T201">kretorius pateikia GTC viršininkui ir GTC ST viršininkui.</text:span></text:p>
      <text:p text:style-name="P202"><text:span text:style-name="T203">26</text:span><text:span text:style-name="T204">. Tarybos dokumentai, nepažeidžiant konfidencialumo reikalavimų, laikomi GTC ST.</text:span></text:p>
      <text:p text:style-name="P205"><text:span text:style-name="T206">27</text:span><text:span text:style-name="T207">. Tarybos nariai analizuoja pateiktą posėdžiui medžiagą ne posėdžio metu.</text:span></text:p>
      <text:p text:style-name="P208"><text:span text:style-name="T209">28</text:span><text:span text:style-name="T210">. Tarybos darbą techniška</text:span><text:span text:style-name="T211">i aptarnauja GTC ST.</text:span></text:p>
      <text:p text:style-name="P212"/>
      <text:p text:style-name="P213"><text:span text:style-name="T214">IV</text:span><text:span text:style-name="T215">.<text:s/></text:span><text:span text:style-name="T216">BAIGIAMOSIOS NUOSTATOS</text:span></text:p>
      <text:p text:style-name="P217"/>
      <text:p text:style-name="P218"><text:span text:style-name="T219">29</text:span><text:span text:style-name="T220">. GTC viršininkas gali atšaukti iš Tarybos jos narius, gavęs Tarybos pirmininko, organizacijos, delegavusios Tarybos narį, teikimus arba esant kitoms svarbioms priežastims.</text:span></text:p>
      <text:p text:style-name="P221"><text:span text:style-name="T222">30</text:span><text:span text:style-name="T223">. GTC<text:s/></text:span><text:span text:style-name="T224">viršininkas gali nutraukti Tarybos veiklą atsiradus sąlygoms, kurioms esant Tarybos veikla tampa negalima. Apie tai yra informuojamos visos suinteresuotos šalys.</text:span></text:p>
      <text:p text:style-name="P225"><text:span text:style-name="T226">31</text:span><text:span text:style-name="T227">. Tarybos nuostatai įsigalioja nuo jų patvirtinimo dienos.</text:span></text:p>
      <text:p text:style-name="P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31:00Z</meta:creation-date>
    <dc:date>2015-09-21T00:31:00Z</dc:date>
    <meta:template xlink:href="Normal" xlink:type="simple"/>
    <meta:editing-cycles>2</meta:editing-cycles>
    <meta:editing-duration>PT0S</meta:editing-duration>
    <meta:document-statistic meta:page-count="4" meta:paragraph-count="81" meta:word-count="1146" meta:character-count="9102" meta:row-count="267" meta:non-whitespace-character-count="8037"/>
  </office:meta>
</office:document-meta>
</file>