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>
        <style:tab-stops>
          <style:tab-stop style:type="left" style:position="0.984in"/>
          <style:tab-stop style:type="left" style:position="3.1493in"/>
        </style:tab-stops>
      </style:paragraph-properties>
    </style:style>
    <style:style style:name="TableColumn25" style:family="table-column">
      <style:table-column-properties style:column-width="1.6347in"/>
    </style:style>
    <style:style style:name="TableColumn26" style:family="table-column">
      <style:table-column-properties style:column-width="2.8541in"/>
    </style:style>
    <style:style style:name="TableColumn27" style:family="table-column">
      <style:table-column-properties style:column-width="2.3541in"/>
    </style:style>
    <style:style style:name="Table24" style:family="table">
      <style:table-properties style:width="6.843in" fo:margin-left="0in" table:align="left"/>
    </style:style>
    <style:style style:name="TableRow28" style:family="table-row">
      <style:table-row-properties style:min-row-height="0.9069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1.818in"/>
          <style:tab-stop style:type="left" style:position="4.5451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1.818in"/>
          <style:tab-stop style:type="left" style:position="4.5451in"/>
        </style:tab-stops>
      </style:paragraph-properties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left="0.05in">
        <style:tab-stops>
          <style:tab-stop style:type="left" style:position="1.768in"/>
          <style:tab-stop style:type="left" style:position="4.4951in"/>
        </style:tab-stops>
      </style:paragraph-properties>
      <style:text-properties fo:color="#000000"/>
    </style:style>
    <style:style style:name="TableRow36" style:family="table-row">
      <style:table-row-properties style:min-row-height="0.4645in"/>
    </style:style>
    <style:style style:name="P37" style:parent-style-name="Normal" style:family="paragraph">
      <style:paragraph-properties>
        <style:tab-stops>
          <style:tab-stop style:type="left" style:position="2.3375in"/>
        </style:tab-stops>
      </style:paragraph-properties>
      <style:text-properties fo:color="#000000"/>
    </style:style>
    <style:style style:name="P38" style:parent-style-name="Normal" style:family="paragraph">
      <style:paragraph-properties>
        <style:tab-stops>
          <style:tab-stop style:type="left" style:position="2.3375in"/>
        </style:tab-stops>
      </style:paragraph-properties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2.3375in"/>
        </style:tab-stops>
      </style:paragraph-properties>
      <style:text-properties fo:color="#000000"/>
    </style:style>
    <style:style style:name="TableRow41" style:family="table-row">
      <style:table-row-properties style:min-row-height="0.6194in"/>
    </style:style>
    <style:style style:name="P42" style:parent-style-name="Normal" style:family="paragraph">
      <style:paragraph-properties>
        <style:tab-stops>
          <style:tab-stop style:type="left" style:position="2.3375in"/>
        </style:tab-stops>
      </style:paragraph-properties>
      <style:text-properties fo:color="#000000"/>
    </style:style>
    <style:style style:name="P43" style:parent-style-name="Normal" style:family="paragraph">
      <style:paragraph-properties>
        <style:tab-stops>
          <style:tab-stop style:type="left" style:position="2.3375in"/>
        </style:tab-stops>
      </style:paragraph-properties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2166in">
        <style:tab-stops>
          <style:tab-stop style:type="left" style:position="2.3375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0.4923in">
        <style:tab-stops>
          <style:tab-stop style:type="left" style:position="0.984in"/>
          <style:tab-stop style:type="left" style:position="3.1493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0.4923in">
        <style:tab-stops>
          <style:tab-stop style:type="left" style:position="0.984in"/>
          <style:tab-stop style:type="left" style:position="3.14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indent="0.4923in">
        <style:tab-stops>
          <style:tab-stop style:type="left" style:position="0.984in"/>
          <style:tab-stop style:type="left" style:position="3.1493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4.545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4.545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4.545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4.545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4.5451in"/>
        </style:tab-stops>
      </style:paragraph-properties>
      <style:text-properties fo:color="#000000"/>
    </style:style>
    <style:style style:name="P57" style:parent-style-name="Normal" style:family="paragraph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/>
      <text:p text:style-name="P10">Į S A K Y M A S</text:p>
      <text:p text:style-name="P11">DĖL LIETUVOS RESPUBLIKOS ŽEMĖS ŪKIO MINISTRO 2002 M. RUGPJŪČIO 27 D. ĮSAKYMO NR. 323 „DĖL DOKUMENTŲ, REIKALAUJAMŲ ĮVEŽANT Į LIETUVOS RESPUBLIKĄ VYNĄ, VYNUOGIŲ SULTIS IR VYNUOGIŲ MISĄ“ PAKEITIMO</text:p>
      <text:p text:style-name="P12"/>
      <text:p text:style-name="P13">2002 m. lapkričio 27 d. Nr. 462</text:p>
      <text:p text:style-name="P14">Vilnius</text:p>
      <text:p text:style-name="P15"/>
      <text:p text:style-name="P16"><text:span text:style-name="T17">Atsižvelgdamas į Europos Komisijos patvirtinimą, kad yra atnaujinta informacija apie Trečiųjų šalių kompetentingų institucijų pripažintų subjektų ir oficialių laboratorijų bei pripažintų gamintojų, patvirtintų, pripažintų, įgaliotų ar paskirtų parengti dokumentus VI 1 sąraše nurodytus Bulgarijos pripažintus subjektus ir oficialias laboratorijas,</text:span></text:p>
      <text:p text:style-name="P18"><text:span text:style-name="T19">pakeičiu</text:span><text:span text:style-name="T20"><text:s/>Dokumentų, reikalaujamų įvežant į Lietuvos Respubliką vyną, vynuogių sultis ir vynuogių misą, pildymo ir naudojimo taisykles, patvirtintas Lietuvos Respublikos žemės ūkio ministro 2002 m. rugpjūčio 27 d. įsakymu Nr. 323 „Dėl dokumentų, reikalaujamų įvežant į Lietuvos Respubliką vyną, vynuogių sultis ir vynuogių misą“ (Žin., 2002, Nr.<text:s/></text:span><text:a xlink:href="https://www.e-tar.lt/portal/lt/legalAct/TAR.A60702B83A75" office:target-frame-name="_blank" xlink:show="new"><text:span text:style-name="T21">90-3883</text:span></text:a><text:span text:style-name="T22">) ir išdėstau 6 priedo „Pripažintų subjektų ir oficialių laboratorijų sąrašas“ eilutę „Bulgarija“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<text:span text:style-name="T31">„Bulgarija</text:span></text:p>
          </table:table-cell>
          <table:table-cell table:style-name="TableCell32" table:number-rows-spanned="3">
            <text:p text:style-name="P33">Executive Agency on Vine and Wine (Ministry of agriculture and forestry) 125, Tsarigradsko Shosse, blvd., bl1, fl.3 1113 Sofia</text:p>
          </table:table-cell>
          <table:table-cell table:style-name="TableCell34">
            <text:p text:style-name="P35">National Wine and Spirituous Beverages Research Institute (Ministry of Economy) 134, Tzar Boris III Blvd 1618 Sofia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Black Sea Gold j. s. c. Industrial Zone P. O. B. 16 8200 Pomorie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CCTC „LOVICO“ 57, Atanas Hadgislavchev Str. 5200 Pavlikeni“</text:p>
          </table:table-cell>
        </table:table-row>
      </table:table>
      <text:p text:style-name="P46"/>
      <text:p text:style-name="P47"/>
      <text:p text:style-name="P48"><text:span text:style-name="T49">ŽEMĖS ŪKIO MINISTRAS</text:span><text:span text:style-name="T50"><text:tab/>JERONIMAS KRAUJELIS</text:span></text:p>
      <text:p text:style-name="P51"/>
      <text:p text:style-name="P52">SUDERINTA<text:tab/>SUDERINTA</text:p>
      <text:p text:style-name="P53">Valstybinės maisto ir veterinarijos<text:tab/>Muitinės departamento</text:p>
      <text:p text:style-name="P54">tarnybos direktorius<text:tab/>direktorius</text:p>
      <text:p text:style-name="P55">Kazimieras Lukauskas<text:tab/>Valerijonas Valickas</text:p>
      <text:p text:style-name="P56">2002 11 22<text:tab/>2002 11 27</text:p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9T10:47:00Z</meta:creation-date>
    <dc:date>2017-03-09T10:47:00Z</dc:date>
    <meta:template xlink:href="Normal.dotm" xlink:type="simple"/>
    <meta:editing-cycles>2</meta:editing-cycles>
    <meta:editing-duration>PT0S</meta:editing-duration>
    <meta:document-statistic meta:page-count="1" meta:paragraph-count="36" meta:word-count="221" meta:character-count="1766" meta:row-count="143" meta:non-whitespace-character-count="1581"/>
  </office:meta>
</office:document-meta>
</file>