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fo:letter-spacing="0.0416in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1 M. VASARIO 19 D. ĮSAKYMO NR. 123 „DĖL NEDENATŪRUOTO ETILO ALKOHOLIO ĮSIGIJIMO, PARDAVIMO IR APSKAITOS SVEIKATOS SISTEMOJE TVARKOS“ DALINIO PAKEITIMO</text:p>
      <text:p text:style-name="P9"/>
      <text:p text:style-name="P10">2001 m. birželio 29 d. Nr. 366</text:p>
      <text:p text:style-name="P11">Vilnius</text:p>
      <text:p text:style-name="P12"/>
      <text:p text:style-name="P13"><text:span text:style-name="T14">1</text:span><text:span text:style-name="T15">. Iš dalies<text:s/></text:span><text:span text:style-name="T16">pakeičiu</text:span><text:span text:style-name="T17"><text:s/>sveikatos apsaugos ministro 2001 m. vasario 19 d. įsakymo Nr. 123 „Dėl nedenatūruoto etilo alkoholio įsigijimo, pardavimo ir apskaitos sveikatos sistemoje tvarkos“ (Žin., 2001, Nr.<text:s/></text:span><text:a xlink:href="https://www.e-tar.lt/portal/lt/legalAct/TAR.E996A6CEC5F7" office:target-frame-name="_blank" xlink:show="new"><text:span text:style-name="T18">18-566</text:span></text:a><text:span text:style-name="T19">) 3 punktą ir jį išdėstau taip:</text:span></text:p>
      <text:p text:style-name="P20"><text:span text:style-name="T21">„</text:span><text:span text:style-name="T22">3</text:span><text:span text:style-name="T23">.<text:s/></text:span><text:span text:style-name="T24">Pavedu</text:span><text:span text:style-name="T25"><text:s/>įsakymo vykdymą kontroliuoti viceministrui Antanui Martusevičiui“.</text:span></text:p>
      <text:p text:style-name="P26"/>
      <text:p text:style-name="P27"/>
      <text:p text:style-name="P28"/>
      <text:p text:style-name="P29">L. E. sveikatos apsaugos</text:p>
      <text:p text:style-name="P30"><text:span text:style-name="T31">ministro pareigas</text:span><text:span text:style-name="T32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09T12:54:00Z</meta:creation-date>
    <dc:date>2019-05-09T12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