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8111in"/>
        </style:tab-stops>
      </style:paragraph-properties>
    </style:style>
    <style:style style:name="P79" style:parent-style-name="Normal" style:family="paragraph">
      <style:paragraph-properties>
        <style:tab-stops>
          <style:tab-stop style:type="right" style:position="6.8111in"/>
        </style:tab-stops>
      </style:paragraph-properties>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25% 1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25% 100%"/>
    </style:style>
    <style:style style:name="T247" style:parent-style-name="DefaultParagraphFont" style:family="text">
      <style:text-properties fo:color="#000000"/>
    </style:style>
    <style:style style:name="T248" style:parent-style-name="DefaultParagraphFont" style:family="text">
      <style:text-properties fo:color="#000000" style:text-position="-25%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25% 100%"/>
    </style:style>
    <style:style style:name="T335" style:parent-style-name="DefaultParagraphFont" style:family="text">
      <style:text-properties fo:color="#000000"/>
    </style:style>
    <style:style style:name="T336" style:parent-style-name="DefaultParagraphFont" style:family="text">
      <style:text-properties fo:color="#000000" style:text-position="-25% 1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25% 100%"/>
    </style:style>
    <style:style style:name="T423" style:parent-style-name="DefaultParagraphFont" style:family="text">
      <style:text-properties fo:color="#000000"/>
    </style:style>
    <style:style style:name="T424" style:parent-style-name="DefaultParagraphFont" style:family="text">
      <style:text-properties fo:color="#000000" style:text-position="-25%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indent="0.4923in"/>
    </style:style>
    <style:style style:name="P558" style:parent-style-name="Normal" style:family="paragraph">
      <style:paragraph-properties fo:break-before="page"/>
    </style:style>
    <style:style style:name="T559" style:parent-style-name="DefaultParagraphFont" style:family="text">
      <style:text-properties fo:language="en" fo:country="US"/>
    </style:style>
    <style:style style:name="P560" style:parent-style-name="Normal" style:family="paragraph">
      <style:paragraph-properties fo:text-indent="0.4923in"/>
      <style:text-properties fo:color="#000000"/>
    </style:style>
    <style:style style:name="T561" style:parent-style-name="DefaultParagraphFont" style:family="text">
      <style:text-properties fo:color="#000000" fo:language="en" fo:country="US"/>
    </style:style>
    <style:style style:name="P562" style:parent-style-name="Normal" style:family="paragraph">
      <style:paragraph-properties fo:break-before="page"/>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fo:language="en" fo:country="US"/>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break-before="page" fo:text-indent="0.4923in"/>
    </style:style>
    <style:style style:name="TableColumn569" style:family="table-column">
      <style:table-column-properties style:column-width="4.3631in"/>
    </style:style>
    <style:style style:name="TableColumn570" style:family="table-column">
      <style:table-column-properties style:column-width="2.3291in"/>
    </style:style>
    <style:style style:name="Table568" style:family="table">
      <style:table-properties style:width="6.6923in" fo:margin-left="0in" table:align="left"/>
    </style:style>
    <style:style style:name="TableRow571" style:family="table-row">
      <style:table-row-properties style:min-row-height="1.1736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2.1666in">
        <style:tab-stops>
          <style:tab-stop style:type="left" style:position="2.1666in"/>
        </style:tab-stops>
      </style:paragraph-properties>
      <style:text-properties style:font-size-complex="12pt"/>
    </style:style>
    <style:style style:name="P574" style:parent-style-name="Normal" style:family="paragraph">
      <style:paragraph-properties fo:text-indent="2.1666in">
        <style:tab-stops>
          <style:tab-stop style:type="left" style:position="2.1666in"/>
          <style:tab-stop style:type="left" style:position="2.25in"/>
        </style:tab-stops>
      </style:paragraph-properties>
      <style:text-properties style:font-size-complex="12pt"/>
    </style:style>
    <style:style style:name="P575" style:parent-style-name="Normal" style:family="paragraph">
      <style:paragraph-properties fo:text-indent="2.1666in">
        <style:tab-stops>
          <style:tab-stop style:type="left" style:position="2.1666in"/>
          <style:tab-stop style:type="left" style:position="2.25in"/>
        </style:tab-stops>
      </style:paragraph-properties>
      <style:text-properties style:font-size-complex="12pt"/>
    </style:style>
    <style:style style:name="P576" style:parent-style-name="Normal" style:family="paragraph">
      <style:paragraph-properties fo:text-indent="2.1666in">
        <style:tab-stops>
          <style:tab-stop style:type="left" style:position="2.1666in"/>
          <style:tab-stop style:type="left" style:position="2.25in"/>
        </style:tab-stops>
      </style:paragraph-properties>
      <style:text-properties style:font-size-complex="12pt"/>
    </style:style>
    <style:style style:name="P577" style:parent-style-name="Normal" style:family="paragraph">
      <style:paragraph-properties fo:text-indent="2.1666in">
        <style:tab-stops>
          <style:tab-stop style:type="left" style:position="2.1666in"/>
          <style:tab-stop style:type="left" style:position="2.25in"/>
        </style:tab-stops>
      </style:paragraph-properties>
      <style:text-properties style:font-size-complex="12pt"/>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TableColumn581" style:family="table-column">
      <style:table-column-properties style:column-width="0.1666in"/>
    </style:style>
    <style:style style:name="TableColumn582" style:family="table-column">
      <style:table-column-properties style:column-width="0.3333in"/>
    </style:style>
    <style:style style:name="TableColumn583" style:family="table-column">
      <style:table-column-properties style:column-width="1.127in"/>
    </style:style>
    <style:style style:name="TableColumn584" style:family="table-column">
      <style:table-column-properties style:column-width="0.5479in"/>
    </style:style>
    <style:style style:name="Table580" style:family="table">
      <style:table-properties style:width="2.175in" fo:margin-left="0in" table:align="left"/>
    </style:style>
    <style:style style:name="TableRow585" style:family="table-row">
      <style:table-row-properties/>
    </style:style>
    <style:style style:name="TableCell586" style:family="table-cell">
      <style:table-cell-properties fo:border-top="0.0034in solid #000000" fo:border-left="0.0034in solid #000000" fo:border-bottom="none" fo:border-right="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34in solid #000000" fo:border-left="none" fo:border-bottom="none" fo:border-right="0.0034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34in solid #000000" fo:border-right="0.0034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paragraph-properties fo:text-indent="0.4923in"/>
    </style:style>
    <style:style style:name="TableColumn621" style:family="table-column">
      <style:table-column-properties style:column-width="0.325in"/>
    </style:style>
    <style:style style:name="TableColumn622" style:family="table-column">
      <style:table-column-properties style:column-width="0.25in"/>
    </style:style>
    <style:style style:name="Table620" style:family="table">
      <style:table-properties style:width="0.575in" fo:margin-left="0in" table:align="left"/>
    </style:style>
    <style:style style:name="TableRow623" style:family="table-row">
      <style:table-row-properties/>
    </style:style>
    <style:style style:name="TableCell624" style:family="table-cell">
      <style:table-cell-properties fo:border="0.0208in solid #000000" fo:background-color="#C0C0C0"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olumn630" style:family="table-column">
      <style:table-column-properties style:column-width="0.325in"/>
    </style:style>
    <style:style style:name="TableColumn631" style:family="table-column">
      <style:table-column-properties style:column-width="0.25in"/>
    </style:style>
    <style:style style:name="TableColumn632" style:family="table-column">
      <style:table-column-properties style:column-width="0.3333in"/>
    </style:style>
    <style:style style:name="TableColumn633" style:family="table-column">
      <style:table-column-properties style:column-width="0.3333in"/>
    </style:style>
    <style:style style:name="TableColumn634" style:family="table-column">
      <style:table-column-properties style:column-width="0.3333in"/>
    </style:style>
    <style:style style:name="TableColumn635" style:family="table-column">
      <style:table-column-properties style:column-width="0.3333in"/>
    </style:style>
    <style:style style:name="TableColumn636" style:family="table-column">
      <style:table-column-properties style:column-width="0.3333in"/>
    </style:style>
    <style:style style:name="TableColumn637" style:family="table-column">
      <style:table-column-properties style:column-width="0.3333in"/>
    </style:style>
    <style:style style:name="TableColumn638" style:family="table-column">
      <style:table-column-properties style:column-width="0.25in"/>
    </style:style>
    <style:style style:name="TableColumn639" style:family="table-column">
      <style:table-column-properties style:column-width="0.3333in"/>
    </style:style>
    <style:style style:name="TableColumn640" style:family="table-column">
      <style:table-column-properties style:column-width="0.3333in"/>
    </style:style>
    <style:style style:name="TableColumn641" style:family="table-column">
      <style:table-column-properties style:column-width="0.25in"/>
    </style:style>
    <style:style style:name="TableColumn642" style:family="table-column">
      <style:table-column-properties style:column-width="1.0833in"/>
    </style:style>
    <style:style style:name="TableColumn643" style:family="table-column">
      <style:table-column-properties style:column-width="0.3604in"/>
    </style:style>
    <style:style style:name="TableColumn644" style:family="table-column">
      <style:table-column-properties style:column-width="0.3013in"/>
    </style:style>
    <style:style style:name="TableColumn645" style:family="table-column">
      <style:table-column-properties style:column-width="0.3013in"/>
    </style:style>
    <style:style style:name="TableColumn646" style:family="table-column">
      <style:table-column-properties style:column-width="0.3013in"/>
    </style:style>
    <style:style style:name="TableColumn647" style:family="table-column">
      <style:table-column-properties style:column-width="0.3013in"/>
    </style:style>
    <style:style style:name="TableColumn648" style:family="table-column">
      <style:table-column-properties style:column-width="0.3013in"/>
    </style:style>
    <style:style style:name="Table629" style:family="table">
      <style:table-properties style:width="6.6923in" fo:margin-left="0in" table:align="left"/>
    </style:style>
    <style:style style:name="TableRow649" style:family="table-row">
      <style:table-row-properties/>
    </style:style>
    <style:style style:name="TableCell650" style:family="table-cell">
      <style:table-cell-properties fo:border="0.0208in solid #000000" fo:background-color="#C0C0C0"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208in solid #000000" fo:border-bottom="none" fo:border-right="0.0208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208in solid #000000" fo:background-color="#C0C0C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paragraph-properties fo:text-indent="0.4923in">
        <style:tab-stops>
          <style:tab-stop style:type="center" style:position="1.8333in"/>
          <style:tab-stop style:type="center" style:position="5.6666in"/>
        </style:tab-stops>
      </style:paragraph-properties>
      <style:text-properties fo:font-size="10pt" style:font-size-asian="10pt"/>
    </style:style>
    <style:style style:name="P689" style:parent-style-name="Normal" style:family="paragraph">
      <style:paragraph-properties fo:text-indent="0.4923in"/>
      <style:text-properties fo:font-size="10pt" style:font-size-asian="10pt"/>
    </style:style>
    <style:style style:name="TableColumn691" style:family="table-column">
      <style:table-column-properties style:column-width="0.325in"/>
    </style:style>
    <style:style style:name="TableColumn692" style:family="table-column">
      <style:table-column-properties style:column-width="2.9479in"/>
    </style:style>
    <style:style style:name="TableColumn693" style:family="table-column">
      <style:table-column-properties style:column-width="0.5395in"/>
    </style:style>
    <style:style style:name="TableColumn694" style:family="table-column">
      <style:table-column-properties style:column-width="0.2888in"/>
    </style:style>
    <style:style style:name="TableColumn695" style:family="table-column">
      <style:table-column-properties style:column-width="2.5909in"/>
    </style:style>
    <style:style style:name="Table690" style:family="table">
      <style:table-properties style:width="6.6923in" fo:margin-left="0in" table:align="left"/>
    </style:style>
    <style:style style:name="TableRow696" style:family="table-row">
      <style:table-row-properties/>
    </style:style>
    <style:style style:name="TableCell697" style:family="table-cell">
      <style:table-cell-properties fo:border="0.0208in solid #000000" fo:background-color="#C0C0C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208in solid #000000" fo:border-bottom="none" fo:border-right="0.0208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208in solid #000000" fo:background-color="#C0C0C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208in solid #000000" fo:border-bottom="none" fo:border-right="0.0208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style:tab-stops>
          <style:tab-stop style:type="center" style:position="1.5833in"/>
          <style:tab-stop style:type="center" style:position="5.25in"/>
        </style:tab-stops>
      </style:paragraph-properties>
      <style:text-properties fo:font-size="10pt" style:font-size-asian="10pt"/>
    </style:style>
    <style:style style:name="P719" style:parent-style-name="Normal" style:family="paragraph">
      <style:paragraph-properties fo:text-indent="0.4923in"/>
    </style:style>
    <style:style style:name="TableColumn721" style:family="table-column">
      <style:table-column-properties style:column-width="0.325in"/>
    </style:style>
    <style:style style:name="TableColumn722" style:family="table-column">
      <style:table-column-properties style:column-width="6.3673in"/>
    </style:style>
    <style:style style:name="Table720" style:family="table">
      <style:table-properties style:width="6.6923in" fo:margin-left="0in" table:align="left"/>
    </style:style>
    <style:style style:name="TableRow723" style:family="table-row">
      <style:table-row-properties/>
    </style:style>
    <style:style style:name="TableCell724" style:family="table-cell">
      <style:table-cell-properties fo:border="0.0208in solid #000000" fo:background-color="#C0C0C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align="justify" fo:text-indent="2.5833in">
        <style:tab-stops>
          <style:tab-stop style:type="left" style:position="2.5833in"/>
          <style:tab-stop style:type="left" style:position="3.5833in"/>
        </style:tab-stops>
      </style:paragraph-properties>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fo:font-size="14pt" style:font-size-asian="14pt" style:font-size-complex="14pt"/>
    </style:style>
    <style:style style:name="P740" style:parent-style-name="Normal" style:family="paragraph">
      <style:paragraph-properties>
        <style:tab-stops>
          <style:tab-stop style:type="center" style:position="2.9166in"/>
          <style:tab-stop style:type="center" style:position="3.75in"/>
        </style:tab-stops>
      </style:paragraph-properties>
      <style:text-properties fo:font-size="10pt" style:font-size-asian="10pt"/>
    </style:style>
    <style:style style:name="P741" style:parent-style-name="Normal" style:family="paragraph">
      <style:paragraph-properties fo:text-indent="0.4923in"/>
    </style:style>
    <style:style style:name="TableColumn743" style:family="table-column">
      <style:table-column-properties style:column-width="0.3173in"/>
    </style:style>
    <style:style style:name="TableColumn744" style:family="table-column">
      <style:table-column-properties style:column-width="0.7319in"/>
    </style:style>
    <style:style style:name="TableColumn745" style:family="table-column">
      <style:table-column-properties style:column-width="0.8243in"/>
    </style:style>
    <style:style style:name="TableColumn746" style:family="table-column">
      <style:table-column-properties style:column-width="0.5756in"/>
    </style:style>
    <style:style style:name="TableColumn747" style:family="table-column">
      <style:table-column-properties style:column-width="0.5298in"/>
    </style:style>
    <style:style style:name="TableColumn748" style:family="table-column">
      <style:table-column-properties style:column-width="0.5361in"/>
    </style:style>
    <style:style style:name="TableColumn749" style:family="table-column">
      <style:table-column-properties style:column-width="0.4312in"/>
    </style:style>
    <style:style style:name="TableColumn750" style:family="table-column">
      <style:table-column-properties style:column-width="0.8243in"/>
    </style:style>
    <style:style style:name="TableColumn751" style:family="table-column">
      <style:table-column-properties style:column-width="0.5756in"/>
    </style:style>
    <style:style style:name="TableColumn752" style:family="table-column">
      <style:table-column-properties style:column-width="0.5298in"/>
    </style:style>
    <style:style style:name="TableColumn753" style:family="table-column">
      <style:table-column-properties style:column-width="0.5361in"/>
    </style:style>
    <style:style style:name="TableColumn754" style:family="table-column">
      <style:table-column-properties style:column-width="0.4312in"/>
    </style:style>
    <style:style style:name="Table742" style:family="table">
      <style:table-properties style:width="6.6923in" fo:margin-left="0in" table:align="left"/>
    </style:style>
    <style:style style:name="TableRow755" style:family="table-row">
      <style:table-row-properties/>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P765" style:parent-style-name="Normal" style:family="paragraph">
      <style:text-properties fo:font-size="10pt" style:font-size-asian="10pt" style:font-size-complex="12p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208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P780" style:parent-style-name="Normal" style:family="paragraph">
      <style:text-properties fo:font-size="10pt" style:font-size-asian="10pt" style:font-size-complex="12pt"/>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208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1" style:family="table-cell">
      <style:table-cell-properties fo:border="0.0208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3" style:family="table-cell">
      <style:table-cell-properties fo:border="0.0208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Row1125" style:family="table-row">
      <style:table-row-properties/>
    </style:style>
    <style:style style:name="TableCell1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TableCell12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center" style:position="3.5in"/>
          <style:tab-stop style:type="center" style:position="4.6666in"/>
          <style:tab-stop style:type="center" style:position="5.9166in"/>
        </style:tab-stops>
      </style:paragraph-properties>
    </style:style>
    <style:style style:name="P1228" style:parent-style-name="Normal" style:family="paragraph">
      <style:paragraph-properties fo:text-indent="0.4923in">
        <style:tab-stops>
          <style:tab-stop style:type="center" style:position="3.5in"/>
          <style:tab-stop style:type="center" style:position="4.6666in"/>
          <style:tab-stop style:type="center" style:position="5.9166in"/>
        </style:tab-stops>
      </style:paragraph-properties>
      <style:text-properties fo:font-size="10pt" style:font-size-asian="10pt"/>
    </style:style>
    <style:style style:name="P1229" style:parent-style-name="Normal" style:family="paragraph">
      <style:paragraph-properties fo:text-align="center"/>
      <style:text-properties fo:color="#000000"/>
    </style:style>
    <style:style style:name="P123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0">VALSTYBINĖS MOKESČIŲ INSPEKCIJOS PRIE LIETUVOS RESPUBLIKOS FINANSŲ MINISTERIJOS VIRŠININKO</text:span></text:p>
      <text:p text:style-name="P11"/>
      <text:p text:style-name="P12">Į S A K Y M A S</text:p>
      <text:p text:style-name="P13">DĖL AKCIZAIS APMOKESTINAMŲ PREKIŲ SANDĖLIŲ ATASKAITŲ FORMŲ UŽPILDYMO IR PATEIKIMO VALSTYBINEI MOKESČIŲ INSPEKCIJAI TAISYKLIŲ PATVIRTINIMO</text:p>
      <text:p text:style-name="P14"/>
      <text:p text:style-name="P15">2002 m. rugpjūčio 9 d. Nr. 238</text:p>
      <text:p text:style-name="P16">Vilnius</text:p>
      <text:p text:style-name="P17"/>
      <text:p text:style-name="P18"/>
      <text:p text:style-name="P19"><text:span text:style-name="T20">Vadovaudamasis Lietuvos Respublikos akcizų įstatymu (Žin., 2001, Nr.<text:s/></text:span><text:a xlink:href="https://www.e-tar.lt/portal/lt/legalAct/TAR.B9E1D301256F" office:target-frame-name="_blank" xlink:show="new"><text:span text:style-name="T21">98-3482</text:span></text:a><text:span text:style-name="T22">), Lietuvos Respublikos mokesčių administravimo įstatymo (Žin., 1995, Nr.<text:s/></text:span><text:a xlink:href="https://www.e-tar.lt/portal/lt/legalAct/TAR.D503DCB3BF0D" office:target-frame-name="_blank" xlink:show="new"><text:span text:style-name="T23">61-1525</text:span></text:a><text:span text:style-name="T24">) 17 straipsnio 1 dalies 5 punktu, Lietuvos Respublikos Vyriausybės 2002 m. birželio 4 d. nutarimu Nr. 821 „Dėl Akcizų įstatymo nuostatų įgyvendinimo“ (Žin., 2002, Nr.<text:s/></text:span><text:a xlink:href="https://www.e-tar.lt/portal/lt/legalAct/TAR.483A0EF1DEA0" office:target-frame-name="_blank" xlink:show="new"><text:span text:style-name="T25">56-2264</text:span></text:a><text:span text:style-name="T26">), Lietuvos Respublikos finansų ministro 2002 m. birželio 5 d. įsakymu Nr. 154 „Dėl Lietuvos Respublikos akcizų įstatymo įgyvendinimo“ (Žin., 2002, Nr.<text:s/></text:span><text:a xlink:href="https://www.e-tar.lt/portal/lt/legalAct/TAR.D75E99E6D5E7" office:target-frame-name="_blank" xlink:show="new"><text:span text:style-name="T27">58-2371</text:span></text:a><text:span text:style-name="T28">),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29">85-2990</text:span></text:a><text:span text:style-name="T30">) bei 1997 m. liepos 29 d. įsakymu Nr. 110 patvirtintų Valstybinės mokesčių inspekcijos prie Finansų m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Kuro apyvartos akcizais apmokestinamų prekių sandėlyje ataskaitos FR0379 formą (toliau – FR0379 forma);</text:span></text:p>
      <text:p text:style-name="P45"><text:span text:style-name="T46">1.2</text:span><text:span text:style-name="T47">. Etilo alkoholio ir alkoholinių gėrimų apyvartos akcizais apmokestinamų prekių sandėlyje ataskaitos FR0378 formą (toliau – FR0378 forma);</text:span></text:p>
      <text:p text:style-name="P48"><text:span text:style-name="T49">1.3</text:span><text:span text:style-name="T50">. Apdoroto tabako apyvartos akcizais apmokestinamų prekių sandėlyje ataskaitos FR0376 formą (toliau – FR0376 forma);</text:span></text:p>
      <text:p text:style-name="P51"><text:span text:style-name="T52">1.4</text:span><text:span text:style-name="T53">. Skirtų naudoti kaip degalai (variklių kuras) naftos dujų ir dujinių angliavandenilių, jų pakaitalų ir priedų apyvartos mažmeninėje prekyboje ataskaitos FR0377 formą (toliau – FR0377 forma);</text:span></text:p>
      <text:p text:style-name="P54"><text:span text:style-name="T55">1.5</text:span><text:span text:style-name="T56">. Prekių atgabenimo į sandėlį ir išgabenimo iš jo, taikant akcizų mokėjimo laikino atidėjimo režimą, dokumentų registro FR0431 formą (toliau – FR0431 forma);</text:span></text:p>
      <text:p text:style-name="P57"><text:span text:style-name="T58">1.6</text:span><text:span text:style-name="T59">. Etilo alkoholio ir alkoholinių gėrimų, apdoroto tabako bei kuro apyvartos akcizais apmokestinamų prekių sandėlyje ataskaitų ir prekių atgabenimo į sandėlį ir išgabenimo iš jo, taikant akcizų mokėjimo laikino atidėjimo režimą, dokumentų registro formų užpildymo ir pateikimo valstybinei mokesčių inspekcijai taisykles (toliau – Taisyklės).</text:span></text:p>
      <text:p text:style-name="P60"><text:span text:style-name="T61">2</text:span><text:span text:style-name="T62">.<text:s/></text:span><text:span text:style-name="T63">Įsaka</text:span><text:span text:style-name="T64">u:</text:span></text:p>
      <text:p text:style-name="P65"><text:span text:style-name="T66">2.1</text:span><text:span text:style-name="T67">. Valstybinės mokesčių inspekcijos prie Lietuvos Respublikos finansų ministerijos (toliau – Inspekcija) Duomenų valdymo skyriui pagal Inspekcijos viršininko 1999 m. rugpjūčio 26 d. įsakymu Nr. 165 „Dėl Dokumentų formų registro“ patvirtintą tvarką FR0379, FR0378, FR0376, FR0377 ir FR0431 formas įtraukti į Dokumentų formų registrą.</text:span></text:p>
      <text:p text:style-name="P68"><text:span text:style-name="T69">2.2</text:span><text:span text:style-name="T70">. Inspekcijos viršininko pavaduotojams pagal kuruojamas sritis ir AVMI viršininkams kontroliuoti šio įsakymo vykdymą.</text:span></text:p>
      <text:p text:style-name="P71"><text:span text:style-name="T72">3</text:span><text:span text:style-name="T73">.<text:s/></text:span><text:span text:style-name="T74">Pripažįstu</text:span><text:span text:style-name="T75"><text:s/>netekusiu galios Inspekcijos viršininko 2001 m. balandžio 11 d. įsakymą Nr. 70 „Dėl akcizo už suskystintąsias dujas, skirtas automobilių transportui, apskaičiavimo ataskaitos formų ir jų užpildymo tvarkos patvirtinimo“ (Žin., 2001, Nr.<text:s/></text:span><text:a xlink:href="https://www.e-tar.lt/portal/lt/legalAct/TAR.BF860AD87716" office:target-frame-name="_blank" xlink:show="new"><text:span text:style-name="T76">32-1096</text:span></text:a><text:span text:style-name="T77">).</text:span></text:p>
      <text:p text:style-name="P78"/>
      <text:p text:style-name="P79"/>
      <text:p text:style-name="P80"/>
      <text:soft-page-break/>
      <text:p text:style-name="P81"><text:span text:style-name="T82">Viršininkas<text:s/></text:span><text:span text:style-name="T83"><text:tab/>Jurgis Gurauskas</text:span></text:p>
      <text:p text:style-name="P84"/>
      <text:soft-page-break/>
      <text:p text:style-name="P85">PATVIRTINTA</text:p>
      <text:p text:style-name="P86">Valstybinės mokesčių inspekcijos prie</text:p>
      <text:p text:style-name="P87">Lietuvos Respublikos finansų ministerijos</text:p>
      <text:p text:style-name="P88">viršininko 2002 m. rugpjūčio 9 d. įsakymu</text:p>
      <text:p text:style-name="P89">Nr. 238</text:p>
      <text:p text:style-name="P90"/>
      <text:p text:style-name="P91"><text:span text:style-name="T92">ETILO ALKOHOLIO IR ALKOHOLINIŲ GĖRIMŲ, APDOROTO TABAKO BEI KURO APYVARTOS AKCIZAIS APMOKESTINAMŲ PREKIŲ SANDĖLYJE ATASKAITŲ IR ŠIŲ PREKIŲ ATGABENIMO Į SANDĖLĮ IR IŠGABENIMO IŠ JO, TAIKANT AKCIZŲ MOKĖJIMO LAIKINO ATIDĖJIMO REŽIMĄ, DOKUMENTŲ REGISTRO FORMŲ UŽPILDYMO IR PATEIKIMO VALSTYBINEI MOKESČIŲ INSPEKCIJAI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tilo alkoholio ir alkoholinių gėrimų, apdoroto tabako bei kuro apyvartos akcizais apmokestinamų prekių sandėlyje ataskaitų ir šių prekių atgabenimo į sandėlį ir išgabenimo iš jo, taikant akcizų mokėjimo laikino atidėjimo režimą, dokumentų registro formų pildymo ir pateikimo valstybinei mokesčių inspekcijai taisyklės (toliau – Taisyklės) nustato Kuro apyvartos akcizais apmokestinamų prekių sandėlyje ataskaitos FR0379 formos (toliau – FR0379 forma), Etilo alkoholio ir alkoholinių gėrimų apyvartos akcizais apmokestinamų prekių sandėlyje ataskaitos FR0378 formos (toliau – FR0378 forma), Apdoroto tabako apyvartos akcizais apmokestinamų prekių sandėlyje ataskaitos FR0376 formos (toliau – FR0376 forma), Skirtų naudoti kaip degalai (variklių kuras) naftos dujų ir dujinių angliavandenilių, jų pakaitalų ir priedų apyvartos mažmeninėje prekyboje ataskaitos FR0377 formos (toliau – FR0377 forma) ir Prekių atgabenimo į sandėlį ir išgabenimo iš jo, taikant akcizų mokėjimo laikino atidėjimo režimą, dokumentų registro FR0431 formos (toliau – FR0431 forma) pildymo ir teikimo reikalavimus.</text:span></text:p>
      <text:p text:style-name="P102"><text:span text:style-name="T103">2</text:span><text:span text:style-name="T104">. Taisyklės parengtos vadovaujantis Lietuvos Respublikos akcizų įstatymu (Žin., 2001, Nr.<text:s/></text:span><text:a xlink:href="https://www.e-tar.lt/portal/lt/legalAct/TAR.B9E1D301256F" office:target-frame-name="_blank" xlink:show="new"><text:span text:style-name="T105">98-3482</text:span></text:a><text:span text:style-name="T106">), Papildomų akcizais apmokestinamų prekių sandėlio veiklos reikalavimų nustatymo atvejais ir tvarka, patvirtinta Lietuvos Respublikos Vyriausybės 2002 m. birželio 4 d. nutarimu Nr. 821 (Žin., 2002, Nr.<text:s/></text:span><text:a xlink:href="https://www.e-tar.lt/portal/lt/legalAct/TAR.483A0EF1DEA0" office:target-frame-name="_blank" xlink:show="new"><text:span text:style-name="T107">56-2264</text:span></text:a><text:span text:style-name="T108">), Operacijų akcizais apmokestinamų prekių sandėlyje apskaitos tvarka ir reikalavimais dėl apskaitos priemonių, patvirtintais Lietuvos Respublikos finansų ministro 2002 m. birželio 5 d. įsakymu Nr. 154 (Žin., 2002, Nr.<text:s/></text:span><text:a xlink:href="https://www.e-tar.lt/portal/lt/legalAct/TAR.D75E99E6D5E7" office:target-frame-name="_blank" xlink:show="new"><text:span text:style-name="T109">58-2371</text:span></text:a><text:span text:style-name="T110">),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11">85-2990</text:span></text:a><text:span text:style-name="T112">).</text:span></text:p>
      <text:p text:style-name="P113"><text:span text:style-name="T114">3</text:span><text:span text:style-name="T115">. Taisyklių turi laikytis akcizais apmokestinamų prekių sandėlių (toliau – sandėliai) savininkai ir apskričių valstybinės mokesčių inspekcijos.</text:span></text:p>
      <text:p text:style-name="P116"><text:span text:style-name="T117">4</text:span><text:span text:style-name="T118">. Visos Taisyklėse vartojamos sąvokos atitinka galiojančiuose teisės aktuose vartojamas sąvokas.</text:span></text:p>
      <text:p text:style-name="P119"><text:span text:style-name="T120">5</text:span><text:span text:style-name="T121">. Kiekviena FR0379, FR0378, FR0376, FR0377 formų eilutė, kurioje nurodomi kiekiai, turi būti pildoma pagal atskirą Akcizų įstatyme nurodytą akcizais apmokestinamų prekių tarifinę grupę. Akcizų įstatyme nurodytų akcizais apmokestinamų prekių tarifinių grupių kodų klasifikatorius (toliau – klasifikatorius) yra patvirtintas Valstybinės mokesčių inspekcijos prie Lietuvos Respublikos finansų ministerijos (toliau – Inspekcija) viršininko 2002 m. birželio 14 d. įsakymu Nr. 156 (Žin., 2002, Nr.<text:s/></text:span><text:a xlink:href="https://www.e-tar.lt/portal/lt/legalAct/TAR.DCC92960BAE1" office:target-frame-name="_blank" xlink:show="new"><text:span text:style-name="T122">61-2489</text:span></text:a><text:span text:style-name="T123">).</text:span></text:p>
      <text:p text:style-name="P124"><text:span text:style-name="T125">6</text:span><text:span text:style-name="T126">. Kiekviename kiekio stulpelyje akcizais apmokestinamos prekės kiekis turi būti nurodomos tais matavimo vienetais, kurie nurodyti kiekvienos ataskaitos stulpelyje „Matavimo vnt.“.</text:span></text:p>
      <text:p text:style-name="P127"><text:span text:style-name="T128">7</text:span><text:span text:style-name="T129">. Jeigu akcizais apmokestinamų prekių apskaitai skaitikliai nenaudojami, FR0376, FR0378 ir FR0379 formose nenurodomi skaitiklio numeriai ir rodmenys.</text:span></text:p>
      <text:p text:style-name="P130"/>
      <text:p text:style-name="P131"><text:span text:style-name="T132">II</text:span><text:span text:style-name="T133">.<text:s/></text:span><text:span text:style-name="T134">FR0379 FORMOS PILDYMAS</text:span></text:p>
      <text:p text:style-name="P135"/>
      <text:p text:style-name="P136"><text:span text:style-name="T137">8</text:span><text:span text:style-name="T138">. 01 langelyje dedamas „X“ ženklas, jeigu teikiama patikslinta FR0379 forma, jeigu ji netikslinama, šis langelis nepildomas.</text:span></text:p>
      <text:p text:style-name="P139"><text:span text:style-name="T140">9</text:span><text:span text:style-name="T141">. 02 langelyje įrašomas sandėlio savininko kodas.</text:span></text:p>
      <text:p text:style-name="P142"><text:span text:style-name="T143">10</text:span><text:span text:style-name="T144">. 03 langelyje įrašomas sandėlio atskiras identifikacinis numeris.</text:span></text:p>
      <text:p text:style-name="P145"><text:span text:style-name="T146">11</text:span><text:span text:style-name="T147">. 04 langelyje įrašomas sandėlio savininko pavadinimas.</text:span></text:p>
      <text:p text:style-name="P148"><text:span text:style-name="T149">12</text:span><text:span text:style-name="T150">. 05 langelyje įrašomas sandėlio adresas, telefono ir fakso numeriai bei elektroninio pašto adresas.</text:span></text:p>
      <text:p text:style-name="P151"><text:span text:style-name="T152">13</text:span><text:span text:style-name="T153">. 06 langelyje įrašomas sandėlio savininko adresas, telefono ir fakso numeriai bei elektroninio pašto adresas.</text:span></text:p>
      <text:p text:style-name="P154"><text:span text:style-name="T155">14</text:span><text:span text:style-name="T156">. Laukelyje „ Nuo 200__ m. ________ mėn. ___ d.<text:s/></text:span><text:span text:style-name="T157">(val.) (min.)</text:span><text:span text:style-name="T158"><text:s/>iki 200__ m. ________ mėn. ___ d.<text:s/></text:span><text:span text:style-name="T159">(val.) (min.)</text:span><text:span text:style-name="T160">“ nurodoma ataskaitinio laikotarpio data ir laikas, už kurį pateikiama FR0379 forma.</text:span></text:p>
      <text:p text:style-name="P161"><text:span text:style-name="T162">15</text:span><text:span text:style-name="T163">. Stulpelyje „Likutis laikotarpio pradžioje“ nurodomas kuro likutis sandėlyje ataskaitinio laikotarpio pradžioje.</text:span></text:p>
      <text:p text:style-name="P164"><text:span text:style-name="T165">16</text:span><text:span text:style-name="T166">. Stulpelio „Gauta sandėlyje“ skiltyje „prekių, kurių akcizai sumokėti“ nurodomas sandėlyje per ataskaitinį laikotarpį gauto kuro (išskyrus išleisto laisvai cirkuliuoti importuoto), kurio akcizai buvo sumokėti, kiekis.</text:span></text:p>
      <text:p text:style-name="P167"><text:span text:style-name="T168">17</text:span><text:span text:style-name="T169">. Stulpelio „Gauta sandėlyje“ skiltyje „prekių, kurioms taikomas akcizų mokėjimo laikino atidėjimo režimas“ nurodomas sandėlyje per ataskaitinį laikotarpį gauto kuro, kuriam atgabenant į sandėlį buvo taikomas laikino atidėjimo režimas, kiekis.</text:span></text:p>
      <text:p text:style-name="P170"><text:span text:style-name="T171">18</text:span><text:span text:style-name="T172">. Stulpelio „Gauta sandėlyje“ skiltyje „išleistų laisvai cirkuliuoti importuotų prekių“ nurodomas išleisto laisvai cirkuliuoti importuoto kuro kiekis.</text:span></text:p>
      <text:p text:style-name="P173"><text:span text:style-name="T174">19</text:span><text:span text:style-name="T175">. Stulpelio „Grąžinta į sandėlį“ skiltyje „grąžinta į sandėlį prekių, kurių akcizai sumokėti“ nurodomas kuro, kuris buvo grąžintas iš vidaus rinkos ir kurio akcizai buvo sumokėti, kiekis.</text:span></text:p>
      <text:p text:style-name="P176"><text:span text:style-name="T177">20</text:span><text:span text:style-name="T178">. Stulpelio „Grąžinta į sandėlį“ skiltyje grąžinta į sandėlį prekių, kurių akcizai nesumokėti“ nurodomas kuro, kuris buvo grąžintas iš vidaus rinkos ir kurio akcizai nebuvo sumokėti, kiekis.</text:span></text:p>
      <text:p text:style-name="P179"><text:span text:style-name="T180">21</text:span><text:span text:style-name="T181">. Stulpelyje „Pagaminta sandėlyje“ nurodomas sandėlyje pagaminto kuro kiekis.</text:span></text:p>
      <text:p text:style-name="P182"><text:span text:style-name="T183">22</text:span><text:span text:style-name="T184">. Stulpelio „Sunaudota sandėlyje“ skiltyje „kaip žaliava kitoms akcizais apmokestinamoms prekėms gaminti“ nurodomas kuro, panaudoto kitoms akcizais apmokestinamoms prekėms gaminti, kiekis.</text:span></text:p>
      <text:p text:style-name="P185"><text:span text:style-name="T186">23</text:span><text:span text:style-name="T187">. Stulpelio „Sunaudota sandėlyje“ skiltyje „kitiems tikslams, kai prekės atleidžiamos nuo akcizų“ nurodomas kuro, panaudoto kitiems tikslams, kai pagal Akcizų įstatymą kuras atleidžiamas nuo akcizų (išskyrus atvejus, nurodytus kitose stulpelio „Sunaudota sandėlyje“ skiltyse), kiekis.</text:span></text:p>
      <text:p text:style-name="P188"><text:span text:style-name="T189">24</text:span><text:span text:style-name="T190">. Stulpelio „Sunaudota sandėlyje“ skiltyje „kitų prekių, kurių akcizai nesumokėti“ nurodomas kuro, kurio akcizai nesumokėti, sunaudoto tiems tikslams, dėl kurių akcizas už kurą turėtų būti mokamas, kiekis.</text:span></text:p>
      <text:p text:style-name="P191"><text:span text:style-name="T192">25</text:span><text:span text:style-name="T193">. Stulpelio „Išgabenta iš sandėlio“ skiltyje „prekių, kurioms taikomas akcizų mokėjimo laikino atidėjimo režimas“ nurodomas viso kuro, išgabento iš sandėlio, taikant akcizų mokėjimo laikino atidėjimo režimą, kiekis.</text:span></text:p>
      <text:p text:style-name="P194"><text:span text:style-name="T195">26</text:span><text:span text:style-name="T196">. Stulpelio „Išgabenta iš sandėlio“ skiltyje „prekių, kurioms panaikintas akcizų mokėjimo laikino atidėjimo režimas“ nurodomas kuro, išgabento iš sandėlio, panaikinant akcizų mokėjimo laikino atidėjimo režimą, kiekis.</text:span></text:p>
      <text:p text:style-name="P197"><text:span text:style-name="T198">27</text:span><text:span text:style-name="T199">. Stulpelio „Išgabenta iš sandėlio“ skiltyje „prekių, atleistų nuo akcizų mokėjimo“ nurodomas kuro, kuris teisės aktuose nustatyta tvarka atleistas nuo akcizų mokėjimo, išgabento iš sandėlio kiekis.</text:span></text:p>
      <text:p text:style-name="P200"><text:span text:style-name="T201">28</text:span><text:span text:style-name="T202">. Stulpelio „Išgabenta iš sandėlio“ skiltyje „prekių, kurių akcizai sumokėti“ nurodomas iš sandėlio išgabento kuro, kurio akcizai buvo sumokėti prieš išgabenant jį iš sandėlio, kiekis.</text:span></text:p>
      <text:p text:style-name="P203"><text:span text:style-name="T204">29</text:span><text:span text:style-name="T205">. Stulpelyje „Likutis laikotarpio pabaigoje“ nurodomas kuro likutis ataskaitinio laikotarpio pabaigoje.</text:span></text:p>
      <text:p text:style-name="P206"><text:span text:style-name="T207">30</text:span><text:span text:style-name="T208">. Stulpelyje „Skaitiklio numeris“ nurodomi skaitiklių, kuriais apskaitomi kuro kiekiai, numeriai. Jeigu skaitikliai nesunumeruoti, sandėlio savininkas privalo jiems suteikti numerį ir apie<text:s/></text:span><text:soft-page-break/><text:span text:style-name="T209">tokio numerio suteikimą raštu informuoti apskrities valstybinę mokesčių inspekciją, kurios veiklos teritorijoje yra sandėlis.</text:span></text:p>
      <text:p text:style-name="P210"><text:span text:style-name="T211">31</text:span><text:span text:style-name="T212">. Stulpelyje „Skaitiklio rodmenys laikotarpio pradžioje“ nurodomi skaitiklių rodmenys laikotarpio pradžioje.</text:span></text:p>
      <text:p text:style-name="P213"><text:span text:style-name="T214">32</text:span><text:span text:style-name="T215">. Stulpelyje „Skaitiklio rodmenys laikotarpio pabaigoje“ nurodomi skaitiklių rodmenys laikotarpio pabaigoje.</text:span></text:p>
      <text:p text:style-name="P216"><text:span text:style-name="T217">33</text:span><text:span text:style-name="T218">. Laukelyje „Sandėlio savininko įgaliotas asmuo“ turi būti nurodytas sandėlio savininko įgalioto asmens pareigos, vardas ir pavardė bei to asmens parašas.</text:span></text:p>
      <text:p text:style-name="P219"/>
      <text:p text:style-name="P220"><text:span text:style-name="T221">III</text:span><text:span text:style-name="T222">.<text:s/></text:span><text:span text:style-name="T223">FR0378 FORMOS PILDYMAS</text:span></text:p>
      <text:p text:style-name="P224"/>
      <text:p text:style-name="P225"><text:span text:style-name="T226">34</text:span><text:span text:style-name="T227">. 01 langelyje dedamas „X“ ženklas, jeigu teikiama patikslinta FR0378 forma, jeigu ji netikslinama, šis langelis nepildomas.</text:span></text:p>
      <text:p text:style-name="P228"><text:span text:style-name="T229">35</text:span><text:span text:style-name="T230">. 02 langelyje įrašomas sandėlio savininko kodas.</text:span></text:p>
      <text:p text:style-name="P231"><text:span text:style-name="T232">36</text:span><text:span text:style-name="T233">. 03 langelyje įrašomas sandėlio atskiras identifikacinis numeris.</text:span></text:p>
      <text:p text:style-name="P234"><text:span text:style-name="T235">37</text:span><text:span text:style-name="T236">. 04 langelyje įrašomas sandėlio savininko pavadinimas.</text:span></text:p>
      <text:p text:style-name="P237"><text:span text:style-name="T238">38</text:span><text:span text:style-name="T239">. 05 langelyje įrašomas sandėlio adresas, telefono ir fakso numeriai bei elektroninio pašto adresas.</text:span></text:p>
      <text:p text:style-name="P240"><text:span text:style-name="T241">39</text:span><text:span text:style-name="T242">. 06 langelyje įrašomas sandėlio savininko adresas, telefono ir fakso numeriai bei elektroninio pašto adresas.</text:span></text:p>
      <text:p text:style-name="P243"><text:span text:style-name="T244">40</text:span><text:span text:style-name="T245">. Laukelyje „ Nuo 200__ m. ________ mėn. ___ d.<text:s/></text:span><text:span text:style-name="T246">(val.) (min.)</text:span><text:span text:style-name="T247"><text:s/>iki 200__ m. ________ mėn. ___ d.<text:s/></text:span><text:span text:style-name="T248">(val.) (min.)</text:span><text:span text:style-name="T249">“ nurodoma ataskaitinio laikotarpio data ir laikas, už kurį pateikiama FR0378 forma.</text:span></text:p>
      <text:p text:style-name="P250"><text:span text:style-name="T251">41</text:span><text:span text:style-name="T252">. Stulpelyje „Likutis laikotarpio pradžioje“ nurodomas etilo alkoholio ir alkoholinių gėrimų (toliau – etilo alkoholis) likutis sandėlyje ataskaitinio laikotarpio pradžioje.</text:span></text:p>
      <text:p text:style-name="P253"><text:span text:style-name="T254">42</text:span><text:span text:style-name="T255">. Stulpelio „Gauta sandėlyje“ skiltyje „prekių, kurių akcizai sumokėti“ nurodomas per ataskaitinį laikotarpį sandėlyje gauto etilo alkoholio (išskyrus išleisto laisvai cirkuliuoti importuoto), kurio akcizai buvo sumokėti, kiekis.</text:span></text:p>
      <text:p text:style-name="P256"><text:span text:style-name="T257">43</text:span><text:span text:style-name="T258">. Stulpelio „Gauta sandėlyje“ skiltyje „prekių, kurioms taikomas akcizų mokėjimo laikino atidėjimo režimas“ nurodomas per ataskaitinį laikotarpį sandėlyje gauto etilo alkoholio, kuriam atgabenant į sandėlį buvo taikomas akcizų mokėjimo laikino atidėjimo režimas, kiekis.</text:span></text:p>
      <text:p text:style-name="P259"><text:span text:style-name="T260">44</text:span><text:span text:style-name="T261">. Stulpelio „Gauta sandėlyje“ skiltyje „išleistų laisvai cirkuliuoti importuotų prekių“ nurodomas išleisto laisvai cirkuliuoti importuoto etilo alkoholio kiekis.</text:span></text:p>
      <text:p text:style-name="P262"><text:span text:style-name="T263">45</text:span><text:span text:style-name="T264">. Stulpelio „Grąžinta į sandėlį“ skiltyje „grąžinta į sandėlį prekių, kurių akcizai sumokėti“ nurodomas etilo alkoholio, kuris buvo grąžintas iš vidaus rinkos ir kurio akcizai buvo sumokėti, kiekis.</text:span></text:p>
      <text:p text:style-name="P265"><text:span text:style-name="T266">46</text:span><text:span text:style-name="T267">. Stulpelio „Grąžinta į sandėlį“ skiltyje grąžinta į sandėlį prekių, kurių akcizai nesumokėti“ nurodomas etilo alkoholio, kuris buvo grąžintas iš vidaus rinkos ir kurio akcizai nebuvo sumokėti, kiekis.</text:span></text:p>
      <text:p text:style-name="P268"><text:span text:style-name="T269">47</text:span><text:span text:style-name="T270">. Stulpelyje „Pagaminta sandėlyje“ nurodomas sandėlyje pagaminto etilo alkoholio kiekis.</text:span></text:p>
      <text:p text:style-name="P271"><text:span text:style-name="T272">48</text:span><text:span text:style-name="T273">. Stulpelio „Sunaudota sandėlyje“ skiltyje „kaip žaliava kitoms akcizais apmokestinamoms prekėms gaminti“ nurodomas etilo alkoholio, panaudoto kitoms akcizais apmokestinamoms prekėms gaminti, kiekis.</text:span></text:p>
      <text:p text:style-name="P274"><text:span text:style-name="T275">49</text:span><text:span text:style-name="T276">. Stulpelio „Sunaudota sandėlyje“ skiltyje „kitiems tikslams, kai prekės atleidžiamos nuo akcizų“ nurodomas etilo alkoholio, panaudoto kitiems tikslams, kai pagal Akcizų įstatymą etilo alkoholis atleidžiamas nuo akcizų (išskyrus atvejus, nurodytus kitose stulpelio „Sunaudota sandėlyje“ skiltyse), kiekis.</text:span></text:p>
      <text:p text:style-name="P277"><text:span text:style-name="T278">50</text:span><text:span text:style-name="T279">. Stulpelio „Sunaudota sandėlyje“ skiltyje „kitų prekių, kurių akcizai nesumokėti“ nurodomas etilo alkoholio, kurio akcizai nesumokėti, sunaudoto tiems tikslams, dėl kurių akcizas už etilo alkoholį turėtų būti mokamas, kiekis.</text:span></text:p>
      <text:p text:style-name="P280"><text:span text:style-name="T281">51</text:span><text:span text:style-name="T282">. Stulpelio „Išgabenta iš sandėlio“ skiltyje „prekių, kurioms taikomas akcizų mokėjimo laikino atidėjimo režimas“ nurodomas viso etilo alkoholio, išgabento iš sandėlio, taikant akcizų mokėjimo laikino atidėjimo režimą, kiekis.</text:span></text:p>
      <text:p text:style-name="P283"><text:span text:style-name="T284">52</text:span><text:span text:style-name="T285">. Stulpelio „Išgabenta iš sandėlio“ skiltyje „prekių, kurioms panaikintas akcizų mokėjimo laikino atidėjimo režimas“ nurodomas etilo alkoholio, išgabento iš sandėlio, panaikinant akcizų mokėjimo laikino atidėjimo režimą, kiekis.</text:span></text:p>
      <text:p text:style-name="P286"><text:span text:style-name="T287">53</text:span><text:span text:style-name="T288">. Stulpelio „Išgabenta iš sandėlio“ skiltyje „prekių, atleistų nuo akcizų mokėjimo“ nurodomas etilo alkoholio, kuris teisės aktuose nustatyta tvarka atleistas nuo akcizų mokėjimo, išgabento iš sandėlio kiekis.</text:span></text:p>
      <text:p text:style-name="P289"><text:span text:style-name="T290">54</text:span><text:span text:style-name="T291">. Stulpelio „Išgabenta iš sandėlio“ skiltyje „prekių, kurių akcizai sumokėti“ nurodomas iš sandėlio išgabento etilo alkoholio, kurio akcizai buvo sumokėti prieš išgabenant jį iš sandėlio, kiekis.</text:span></text:p>
      <text:p text:style-name="P292"><text:span text:style-name="T293">55</text:span><text:span text:style-name="T294">. Stulpelyje „Likutis laikotarpio pabaigoje“ nurodomas etilo alkoholio likutis ataskaitinio laikotarpio pabaigoje.</text:span></text:p>
      <text:p text:style-name="P295"><text:span text:style-name="T296">56</text:span><text:span text:style-name="T297">. Stulpelyje „Skaitiklio numeris“ nurodomi skaitiklių, kuriais apskaitomi etilo alkoholio kiekiai, numeriai. Jeigu skaitikliai nesunumeruoti, sandėlio savininkas privalo jiems suteikti numerį ir apie tokio numerio suteikimą raštu informuoti apskrities valstybinę mokesčių inspekciją, kurios veiklos teritorijoje yra sandėlis.</text:span></text:p>
      <text:p text:style-name="P298"><text:span text:style-name="T299">57</text:span><text:span text:style-name="T300">. Stulpelyje „Skaitiklio rodmenys laikotarpio pradžioje“ nurodomi skaitiklių rodmenys laikotarpio pradžioje.</text:span></text:p>
      <text:p text:style-name="P301"><text:span text:style-name="T302">58</text:span><text:span text:style-name="T303">. Stulpelyje „Skaitiklio rodmenys laikotarpio pabaigoje“ nurodomi skaitiklių rodmenys laikotarpio pabaigoje.</text:span></text:p>
      <text:p text:style-name="P304"><text:span text:style-name="T305">59</text:span><text:span text:style-name="T306">. Laukelyje „Sandėlio savininko įgaliotas asmuo“ turi būti nurodytas sandėlio savininko įgalioto asmens pareigos, vardas ir pavardė bei to asmens parašas.</text:span></text:p>
      <text:p text:style-name="P307"/>
      <text:p text:style-name="P308"><text:span text:style-name="T309">IV</text:span><text:span text:style-name="T310">.<text:s/></text:span><text:span text:style-name="T311">FR0376 FORMOS PILDYMAS</text:span></text:p>
      <text:p text:style-name="P312"/>
      <text:p text:style-name="P313"><text:span text:style-name="T314">60</text:span><text:span text:style-name="T315">. 01 langelyje dedamas „X“ ženklas, jeigu teikiama patikslinta FR0376 forma, jeigu ji netikslinama, šis langelis nepildomas.</text:span></text:p>
      <text:p text:style-name="P316"><text:span text:style-name="T317">61</text:span><text:span text:style-name="T318">. 02 langelyje įrašomas sandėlio savininko kodas.</text:span></text:p>
      <text:p text:style-name="P319"><text:span text:style-name="T320">62</text:span><text:span text:style-name="T321">. 03 langelyje įrašomas sandėlio atskiras identifikacinis numeris.</text:span></text:p>
      <text:p text:style-name="P322"><text:span text:style-name="T323">63</text:span><text:span text:style-name="T324">. 04 langelyje įrašomas sandėlio savininko pavadinimas.</text:span></text:p>
      <text:p text:style-name="P325"><text:span text:style-name="T326">64</text:span><text:span text:style-name="T327">. 05 langelyje įrašomas sandėlio adresas, telefono ir fakso numeriai bei elektroninio pašto adresas.</text:span></text:p>
      <text:p text:style-name="P328"><text:span text:style-name="T329">65</text:span><text:span text:style-name="T330">. 06 langelyje įrašomas sandėlio savininko adresas, telefono ir fakso numeriai bei elektroninio pašto adresas.</text:span></text:p>
      <text:p text:style-name="P331"><text:span text:style-name="T332">66</text:span><text:span text:style-name="T333">. Laukelyje „ Nuo 200__ m. ________ mėn. ___ d.<text:s/></text:span><text:span text:style-name="T334">(val.) (min.)</text:span><text:span text:style-name="T335"><text:s/>iki 200__ m. ________ mėn. ___ d.<text:s/></text:span><text:span text:style-name="T336">(val.) (min.)</text:span><text:span text:style-name="T337">“ nurodoma ataskaitinio laikotarpio data ir laikas, už kurį pateikiama FR0376 forma.</text:span></text:p>
      <text:p text:style-name="P338"><text:span text:style-name="T339">67</text:span><text:span text:style-name="T340">. Stulpelyje „Likutis laikotarpio pradžioje“ nurodomas apdoroto tabako likutis sandėlyje ataskaitinio laikotarpio pradžioje.</text:span></text:p>
      <text:p text:style-name="P341"><text:span text:style-name="T342">68</text:span><text:span text:style-name="T343">. Stulpelio „Gauta sandėlyje“ skiltyje „prekių, kurių akcizai sumokėti“ nurodomas sandėlyje per ataskaitinį laikotarpį gauto apdoroto tabako (išskyrus išleisto laisvai cirkuliuoti importuoto), kurio akcizai buvo sumokėti, kiekis.</text:span></text:p>
      <text:p text:style-name="P344"><text:span text:style-name="T345">69</text:span><text:span text:style-name="T346">. Stulpelio „Gauta sandėlyje“ skiltyje „prekių, kurioms taikomas akcizų mokėjimo laikino atidėjimo režimas“ nurodomas sandėlyje per ataskaitinį laikotarpį gauto apdoroto tabako, kurį atgabenant į sandėlį buvo taikomas laikino atidėjimo režimas, kiekis.</text:span></text:p>
      <text:p text:style-name="P347"><text:span text:style-name="T348">70</text:span><text:span text:style-name="T349">. Stulpelio „Gauta sandėlyje“ skiltyje „išleistų laisvai cirkuliuoti importuotų prekių“ nurodomas išleisto laisvai cirkuliuoti importuoto apdoroto tabako kiekis.</text:span></text:p>
      <text:p text:style-name="P350"><text:span text:style-name="T351">71</text:span><text:span text:style-name="T352">. Stulpelio „Grąžinta į sandėlį“ skiltyje „grąžinta į sandėlį prekių, kurių akcizai sumokėti“ nurodomas apdoroto tabako, kuris buvo grąžintas iš vidaus rinkos ir kurio akcizai buvo sumokėti, kiekis.</text:span></text:p>
      <text:p text:style-name="P353"><text:span text:style-name="T354">72</text:span><text:span text:style-name="T355">. Stulpelio „Grąžinta į sandėlį“ skiltyje grąžinta į sandėlį prekių, kurių akcizai nesumokėti“ nurodomas apdoroto tabako, kuris buvo grąžintas iš vidaus rinkos ir kurio akcizai nebuvo sumokėti, kiekis.</text:span></text:p>
      <text:p text:style-name="P356"><text:span text:style-name="T357">73</text:span><text:span text:style-name="T358">. Stulpelyje „Pagaminta sandėlyje“ nurodomas sandėlyje pagaminto apdoroto tabako kiekis.</text:span></text:p>
      <text:p text:style-name="P359"><text:span text:style-name="T360">74</text:span><text:span text:style-name="T361">. Stulpelio „Sunaudota sandėlyje“ skiltyje „kaip žaliava kitoms akcizais apmokestinamoms prekėms gaminti“ nurodomas apdoroto tabako, panaudoto kitoms akcizais apmokestinamoms prekėms gaminti, kiekis.</text:span></text:p>
      <text:p text:style-name="P362"><text:span text:style-name="T363">75</text:span><text:span text:style-name="T364">. Stulpelio „Sunaudota sandėlyje“ skiltyje „kitiems tikslams, kai prekės atleidžiamos nuo akcizų“ nurodomas apdoroto tabako, panaudoto kitiems tikslams, kai pagal Akcizų įstatymą kuras atleidžiamas nuo akcizų (išskyrus atvejus, nurodytus kitose stulpelio „Sunaudota sandėlyje“ skiltyse), kiekis.</text:span></text:p>
      <text:p text:style-name="P365"><text:span text:style-name="T366">76</text:span><text:span text:style-name="T367">. Stulpelio „Sunaudota sandėlyje“ skiltyje „kitų prekių, kurių akcizai nesumokėti“ nurodomas apdoroto tabako, kurio akcizai nesumokėti, sunaudoto tiems tikslams, kai akcizas už kurą turėtų būti mokamas, kiekis.</text:span></text:p>
      <text:p text:style-name="P368"><text:span text:style-name="T369">77</text:span><text:span text:style-name="T370">. Stulpelio „Išgabenta iš sandėlio“ skiltyje „prekių, kurioms taikomas akcizų mokėjimo laikino atidėjimo režimas“ nurodomas viso apdoroto tabako, išgabento iš sandėlio, taikant akcizų mokėjimo laikino atidėjimo režimą, kiekis.</text:span></text:p>
      <text:p text:style-name="P371"><text:span text:style-name="T372">78</text:span><text:span text:style-name="T373">. Stulpelio „Išgabenta iš sandėlio“ skiltyje „prekių, kurioms panaikintas akcizų mokėjimo laikino atidėjimo režimas“ nurodomas apdoroto tabako, išgabento iš sandėlio, panaikinant akcizų mokėjimo laikino atidėjimo režimą, kiekis.</text:span></text:p>
      <text:p text:style-name="P374"><text:span text:style-name="T375">79</text:span><text:span text:style-name="T376">. Stulpelio „Išgabenta iš sandėlio“ skiltyje „prekių, atleistų nuo akcizų mokėjimo“ nurodomas apdoroto tabako, kuris teisės aktuose nustatyta tvarka atleistas nuo akcizų mokėjimo, išgabento iš sandėlio kiekis.</text:span></text:p>
      <text:p text:style-name="P377"><text:span text:style-name="T378">80</text:span><text:span text:style-name="T379">. Stulpelio „Išgabenta iš sandėlio“ skiltyje „prekių, kurių akcizai sumokėti“ nurodomas iš sandėlio išgabento apdoroto tabako, kurio akcizai buvo sumokėti prieš išgabenant jį iš sandėlio, kiekis.</text:span></text:p>
      <text:p text:style-name="P380"><text:span text:style-name="T381">81</text:span><text:span text:style-name="T382">. Stulpelyje „Likutis laikotarpio pabaigoje“ nurodomas apdoroto tabako likutis ataskaitinio laikotarpio pabaigoje.</text:span></text:p>
      <text:p text:style-name="P383"><text:span text:style-name="T384">82</text:span><text:span text:style-name="T385">. Stulpelyje „Skaitiklio numeris“ nurodomi skaitiklių, kuriais apskaitomi apdoroto tabako kiekiai, numeriai. Jeigu skaitikliai nesunumeruoti, sandėlio savininkas privalo jiems suteikti numerį ir apie tokio numerio suteikimą raštu informuoti apskrities valstybinės mokesčių inspekciją, kurios veiklos teritorijoje yra sandėlis.</text:span></text:p>
      <text:p text:style-name="P386"><text:span text:style-name="T387">83</text:span><text:span text:style-name="T388">. Stulpelyje „Skaitiklio rodmenys laikotarpio pradžioje“ nurodomi skaitiklių rodmenys laikotarpio pradžioje.</text:span></text:p>
      <text:p text:style-name="P389"><text:span text:style-name="T390">84</text:span><text:span text:style-name="T391">. Stulpelyje „Skaitiklio rodmenys laikotarpio pabaigoje“ nurodomi skaitiklių rodmenys laikotarpio pabaigoje.</text:span></text:p>
      <text:p text:style-name="P392"><text:span text:style-name="T393">85</text:span><text:span text:style-name="T394">. Laukelyje „Sandėlio savininko įgaliotas asmuo“ turi būti nurodytas sandėlio savininko įgalioto asmens pareigos, vardas ir pavardė bei to asmens parašas.</text:span></text:p>
      <text:p text:style-name="P395"/>
      <text:p text:style-name="P396"><text:span text:style-name="T397">V</text:span><text:span text:style-name="T398">.<text:s/></text:span><text:span text:style-name="T399">FR0377 FORMOS PILDYMAS</text:span></text:p>
      <text:p text:style-name="P400"/>
      <text:p text:style-name="P401"><text:span text:style-name="T402">86</text:span><text:span text:style-name="T403">. 01 langelyje dedamas „X“ ženklas, jeigu teikiama patikslinta FR0377 forma, jeigu ji netikslinama, šis langelis nepildomas.</text:span></text:p>
      <text:p text:style-name="P404"><text:span text:style-name="T405">87</text:span><text:span text:style-name="T406">. 02 langelyje įrašomas sandėlio savininko kodas.</text:span></text:p>
      <text:p text:style-name="P407"><text:span text:style-name="T408">88</text:span><text:span text:style-name="T409">. 03 langelyje įrašomas sandėlio atskiras identifikacinis numeris.</text:span></text:p>
      <text:p text:style-name="P410"><text:span text:style-name="T411">89</text:span><text:span text:style-name="T412">. 04 langelyje įrašomas sandėlio savininko pavadinimas.</text:span></text:p>
      <text:p text:style-name="P413"><text:span text:style-name="T414">90</text:span><text:span text:style-name="T415">. 05 langelyje įrašomas sandėlio adresas, telefono ir fakso numeriai bei elektroninio pašto adresas.</text:span></text:p>
      <text:p text:style-name="P416"><text:span text:style-name="T417">91</text:span><text:span text:style-name="T418">. 06 langelyje įrašomas sandėlio savininko adresas, telefono ir fakso numeriai bei elektroninio pašto adresas.</text:span></text:p>
      <text:p text:style-name="P419"><text:span text:style-name="T420">92</text:span><text:span text:style-name="T421">. Laukelyje „ Nuo 200__ m. ________ mėn. ___ d.<text:s/></text:span><text:span text:style-name="T422">(val.) (min.)</text:span><text:span text:style-name="T423"><text:s/>iki 200__ m. ________ mėn. ___ d.<text:s/></text:span><text:span text:style-name="T424">(val.) (min.)</text:span><text:span text:style-name="T425">“ nurodoma ataskaitinio laikotarpio data ir laikas, už kurį pateikiama FR0377 forma.</text:span></text:p>
      <text:p text:style-name="P426"><text:span text:style-name="T427">93</text:span><text:span text:style-name="T428">. Stulpelyje „Likutis laikotarpio pradžioje“ nurodomas degalams (variklių kurui) naudojamų naftos dujų ir dujinių angliavandenilių, jų pakaitalų bei priedų (toliau – dujos) likutis sandėlyje ataskaitinio laikotarpio pradžioje.</text:span></text:p>
      <text:p text:style-name="P429"><text:span text:style-name="T430">94</text:span><text:span text:style-name="T431">. Stulpelio „Gauta sandėlyje“ skiltyje „prekių, kurių akcizai sumokėti“ nurodomas sandėlyje per ataskaitinį laikotarpį gautų dujų (išskyrus išleistų laisvai cirkuliuoti importuotų), kurių akcizai buvo sumokėti, kiekis.</text:span></text:p>
      <text:p text:style-name="P432"><text:span text:style-name="T433">95</text:span><text:span text:style-name="T434">. Stulpelio „Gauta sandėlyje“ skiltyje „prekių, kurioms taikomas akcizų mokėjimo laikino atidėjimo režimas“ nurodomas sandėlyje per ataskaitinį laikotarpį gautų dujų, kurioms atgabenant į sandėlį buvo taikomas akcizų mokėjimo laikino atidėjimo režimas, kiekis.</text:span></text:p>
      <text:p text:style-name="P435"><text:span text:style-name="T436">96</text:span><text:span text:style-name="T437">. Stulpelio „Gauta sandėlyje“ skiltyje „išleistų laisvai cirkuliuoti importuotų prekių“ nurodomas išleistų laisvai cirkuliuoti importuotų dujų kiekis.</text:span></text:p>
      <text:p text:style-name="P438"><text:span text:style-name="T439">97</text:span><text:span text:style-name="T440">. Stulpelio „Grąžinta į sandėlį“ skiltyje „grąžinta į sandėlį prekių, kurių akcizai sumokėti“ nurodomas dujų, kurios buvo grąžintos iš vidaus rinkos ir kurių akcizai buvo sumokėti, kiekis.</text:span></text:p>
      <text:p text:style-name="P441"><text:span text:style-name="T442">98</text:span><text:span text:style-name="T443">. Stulpelio „Grąžinta į sandėlį“ skiltyje „grąžinta į sandėlį prekių, kurių akcizai nesumokėti“ nurodomas dujų, kurios buvo grąžintos iš vidaus rinkos ir kurių akcizai nebuvo sumokėti, kiekis.</text:span></text:p>
      <text:p text:style-name="P444"><text:span text:style-name="T445">99</text:span><text:span text:style-name="T446">. Stulpelio „Išgabenta iš sandėlio“ skiltyje „prekių, kurioms taikomas akcizų mokėjimo laikino atidėjimo režimas“ nurodomas dujų, išgabentų iš sandėlio, taikant akcizų mokėjimo laikino atidėjimo režimą, kiekis.</text:span></text:p>
      <text:p text:style-name="P447"><text:span text:style-name="T448">100</text:span><text:span text:style-name="T449">. Stulpelio „Išgabenta iš sandėlio“ skiltyje „prekių, kurioms panaikintas akcizų mokėjimo laikino atidėjimo režimas“ nurodomas dujų, išgabentų iš sandėlio, panaikinant akcizų mokėjimo laikino atidėjimo režimą, kiekis.</text:span></text:p>
      <text:p text:style-name="P450"><text:span text:style-name="T451">101</text:span><text:span text:style-name="T452">. Stulpelio „Išgabenta iš sandėlio“ skiltyje „prekių, atleistų nuo akcizų mokėjimo“ nurodomas dujų, kurios teisės aktuose nustatytais atvejais atleistos nuo akcizų mokėjimo, išgabentų iš sandėlio kiekis.</text:span></text:p>
      <text:p text:style-name="P453"><text:span text:style-name="T454">102</text:span><text:span text:style-name="T455">. Stulpelio „Išgabenta iš sandėlio“ skiltyje „prekių, kurių akcizai sumokėti“ nurodomas iš sandėlio išgabentų dujų, kurių akcizai buvo sumokėti prieš išgabenant jas iš sandėlio, kiekis.</text:span></text:p>
      <text:p text:style-name="P456"><text:span text:style-name="T457">103</text:span><text:span text:style-name="T458">. Stulpelyje „Likutis laikotarpio pabaigoje“ nurodomas dujų likutis ataskaitinio laikotarpio pabaigoje.</text:span></text:p>
      <text:p text:style-name="P459"><text:span text:style-name="T460">104</text:span><text:span text:style-name="T461">. Stulpelyje „Skaitiklio numeris“ nurodomi skaitiklių, kuriais apskaitomi realizuojamų dujų kiekiai, numeriai. Jeigu skaitikliai nesunumeruoti, sandėlio savininkas privalo jiems suteikti numerį ir apie tokio numerio suteikimą raštu informuoti apskrities valstybinės mokesčių inspekciją, kurios veiklos teritorijoje yra sandėlis.</text:span></text:p>
      <text:p text:style-name="P462"><text:span text:style-name="T463">105</text:span><text:span text:style-name="T464">. Stulpelyje „Skaitiklio rodmenys laikotarpio pradžioje“ nurodomi skaitiklių rodmenys laikotarpio pradžioje.</text:span></text:p>
      <text:p text:style-name="P465"><text:span text:style-name="T466">106</text:span><text:span text:style-name="T467">. Stulpelyje „Skaitiklio rodmenys laikotarpio pabaigoje“ nurodomi skaitiklių rodmenys laikotarpio pabaigoje.</text:span></text:p>
      <text:p text:style-name="P468"><text:span text:style-name="T469">107</text:span><text:span text:style-name="T470">. Laukelyje „Sandėlio savininko įgaliotas asmuo“ turi būti nurodytas sandėlio savininko įgalioto asmens pareigos, vardas ir pavardė bei to asmens parašas.</text:span></text:p>
      <text:p text:style-name="P471"/>
      <text:p text:style-name="P472"><text:span text:style-name="T473">V</text:span><text:span text:style-name="T474">.<text:s/></text:span><text:span text:style-name="T475">FR0431 FORMOS PILDYMAS</text:span></text:p>
      <text:p text:style-name="P476"/>
      <text:p text:style-name="P477"><text:span text:style-name="T478">108</text:span><text:span text:style-name="T479">. 01 langelyje dedamas „X“ ženklas, jeigu teikiama patikslinta FR0431 forma, jeigu ji netikslinama, šis langelis nepildomas.</text:span></text:p>
      <text:p text:style-name="P480"><text:span text:style-name="T481">109</text:span><text:span text:style-name="T482">. 02 langelyje įrašomas sandėlio savininko kodas.</text:span></text:p>
      <text:p text:style-name="P483"><text:span text:style-name="T484">110</text:span><text:span text:style-name="T485">. 03 langelyje įrašomas sandėlio atskiras identifikacinis numeris.</text:span></text:p>
      <text:p text:style-name="P486"><text:span text:style-name="T487">111</text:span><text:span text:style-name="T488">. 04 langelyje įrašomas sandėlio savininko pavadinimas.</text:span></text:p>
      <text:p text:style-name="P489"><text:span text:style-name="T490">112</text:span><text:span text:style-name="T491">. 05 langelyje įrašomas sandėlio adresas, telefono ir fakso numeriai bei elektroninio pašto adresas.</text:span></text:p>
      <text:p text:style-name="P492"><text:span text:style-name="T493">113</text:span><text:span text:style-name="T494">. 06 langelyje įrašomas sandėlio savininko adresas, telefono ir fakso numeriai bei elektroninio pašto adresas.</text:span></text:p>
      <text:p text:style-name="P495"><text:span text:style-name="T496">114</text:span><text:span text:style-name="T497">. Stulpelyje „Atgabenimo arba išgabenimo data“ nurodoma mėnuo ir diena, kada prekės gautos į sandėlį arba išgabentos iš sandėlio.</text:span></text:p>
      <text:p text:style-name="P498"><text:span text:style-name="T499">116</text:span><text:span text:style-name="T500">. Stulpelio „Atgabenta į sandėlį“ skiltyje „sandėlio, iš kurio atgabentos prekės identifikacinis numeris“ nurodomas sandėlio, iš kurio, taikant akcizų mokėjimo laikino atidėjimo režimą atgabentos prekės, atskiras identifikacinis numeris, suteiktas Inspekcijos.</text:span></text:p>
      <text:p text:style-name="P501"><text:span text:style-name="T502">117</text:span><text:span text:style-name="T503">. Stulpelio „Atgabenta į sandėlį“ skiltyje „prekių gabenimo dokumento (AAD) išrašymo data“ nurodoma sandėlyje gautų prekių gabenimo dokumento (AAD) išrašymo data.</text:span></text:p>
      <text:p text:style-name="P504"><text:span text:style-name="T505">118</text:span><text:span text:style-name="T506">. Stulpelio „Atgabenta į sandėlį“ skiltyje „prekių gabenimo dokumento (AAD) išrašymo data“ nurodomas sandėlyje gautų prekių unikalus dokumento numeris, patvirtinantis, kad dokumentas suformuotas Inspekcijos serveryje, o jeigu dokumentas suformuotas ne serveryje – dokumento blanko serija ir numeris</text:span><text:span text:style-name="T507">,<text:s/></text:span><text:span text:style-name="T508">suteikti spaustuvės.</text:span></text:p>
      <text:p text:style-name="P509"><text:span text:style-name="T510">119</text:span><text:span text:style-name="T511">. Stulpelio „Atgabenta į sandėlį“ skiltyje „sandėlyje gautų prekių tarifinės grupės kodas“ nurodomas prekės kodas iš klasifikatoriaus.</text:span></text:p>
      <text:p text:style-name="P512"><text:span text:style-name="T513">120</text:span><text:span text:style-name="T514">. Stulpelio „Atgabenta į sandėlį“ skiltyje „sandėlyje gautų prekių kiekis“ nurodomas faktiškai sandėlyje gautų prekių kiekis tūkstantosios dalies tikslumu tais matavimo vienetais, kurie nurodyti AAD dokumento langelyje „Kiekis“.</text:span></text:p>
      <text:p text:style-name="P515"><text:span text:style-name="T516">121</text:span><text:span text:style-name="T517">. Stulpelio „Išgabenta iš sandėlio“ skiltyje „sandėlio, į kurį išgabentos prekės identifikacinis numeris“ nurodomas sandėlio, į kurį, taikant akcizų mokėjimo laikino atidėjimo režimą, išgabentos prekės, atskiras identifikacinis numeris, suteiktas Inspekcijos.</text:span></text:p>
      <text:p text:style-name="P518"><text:span text:style-name="T519">122</text:span><text:span text:style-name="T520">. Stulpelio „Išgabenta iš sandėlio“ skiltyje „prekių gabenimo dokumento (AAD) išrašymo data“ nurodoma AAD išrašymo data.</text:span></text:p>
      <text:p text:style-name="P521"><text:span text:style-name="T522">123</text:span><text:span text:style-name="T523">. Stulpelio „Išgabenta iš sandėlio“ skiltyje „prekių gabenimo dokumento (AAD) numeris“ nurodomas unikalus išrašyto AAD numeris, patvirtinantis, kad dokumentas suformuotas Inspekcijos serveryje, o jeigu dokumentas suformuotas ne serveryje – dokumento blanko serija ir numeris</text:span><text:span text:style-name="T524">,<text:s/></text:span><text:span text:style-name="T525">suteikti spaustuvės.</text:span></text:p>
      <text:p text:style-name="P526"><text:span text:style-name="T527">124</text:span><text:span text:style-name="T528">. Stulpelio „Išgabenta iš sandėlio“ skiltyje „išgabentų iš sandėlio prekių tarifinės grupės kodas“ nurodomas prekės kodas iš klasifikatoriaus.</text:span></text:p>
      <text:p text:style-name="P529"><text:span text:style-name="T530">125</text:span><text:span text:style-name="T531">. Stulpelio „Išgabenta iš sandėlio“ skiltyje „išgabentų iš sandėlio prekių kiekis“ nurodomas prekių kiekis tūkstantosios dalies tikslumu tais matavimo vienetais, kurie nurodyti AAD dokumento langelyje „Kiekis“.</text:span></text:p>
      <text:p text:style-name="P532"><text:span text:style-name="T533">126</text:span><text:span text:style-name="T534">. Laukelyje „Sandėlio savininko įgaliotas asmuo“ turi būti nurodytas sandėlio savininko įgalioto asmens pareigos, vardas ir pavardė bei to asmens parašas.</text:span></text:p>
      <text:p text:style-name="P535"/>
      <text:p text:style-name="P536"><text:span text:style-name="T537">VI</text:span><text:span text:style-name="T538">.<text:s/></text:span><text:span text:style-name="T539">FORMŲ TEIKIMAS</text:span></text:p>
      <text:p text:style-name="P540"/>
      <text:p text:style-name="P541"><text:span text:style-name="T542">127</text:span><text:span text:style-name="T543">. Inspekcijos viršininkas ar apskrities valstybinės mokesčių inspekcijos, kurios aptarnavimo teritorijoje yra akcizais apmokestinamų prekių sandėlis, viršininkas, teisės aktuose nustatytais atvejais turi teisę duoti raštišką nurodymą akcizais apmokestinamų prekių sandėlio savininkui teikti užpildytas FR0376, FR0377, FR0378 ir FR0379 formas. Šiame nurodyme turi būti nustatyti formų pateikimo ataskaitiniai laikotarpiai, būdai ir terminai.</text:span></text:p>
      <text:p text:style-name="P544"><text:span text:style-name="T545">128</text:span><text:span text:style-name="T546">. FR0431 forma teikiama tais pačiais terminais ir tos apskrities valstybinei mokesčių inspekcijai, kuriai teikiama ir akcizų deklaracija.</text:span></text:p>
      <text:p text:style-name="P547"/>
      <text:p text:style-name="P548"><text:span text:style-name="T549">VII</text:span><text:span text:style-name="T550">.<text:s/></text:span><text:span text:style-name="T551">BAIGIAMOSIOS NUOSTATOS</text:span></text:p>
      <text:p text:style-name="P552"/>
      <text:p text:style-name="P553"><text:span text:style-name="T554">129</text:span><text:span text:style-name="T555">. Šių Taisyklių nesilaikantys asmenys atsako teisės aktų nustatyta tvarka.</text:span></text:p>
      <text:p text:style-name="P556">______________</text:p>
      <text:p text:style-name="P557"/>
      <text:soft-page-break/>
      <text:p text:style-name="P558"><text:span text:style-name="T559"><draw:frame draw:style-name="a2" draw:name="Picture 2" text:anchor-type="as-char" svg:x="0in" svg:y="0in" svg:width="6.6875in" svg:height="4.80208in" style:rel-width="scale" style:rel-height="scale"><draw:image xlink:href="media/image2.emf" xlink:type="simple" xlink:show="embed" xlink:actuate="onLoad"/><svg:title/><svg:desc/></draw:frame></text:span></text:p>
      <text:p text:style-name="P560"/>
      <text:p text:style-name="Normal"><text:span text:style-name="T561"><draw:frame draw:style-name="a3" draw:name="Picture 3" text:anchor-type="as-char" svg:x="0in" svg:y="0in" svg:width="6.69792in" svg:height="4.5in" style:rel-width="scale" style:rel-height="scale"><draw:image xlink:href="media/image3.emf" xlink:type="simple" xlink:show="embed" xlink:actuate="onLoad"/><svg:title/><svg:desc/></draw:frame></text:span></text:p>
      <text:soft-page-break/>
      <text:p text:style-name="P562"><text:span text:style-name="T563"><draw:frame draw:style-name="a4" draw:name="Picture 4" text:anchor-type="as-char" svg:x="0in" svg:y="0in" svg:width="6.6875in" svg:height="3.88542in" style:rel-width="scale" style:rel-height="scale"><draw:image xlink:href="media/image4.emf" xlink:type="simple" xlink:show="embed" xlink:actuate="onLoad"/><svg:title/><svg:desc/></draw:frame></text:span></text:p>
      <text:p text:style-name="Normal"><text:span text:style-name="T564"><draw:frame draw:style-name="a5" draw:name="Picture 5" text:anchor-type="as-char" svg:x="0in" svg:y="0in" svg:width="6.6875in" svg:height="4.04167in" style:rel-width="scale" style:rel-height="scale"><draw:image xlink:href="media/image5.emf" xlink:type="simple" xlink:show="embed" xlink:actuate="onLoad"/><svg:title/><svg:desc/></draw:frame></text:span></text:p>
      <text:p text:style-name="P565"/>
      <text:p text:style-name="P566">______________</text:p>
      <text:p text:style-name="Normal"/>
      <text:p text:style-name="P567"/>
      <table:table table:style-name="Table568">
        <table:table-columns>
          <table:table-column table:style-name="TableColumn569"/>
          <table:table-column table:style-name="TableColumn570"/>
        </table:table-columns>
        <table:table-row table:style-name="TableRow571">
          <table:table-cell table:style-name="TableCell572">
            <text:soft-page-break/>
            <text:p text:style-name="P573">FR0431 forma<text:s/></text:p>
            <text:p text:style-name="P574">Patvirtinta Valstybinės<text:s/><text:tab/>mokesčių inspekcijos prie<text:s/><text:tab/>Lietuvos Respublikos<text:s/></text:p>
            <text:p text:style-name="P575">finansų ministerijos viršininko</text:p>
            <text:p text:style-name="P576">2002 m. rugpjūčio 9 d.</text:p>
            <text:p text:style-name="P577">įsakymu Nr. 238<text:s/></text:p>
            <text:p text:style-name="P578"/>
          </table:table-cell>
          <table:table-cell table:style-name="TableCell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rows-spanned="4">
                  <text:p text:style-name="P589">Spaud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covered-table-cell>
                  <text:p text:style-name="P597"/>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covered-table-cell>
                  <text:p text:style-name="P605"/>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covered-table-cell>
                  <text:p text:style-name="P613"/>
                </table:covered-table-cell>
                <table:table-cell table:style-name="TableCell614">
                  <text:p text:style-name="P615"/>
                </table:table-cell>
                <table:table-cell table:style-name="TableCell616">
                  <text:p text:style-name="P617"/>
                </table:table-cell>
              </table:table-row>
            </table:table>
            <text:p text:style-name="P618"/>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01</text:p>
          </table:table-cell>
          <table:table-cell table:style-name="TableCell626">
            <text:p text:style-name="P627"/>
          </table:table-cell>
        </table:table-row>
      </table:table>
      <text:p text:style-name="P628">Patikslinta</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0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0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tab/>(Sandėlio savininko kodas)<text:tab/>(Sandėlio ID numeri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04</text:p>
          </table:table-cell>
          <table:table-cell table:style-name="TableCell699">
            <text:p text:style-name="P700"/>
          </table:table-cell>
          <table:table-cell table:style-name="TableCell701">
            <text:p text:style-name="P702"/>
          </table:table-cell>
          <table:table-cell table:style-name="TableCell703">
            <text:p text:style-name="P704">05</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tab/>(Sandėlio savininko pavadinimas)<text:tab/>(Sandėlio adresas, telefonas, faksas, elektroninio pašto adresas)</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06</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Sandėlio savininko buveinės adresas, telefonas, faksas, elektroninio pašto adresas)</text:p>
      <text:p text:style-name="P734"/>
      <text:p text:style-name="P735">PREKIŲ ATGABENIMO Į SANDĖLĮ IR IŠGABENIMO IŠ JO, TAIKANT AKCIZŲ MOKĖJIMO LAIKINO ATIDĖJIMO REŽIMĄ, DOKUMENTŲ REGISTRAS</text:p>
      <text:p text:style-name="P736"/>
      <text:p text:style-name="P737">20<text:s/><text:span text:style-name="T738">⁪⁪</text:span><text:span text:style-name="T739"><text:tab/>⁪⁪</text:span></text:p>
      <text:p text:style-name="P740"><text:tab/>metai<text:tab/>mėnuo</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3">
            <text:p text:style-name="P757">Eil. Nr.</text:p>
          </table:table-cell>
          <table:table-cell table:style-name="TableCell758" table:number-rows-spanned="3">
            <text:p text:style-name="P759">Atgabenimo arba išgabenimo ata</text:p>
          </table:table-cell>
          <table:table-cell table:style-name="TableCell760" table:number-columns-spanned="5">
            <text:p text:style-name="P761">Atgabenta į sandėlį</text:p>
          </table:table-cell>
          <table:covered-table-cell/>
          <table:covered-table-cell/>
          <table:covered-table-cell/>
          <table:covered-table-cell/>
          <table:table-cell table:style-name="TableCell762" table:number-columns-spanned="5">
            <text:p text:style-name="P763">Išgabenta iš sandėlio</text:p>
          </table:table-cell>
          <table:covered-table-cell/>
          <table:covered-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able:number-rows-spanned="2">
            <text:p text:style-name="P768">sandėlio, iš kurio atgabentos rekės, identifikacinis numeris</text:p>
          </table:table-cell>
          <table:table-cell table:style-name="TableCell769" table:number-columns-spanned="2">
            <text:p text:style-name="P770">prekių gabenimo dokumento (AAD)</text:p>
          </table:table-cell>
          <table:covered-table-cell/>
          <table:table-cell table:style-name="TableCell771" table:number-columns-spanned="2">
            <text:p text:style-name="P772">sandėlyje gautų prekių</text:p>
          </table:table-cell>
          <table:covered-table-cell/>
          <table:table-cell table:style-name="TableCell773" table:number-rows-spanned="2">
            <text:p text:style-name="P774">sandėlio, į kurį išgabentos prekės identifikacinis numeris</text:p>
          </table:table-cell>
          <table:table-cell table:style-name="TableCell775" table:number-columns-spanned="2">
            <text:p text:style-name="P776">prekių gabenimo dokumento (AAD)</text:p>
          </table:table-cell>
          <table:covered-table-cell/>
          <table:table-cell table:style-name="TableCell777" table:number-columns-spanned="2">
            <text:p text:style-name="P778">išgabentų iš sandėlio prekių</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išrašymo data</text:p>
          </table:table-cell>
          <table:table-cell table:style-name="TableCell785">
            <text:p text:style-name="P786">numeris</text:p>
          </table:table-cell>
          <table:table-cell table:style-name="TableCell787">
            <text:p text:style-name="P788">tarifinės grupės kodas</text:p>
          </table:table-cell>
          <table:table-cell table:style-name="TableCell789">
            <text:p text:style-name="P790">kiekis</text:p>
          </table:table-cell>
          <table:covered-table-cell>
            <text:p text:style-name="P791"/>
          </table:covered-table-cell>
          <table:table-cell table:style-name="TableCell792">
            <text:p text:style-name="P793">išrašymo data</text:p>
          </table:table-cell>
          <table:table-cell table:style-name="TableCell794">
            <text:p text:style-name="P795">numeris</text:p>
          </table:table-cell>
          <table:table-cell table:style-name="TableCell796">
            <text:p text:style-name="P797">tarifinės grupės kodas</text:p>
          </table:table-cell>
          <table:table-cell table:style-name="TableCell798">
            <text:p text:style-name="P799">kiekis</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Sandėlio savininko įgaliotas asmuo:<text:s/><text:tab/>____________<text:tab/>_________<text:tab/>__________________</text:p>
      <text:soft-page-break/>
      <text:p text:style-name="P1228"><text:tab/>(pareigos)<text:tab/>(parašas)<text:tab/>(vardas, pavardė)</text:p>
      <text:p text:style-name="P1229">______________</text:p>
      <text:p text:style-name="P1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09:16:00Z</meta:creation-date>
    <dc:date>2017-02-09T09:16:00Z</dc:date>
    <meta:template xlink:href="Normal.dotm" xlink:type="simple"/>
    <meta:editing-cycles>2</meta:editing-cycles>
    <meta:editing-duration>PT0S</meta:editing-duration>
    <meta:document-statistic meta:page-count="13" meta:paragraph-count="390" meta:word-count="4195" meta:character-count="30066" meta:row-count="1382" meta:non-whitespace-character-count="26261"/>
  </office:meta>
</office:document-meta>
</file>