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REIKALAVIMO TEISIŲ PERLEIDIMO AKCINEI BENDROVEI TURTO BANKUI</text:p>
      <text:p text:style-name="P12"/>
      <text:p text:style-name="P13">2002 m. gegužės 7 d. Nr. 631</text:p>
      <text:p text:style-name="P14">Vilnius</text:p>
      <text:p text:style-name="P15"/>
      <text:p text:style-name="P16"><text:span text:style-name="T17">Vadovaudamasi akcinės bendrovės Turto banko įstatų, patvirtintų Lietuvos Respublikos akcinės bendrovės Turto bankas įstatų patvirtinimo įstatymu (Žin., 1996, Nr. 81-1931; 2001, Nr. 62-2222), 11 punkto 1 papunkčiu, Lietuvos Respublikos Vyriausybė<text:s/></text:span><text:span text:style-name="T18">nutari</text:span><text:span text:style-name="T19">a:</text:span></text:p>
      <text:p text:style-name="P20">1<text:span text:style-name="T21">. Pavesti Finansų ministerijai:</text:span></text:p>
      <text:p text:style-name="P22"><text:span text:style-name="T23">1.1</text:span><text:span text:style-name="T24">. pagal reikalavimo perleidimo sutartis perleisti akcinei bendrovei Turto bankui reikalavimo teises:</text:span></text:p>
      <text:p text:style-name="P25"><text:span text:style-name="T26">1.1.1</text:span><text:span text:style-name="T27">. į likviduojamą akcinę bendrovę Vakarų banką, išskyrus 11526951 lito reikalavimą, kuris akcinei bendrovei Vakarų bankui padengtas vadovaujantis Lietuvos Respublikos Vyriausybės 1997 m. balandžio 16 d. nutarimo Nr. 368 „Dėl dalies nebaigto statyti pastato Vilniuje, Gynėjų g. 14, perėmimo valstybės reikmėms“ (Žin., 1997, Nr. 34-849) 5 punktu, kai Finansų ministerijai buvo perleistas akcinės bendrovės Vakarų banko reikalavimas į valstybę dėl nebaigto statyti pastato (Vilniuje, Gynėjų g. 14) statybai akcinės bendrovės Vakarų banko panaudotas kompensuotinas lėšas (11526951 litą);<text:s/></text:span></text:p>
      <text:p text:style-name="P28"><text:span text:style-name="T29">1.1.2</text:span><text:span text:style-name="T30">. į bankrutavusius bankus dėl Gyventojų indėlių kompensavimo fondo lėšų, pagal Lietuvos Respublikos gyventojų indėlių bankrutuojančiuose bankuose dalinio kompensavimo laikinąjį įstatymą (Žin., 1996, Nr. 20-519) panaudotų gyventojų indėlių kompensacijoms išmokėti, grąžinimo;</text:span></text:p>
      <text:p text:style-name="P31"><text:span text:style-name="T32">1.1.3</text:span><text:span text:style-name="T33">. dėl bankrutuojančioms ir stojančioms dėl žaliavų stokos įmonėms pagal Laikinosios vyriausybinės ypatingosios ekonominės būklės komisijos sprendimus per Lietuvos investicijų banką iš Lietuvos Respublikos valstybės biudžeto lėšų 1992–1993 metais suteiktų ir šiuo metu likviduojamos valstybės įmonės Lietuvos valstybės vertybinių popierių fondo administruojamų paskolų;</text:span></text:p>
      <text:p text:style-name="P34"><text:span text:style-name="T35">1.1.4</text:span><text:span text:style-name="T36">. dėl Finansų ministerijos iš Respublikinio privatizavimo fondo (dabar – Privatizavimo fondas) suteiktų paskolų;</text:span></text:p>
      <text:p text:style-name="P37"><text:span text:style-name="T38">1.2</text:span><text:span text:style-name="T39">.rengiant Lietuvos Respublikos 2002 metų valstybės biudžeto ir savivaldybių biudžetų finansinių rodiklių patvirtinimo įstatymo pakeitimo įstatymo projektą, patikslinti Lietuvos Respublikos valstybės biudžeto apyvartos lėšų sumą, atsižvelgiant į tai, kad Finansų ministerijai priklauso reikalavimas į valstybę, nurodytas šio nutarimo 1.1.1 punkte.</text:span></text:p>
      <text:p text:style-name="P40"><text:span text:style-name="T41">2</text:span><text:span text:style-name="T42">. Nustatyti, kad akcinė bendrovė Turto bankas pagal šio nutarimo 1.1 punkte nurodytas reikalavimo teises išieškotas lėšas reikalavimo perleidimo sutartyse nustatytais terminais, atskaitęs už reikalavimo teisės išieškojimą pagal reikalavimo perleidimo sutartis akcinei bendrovei Turto bankui priklausančią sumą, perveda į reikalavimo perleidimo sutartyse nurodytas Finansų ministerijos sąskaitas. Akcinei bendrovei Turto bankui priklausančios sumos dydis priklauso nuo išieškotų per tam tikrą laikotarpį pagal reikalavimo teises sumų ir išieškojimo sąnaudų ir apskaičiuojamas finansų ministro nustatyta tvarka.</text:span></text:p>
      <text:p text:style-name="P43"/>
      <text:p text:style-name="P44"/>
      <text:p text:style-name="P45"/>
      <text:p text:style-name="P46">MINISTRAS PIRMININKAS<text:tab/>ALGIRDAS BRAZAUSKAS</text:p>
      <text:p text:style-name="P47"/>
      <text:p text:style-name="P48"/>
      <text:p text:style-name="P49"/>
      <text:soft-page-break/>
      <text:p text:style-name="P50">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4-10-02T13:51:00Z</meta:creation-date>
    <dc:date>2014-10-02T13:51:00Z</dc:date>
    <meta:template xlink:href="Normal" xlink:type="simple"/>
    <meta:editing-cycles>2</meta:editing-cycles>
    <meta:editing-duration>PT0S</meta:editing-duration>
    <meta:document-statistic meta:page-count="2" meta:paragraph-count="19" meta:word-count="393" meta:character-count="2973" meta:row-count="72" meta:non-whitespace-character-count="2599"/>
  </office:meta>
</office:document-meta>
</file>