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break-before="page"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color="#000000" style:letter-kerning="true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keep-with-next="always" fo:margin-left="2in" fo:text-indent="0.4916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keep-with-next="always" fo:text-align="center"/>
    </style:style>
    <style:style style:name="T158" style:parent-style-name="DefaultParagraphFont" style:family="text">
      <style:text-properties fo:color="#000000" style:letter-kerning="true"/>
    </style:style>
    <style:style style:name="P159" style:parent-style-name="Normal" style:family="paragraph">
      <style:paragraph-properties fo:text-indent="0.4916in"/>
      <style:text-properties fo:color="#000000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break-before="page" fo:text-indent="3.9375in"/>
    </style:style>
    <style:style style:name="P201" style:parent-style-name="Normal" style:family="paragraph">
      <style:paragraph-properties fo:text-indent="3.9375in"/>
    </style:style>
    <style:style style:name="P202" style:parent-style-name="Normal" style:family="paragraph">
      <style:paragraph-properties fo:text-indent="3.9375in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keep-with-next="always"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indent="0.4916in"/>
    </style:style>
    <style:style style:name="TableColumn208" style:family="table-column">
      <style:table-column-properties style:column-width="0.859in"/>
    </style:style>
    <style:style style:name="TableColumn209" style:family="table-column">
      <style:table-column-properties style:column-width="0.5673in"/>
    </style:style>
    <style:style style:name="TableColumn210" style:family="table-column">
      <style:table-column-properties style:column-width="0.4027in"/>
    </style:style>
    <style:style style:name="TableColumn211" style:family="table-column">
      <style:table-column-properties style:column-width="0.4652in"/>
    </style:style>
    <style:style style:name="TableColumn212" style:family="table-column">
      <style:table-column-properties style:column-width="0.4201in"/>
    </style:style>
    <style:style style:name="TableColumn213" style:family="table-column">
      <style:table-column-properties style:column-width="0.5604in"/>
    </style:style>
    <style:style style:name="TableColumn214" style:family="table-column">
      <style:table-column-properties style:column-width="0.7125in"/>
    </style:style>
    <style:style style:name="TableColumn215" style:family="table-column">
      <style:table-column-properties style:column-width="0.5659in"/>
    </style:style>
    <style:style style:name="TableColumn216" style:family="table-column">
      <style:table-column-properties style:column-width="0.4368in"/>
    </style:style>
    <style:style style:name="TableColumn217" style:family="table-column">
      <style:table-column-properties style:column-width="0.5208in"/>
    </style:style>
    <style:style style:name="TableColumn218" style:family="table-column">
      <style:table-column-properties style:column-width="0.4027in"/>
    </style:style>
    <style:style style:name="TableColumn219" style:family="table-column">
      <style:table-column-properties style:column-width="0.4368in"/>
    </style:style>
    <style:style style:name="TableColumn220" style:family="table-column">
      <style:table-column-properties style:column-width="0.493in"/>
    </style:style>
    <style:style style:name="Table207" style:family="table">
      <style:table-properties style:width="6.6937in" fo:margin-left="0in" table:align="left"/>
    </style:style>
    <style:style style:name="TableRow221" style:family="table-row">
      <style:table-row-properties style:min-row-height="0.2118in"/>
    </style:style>
    <style:style style:name="TableCell222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735" style:parent-style-name="DefaultParagraphFont" style:family="text">
      <style:text-properties fo:color="#000000" fo:font-size="10pt" style:font-size-asian="10pt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break-before="page" fo:text-indent="3.9375in"/>
    </style:style>
    <style:style style:name="P908" style:parent-style-name="Normal" style:family="paragraph">
      <style:paragraph-properties fo:text-indent="3.9375in"/>
    </style:style>
    <style:style style:name="P909" style:parent-style-name="Normal" style:family="paragraph">
      <style:paragraph-properties fo:text-indent="3.9375in"/>
    </style:style>
    <style:style style:name="P910" style:parent-style-name="Normal" style:family="paragraph">
      <style:paragraph-properties fo:text-indent="0.4916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color="#000000"/>
    </style:style>
    <style:style style:name="T913" style:parent-style-name="DefaultParagraphFont" style:family="text">
      <style:text-properties fo:font-weight="bold" style:font-weight-asian="bold" fo:color="#000000"/>
    </style:style>
    <style:style style:name="P914" style:parent-style-name="Normal" style:family="paragraph">
      <style:paragraph-properties fo:text-indent="0.4916in"/>
    </style:style>
    <style:style style:name="TableColumn916" style:family="table-column">
      <style:table-column-properties style:column-width="3.2243in"/>
    </style:style>
    <style:style style:name="TableColumn917" style:family="table-column">
      <style:table-column-properties style:column-width="3.2243in"/>
    </style:style>
    <style:style style:name="Table915" style:family="table">
      <style:table-properties style:width="6.4486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/>
    </style:style>
    <style:style style:name="TableCell9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indent="0.4916in"/>
      <style:text-properties fo:color="#000000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indent="0.4916in"/>
      <style:text-properties fo:color="#000000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paragraph-properties fo:text-indent="0.4916in"/>
      <style:text-properties fo:color="#000000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4916in"/>
      <style:text-properties fo:color="#000000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fo:text-indent="0.4916in"/>
      <style:text-properties fo:color="#000000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indent="0.4916in"/>
      <style:text-properties fo:color="#000000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fo:text-indent="0.4916in"/>
      <style:text-properties fo:color="#000000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indent="0.4916in"/>
      <style:text-properties fo:color="#000000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indent="0.4916in"/>
      <style:text-properties fo:color="#000000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indent="0.4916in"/>
      <style:text-properties fo:color="#000000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text-indent="0.4916in"/>
      <style:text-properties fo:color="#000000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/>
    </style:style>
    <style:style style:name="P97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ELIORACIJOS IR KALKINIMO DARBŲ 1999 METŲ PROGRAMOS PATVIRTINIMO</text:p>
      <text:p text:style-name="P15"/>
      <text:p text:style-name="P16">1999 m. kovo 10 d. Nr. 272</text:p>
      <text:p text:style-name="P17">Vilnius</text:p>
      <text:p text:style-name="P18"/>
      <text:p text:style-name="P19"><text:span text:style-name="T20">Atsižvelgdama į tai, kad Lietuvos Respublikos 1999 metų valstybė</text:span><text:span text:style-name="T21">s biudžeto ir savivaldybių biudžetų finansinių rodiklių patvirtinimo įstatymu (Žin., 1998, Nr.<text:s/></text:span><text:a xlink:href="https://www.e-tar.lt/portal/lt/legalAct/TAR.DD49A6FFBCA3" office:target-frame-name="_blank" xlink:show="new"><text:span text:style-name="T22">114-3186</text:span></text:a><text:span text:style-name="T23">) iš Privatizavimo fondo lėšų 1999 metais melioracijai ir dirvų kalkinimui</text:span><text:span text:style-name="T24"><text:s/>skirta 80 mln. litų, ir 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5">107-2688</text:span></text:a><text:span text:style-name="T26">) 7 straipsniu, Lietuvos Respublikos<text:s/></text:span><text:span text:style-name="T27">Vyriausybė </text:span><text:span text:style-name="T28">nutari</text:span><text:span text:style-name="T29">a:</text:span></text:p>
      <text:p text:style-name="P30"><text:span text:style-name="T31">1</text:span><text:span text:style-name="T32">. Patvirtinti Melioracijos ir kalkinimo darbų 1999 metų programą (pridedama).</text:span></text:p>
      <text:p text:style-name="P33"><text:span text:style-name="T34">2</text:span><text:span text:style-name="T35">. Patvirtinti Privatizavimo fondo lėšų, skiriamų Melioracijos ir kalkinimo darbų 1999 metų programai, paskirstymą apskričių viršininkų administracij</text:span><text:span text:style-name="T36">oms pagal priedą.</text:span></text:p>
      <text:p text:style-name="P37"><text:span text:style-name="T38">3</text:span><text:span text:style-name="T39">. Nustatyti, kad Melioracijos ir kalkinimo darbų 1999 metų programą įgyvendina apskričių viršininkų administracijos.</text:span></text:p>
      <text:p text:style-name="P40"><text:span text:style-name="T41">4</text:span><text:span text:style-name="T42">. Pavesti Finansų ministerijai rengiamuose Privatizavimo fondo lėšų sąmatų projektuose numatyti lėšas Melioraci</text:span><text:span text:style-name="T43">jos ir kalkinimo darbų 1999 metų programai įgyvendinti.</text:span></text:p>
      <text:p text:style-name="P44"/>
      <text:p text:style-name="P45"/>
      <text:p text:style-name="P46">MINISTRAS PIRMININKAS<text:tab/>GEDIMINAS VAGNORIUS</text:p>
      <text:p text:style-name="P47"/>
      <text:p text:style-name="P48">ŽEMĖS ŪKIO MINISTRAS<text:tab/>EDVARDAS MAKELIS</text:p>
      <text:p text:style-name="P49">______________</text:p>
      <text:soft-page-break/>
      <text:p text:style-name="P50">PATVIRTINTA</text:p>
      <text:p text:style-name="P51">Lietuvos Respublikos Vyriausybės</text:p>
      <text:p text:style-name="P52">1999 m. kovo 10 d. nutarimu Nr. 272</text:p>
      <text:p text:style-name="P53"/>
      <text:p text:style-name="P54"><text:span text:style-name="T55">MELIORACIJOSIRKALKINIMODARBŲ1999METŲPROGRAMA</text:span></text:p>
      <text:p text:style-name="P56"/>
      <text:p text:style-name="P57"><text:span text:style-name="T58">PROGRAMOS OBJEKTAS</text:span></text:p>
      <text:p text:style-name="P59"/>
      <text:p text:style-name="P60"><text:span text:style-name="T61">1</text:span><text:span text:style-name="T62">. Lietuvoje yra 3,4 mln. hektarų pernelyg drėgnos sausintinos žemės, ji sudaro 85,9 procento bendro žemės ūkio paskirties žemės ploto. Nesausinant šios žemės, neįmanoma veiksmingai pl</text:span><text:span text:style-name="T63">ėtoti žemdirbystės, todėl jos melioravimas – labai svarbi žemės ūkio gamybos infrastruktūros dalis. Šalyje yra 2,6 mln. hektarų sausinamos žemės, ji sudaro 77,7 procento sausintinos žemės ūkio paskirties žemės.</text:span></text:p>
      <text:p text:style-name="P64"><text:span text:style-name="T65">Sausinamoje žemėje išauginami 89 procentai vi</text:span><text:span text:style-name="T66">sos žemės ūkio produkcijos, joje auginamos visos techninės kultūros. Išsausinamos žemės hektaro gaunama 8 centneriais daugiau grūdinių kultūrų negu iš nesausinamos. Nesausinamoje žemėje arba sausinamoje žemėje, kur sugedęs drenažas, negalima taikyti šiuola</text:span><text:span text:style-name="T67">ikinių žemdirbystės technologijų.</text:span></text:p>
      <text:p text:style-name="P68"><text:span text:style-name="T69">2</text:span><text:span text:style-name="T70">. Žemei melioruoti įrengta 63 tūkst. kilometrų griovių, 1,6 mln. kilometrų drenų, 70 tūkstančių įvairių hidrotechnikos statinių, pastatytos 163 vandens siurblinės, supilta 500 kilometrų apsauginių pylimų, įrengti 264<text:s/></text:span><text:span text:style-name="T71">tvenkiniai, nutiesta 17 tūkst. kilometrų vietinių kelių. Bendra melioracijos statinių balansinė vertė – 7,5 mlrd. litų, atkuriamoji vertė 1999 m. sausio 1 d. kainomis – apie 18,5 mlrd. litų.</text:span></text:p>
      <text:p text:style-name="P72"/>
      <text:p text:style-name="P73"><text:span text:style-name="T74">PROGRAMOS TIKSLAS</text:span></text:p>
      <text:p text:style-name="P75"/>
      <text:p text:style-name="P76"><text:span text:style-name="T77">3</text:span><text:span text:style-name="T78">. Šios programos tikslas – atlikti v</text:span><text:span text:style-name="T79">alstybei priklausančių melioracijos statinių priežiūros, remonto bei rekonstravimo darbus, pakalkinti žemes, kurioms 1998 metais valstybės lėšomis buvo nupirkta kalkinių medžiagų. Įvykdžius programą, pagrindinėje sausinamos žemės dalyje bus palaikoma paten</text:span><text:span text:style-name="T80">kinama melioracijos sistemų ir jų statinių techninė būklė, tai sudarys sąlygas ūkininkams, žemės ūkio bendrovėms ir kitiems ūkio subjektams verstis žemės ūkio produkcijos gamyba.</text:span></text:p>
      <text:p text:style-name="P81"/>
      <text:p text:style-name="P82"><text:span text:style-name="T83">PROGRAMOS UŽDAVINIAI</text:span></text:p>
      <text:p text:style-name="P84"/>
      <text:p text:style-name="P85"><text:span text:style-name="T86">4</text:span><text:span text:style-name="T87">. Šios programos lėšos naudojamos:</text:span></text:p>
      <text:p text:style-name="P88"><text:span text:style-name="T89">4.1</text:span><text:span text:style-name="T90">. valstyb</text:span><text:span text:style-name="T91">ei priklausančių melioracijos statinių priežiūros darbams (išskyrus melioracijos statinių, su kurių naudotojais Lietuvos Respublikos Vyriausybės 1994 m. kovo 31 d. nutarimo Nr. 224 „Dėl valstybei priklausančių melioracijos įrenginių priskyrimo naudoti tvar</text:span><text:span text:style-name="T92">kos“ (Žin., 1994, Nr.<text:s/></text:span><text:a xlink:href="https://www.e-tar.lt/portal/lt/legalAct/TAR.5219C4E66206" office:target-frame-name="_blank" xlink:show="new"><text:span text:style-name="T93">26-443</text:span></text:a><text:span text:style-name="T94">; 1995, Nr.<text:s/></text:span><text:a xlink:href="https://www.e-tar.lt/portal/lt/legalAct/TAR.571E5F9153E9" office:target-frame-name="_blank" xlink:show="new"><text:span text:style-name="T95">68-1657</text:span></text:a><text:span text:style-name="T96">) nustatyta tvarka yra sudarytos panaudos sutartys,</text:span><text:span text:style-name="T97"><text:s/>smulkius priežiūros darbus pagal Žemės ūkio ministerijos patvirtintą sąrašą) finansuoti. Tokie darbai yra:</text:span></text:p>
      <text:p text:style-name="P98"><text:span text:style-name="T99">4.1.1</text:span><text:span text:style-name="T100">. griovių ir pylimų šlaitų šienavimas;</text:span></text:p>
      <text:p text:style-name="P101"><text:span text:style-name="T102">4.1.2</text:span><text:span text:style-name="T103">. krūmų šalinimas nuo griovių ir pylimų šlaitų;</text:span></text:p>
      <text:p text:style-name="P104"><text:span text:style-name="T105">4.1.3</text:span><text:span text:style-name="T106">.vandens augalijos ir sąnašų šalinim</text:span><text:span text:style-name="T107">as iš griovių;</text:span></text:p>
      <text:p text:style-name="P108"><text:span text:style-name="T109">4.1.4</text:span><text:span text:style-name="T110">. polderinių sausinimo sistemų siurblinių eksploatavimas ir kitų šių sistemų melioracijos statinių priežiūra;</text:span></text:p>
      <text:p text:style-name="P111"><text:span text:style-name="T112">4.1.5</text:span><text:span text:style-name="T113">. melioracijos sistemų hidrotechnikos statinių priežiūra;</text:span></text:p>
      <text:p text:style-name="P114"><text:span text:style-name="T115">4.2</text:span><text:span text:style-name="T116">. valstybei priklausančių melioracijos<text:s/></text:span><text:span text:style-name="T117">statinių remonto darbams (įskaitant šių statinių remonto techninės-sąmatinės dokumentacijos sudarymą, jos ekspertizę, darbų techninę priežiūrą bei kitas šių statinių remonto projektų realizavimo išlaidas) finansuoti. Tokie darbai yra:</text:span></text:p>
      <text:p text:style-name="P118"><text:span text:style-name="T119">4.2.1</text:span><text:span text:style-name="T120">. griovių remo</text:span><text:span text:style-name="T121">ntas;</text:span></text:p>
      <text:p text:style-name="P122"><text:span text:style-name="T123">4.2.2</text:span><text:span text:style-name="T124">. drenažo ir jo statinių remontas;</text:span></text:p>
      <text:p text:style-name="P125"><text:span text:style-name="T126">4.2.3</text:span><text:span text:style-name="T127">. polderinių sausinimo sistemų siurblinių ir kitų šių sistemų melioracijos statinių remontas;</text:span></text:p>
      <text:p text:style-name="P128"><text:span text:style-name="T129">4.2.4</text:span><text:span text:style-name="T130">. melioracijos sistemų hidrotechnikos statinių remontas;</text:span></text:p>
      <text:p text:style-name="P131"><text:span text:style-name="T132">4.3</text:span><text:span text:style-name="T133">. valstybei priklausančių me</text:span><text:span text:style-name="T134">lioracijos sistemų ir statinių rekonstravimo darbams (įskaitant griovių, drenažo ir hidrotechnikos statinių rekonstravimo darbus bei rekonstravimo darbų techninės-sąmatinės dokumentacijos sudarymą, jos ekspertizę, darbų techninę priežiūrą bei kitas šių sta</text:span><text:span text:style-name="T135">tinių rekonstravimo projektų realizavimo išlaidas) finansuoti;</text:span></text:p>
      <text:p text:style-name="P136"><text:span text:style-name="T137">4.4</text:span><text:span text:style-name="T138">. pradėtoms statyti naujoms melioracijos sistemoms ir statiniams (jų dalims) užbaigti;</text:span></text:p>
      <text:p text:style-name="P139"><text:span text:style-name="T140">4.5</text:span><text:span text:style-name="T141">. rūgščių dirvų kalkinimo darbams (jeigu 1998 metais šiems plotams kalkinti valstybės lėšomi</text:span><text:span text:style-name="T142">s buvo pirkta kalkinių medžiagų);</text:span></text:p>
      <text:p text:style-name="P143"><text:span text:style-name="T144">4.6</text:span><text:span text:style-name="T145">. krūmų-kelmų krūvoms, sustumtoms anksčiau vykdant melioracijos darbus, išsklaidyti ir jų liekanoms pašalinti;</text:span></text:p>
      <text:p text:style-name="P146"><text:span text:style-name="T147">4.7</text:span><text:span text:style-name="T148">. melioracijos techniniams ir ekonominiams normatyvams parengti;</text:span></text:p>
      <text:p text:style-name="P149"><text:span text:style-name="T150">4.8</text:span><text:span text:style-name="T151">. melioracijos statinių k</text:span><text:span text:style-name="T152">adastrui sudaryti;</text:span></text:p>
      <text:p text:style-name="P153"><text:span text:style-name="T154">4.9</text:span><text:span text:style-name="T155">. įsiskolinimui už Lietuvos Respublikos 1998 metų valstybės biudžeto lėšomis atliktus, bet neapmokėtus darbus, padengti.</text:span></text:p>
      <text:p text:style-name="P156"/>
      <text:p text:style-name="P157"><text:span text:style-name="T158">KITOS NUOSTATOS</text:span></text:p>
      <text:p text:style-name="P159"/>
      <text:p text:style-name="P160"><text:span text:style-name="T161">5</text:span><text:span text:style-name="T162">. Programai įgyvendinti naudojamos Privatizavimo fondo lėšos, skirtos Lietuvos R</text:span><text:span text:style-name="T163">espublikos Vyriausybės patvirtintoms programoms.</text:span></text:p>
      <text:p text:style-name="P164"><text:span text:style-name="T165">6</text:span><text:span text:style-name="T166">. Melioracijos darbai programos lėšomis atliekami laikantis teisės aktų reikalavimų, nustatytų iš biudžeto finansuojamiems melioracijos ir kalkinimo darbams.</text:span></text:p>
      <text:p text:style-name="P167"><text:span text:style-name="T168">7</text:span><text:span text:style-name="T169">. Programos lėšas Finansų ministerija p</text:span><text:span text:style-name="T170">erveda apskričių viršininkų administracijoms, vadovaudamasi Lietuvos Respublikos Vyriausybės patvirtintomis Privatizavimo fondo lėšų naudojimo sąmatomis ir Lietuvos Respublikos Vyriausybės patvirtintu programos lėšų paskirstymu apskričių viršininkų adminis</text:span><text:span text:style-name="T171">tracijoms (lėšos pervedamos į šiam tikslui atidarytas specialiąsias sąskaitas).</text:span></text:p>
      <text:p text:style-name="P172"><text:span text:style-name="T173">8</text:span><text:span text:style-name="T174">. Apskričių viršininkų administracijos:</text:span></text:p>
      <text:p text:style-name="P175"><text:span text:style-name="T176">8.1</text:span><text:span text:style-name="T177">. atsako už joms skirtų programos lėšų naudojimą;</text:span></text:p>
      <text:p text:style-name="P178"><text:span text:style-name="T179">8.2</text:span><text:span text:style-name="T180">. tvirtina konkrečių apskrities melioracijos ir kalkinimo objektų ir<text:s/></text:span><text:span text:style-name="T181">darbų, atliekamų programos lėšomis, sąrašus, apimtį ir finansavimo limitus;</text:span></text:p>
      <text:p text:style-name="P182"><text:span text:style-name="T183">8.3</text:span><text:span text:style-name="T184">. atlieka darbų, vykdomų programos lėšomis, užsakovo funkcijas;</text:span></text:p>
      <text:p text:style-name="P185"><text:span text:style-name="T186">8.4</text:span><text:span text:style-name="T187">. tvarko joms skirtų programos lėšų buhalterinę apskaitą.</text:span></text:p>
      <text:p text:style-name="P188"><text:span text:style-name="T189">9</text:span><text:span text:style-name="T190">. Programos lėšomis atliekamų darbų a</text:span><text:span text:style-name="T191">pimtis pateikiama priede.</text:span></text:p>
      <text:p text:style-name="P192"><text:span text:style-name="T193">10</text:span><text:span text:style-name="T194">. Darbai programos lėšomis atliekami Lietuvos Respublikos viešojo pirkimo įstatymo nustatyta tvarka.</text:span></text:p>
      <text:p text:style-name="P195"><text:span text:style-name="T196">11</text:span><text:span text:style-name="T197">. Programos finansiniai metai yra kalendoriniai metai.</text:span></text:p>
      <text:p text:style-name="P198"><text:span text:style-name="T199">______________</text:span></text:p>
      <text:soft-page-break/>
      <text:p text:style-name="P200">Melioracijos ir kalkinimo darbų</text:p>
      <text:p text:style-name="P201">1999<text:s/>metų programos</text:p>
      <text:p text:style-name="P202">priedas</text:p>
      <text:p text:style-name="P203"/>
      <text:p text:style-name="P204"><text:span text:style-name="T205">MELIORACIJOS IR KALKINIMO DARBŲ 1999 METŲ PROGRAMOS LĖŠOMIS ATLIEKAMI DARBAI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>Darbų pavadinimas</text:p>
          </table:table-cell>
          <table:table-cell table:style-name="TableCell226">
            <text:p text:style-name="P227">Matavimo vienetas</text:p>
          </table:table-cell>
          <table:table-cell table:style-name="TableCell228">
            <text:p text:style-name="P229">Iš</text:p>
            <text:p text:style-name="P230">viso</text:p>
          </table:table-cell>
          <table:table-cell table:style-name="TableCell231" table:number-columns-spanned="10">
            <text:p text:style-name="P232">Apskrit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Alytaus</text:p>
          </table:table-cell>
          <table:table-cell table:style-name="TableCell242">
            <text:p text:style-name="P243">Kauno</text:p>
          </table:table-cell>
          <table:table-cell table:style-name="TableCell244">
            <text:p text:style-name="P245">Klaipėdos</text:p>
          </table:table-cell>
          <table:table-cell table:style-name="TableCell246">
            <text:p text:style-name="P247">Marijampolės</text:p>
          </table:table-cell>
          <table:table-cell table:style-name="TableCell248">
            <text:p text:style-name="P249">Panevėžio</text:p>
          </table:table-cell>
          <table:table-cell table:style-name="TableCell250">
            <text:p text:style-name="P251">Šiaulių</text:p>
          </table:table-cell>
          <table:table-cell table:style-name="TableCell252">
            <text:p text:style-name="P253">Tauragės</text:p>
          </table:table-cell>
          <table:table-cell table:style-name="TableCell254">
            <text:p text:style-name="P255">Telšių</text:p>
          </table:table-cell>
          <table:table-cell table:style-name="TableCell256">
            <text:p text:style-name="P257">Utenos</text:p>
          </table:table-cell>
          <table:table-cell table:style-name="TableCell258">
            <text:p text:style-name="P259">Vilniaus</text:p>
          </table:table-cell>
        </table:table-row>
        <table:table-row table:style-name="TableRow260">
          <table:table-cell table:style-name="TableCell261">
            <text:p text:style-name="P262">Melioracijos statinių priežiūra:</text:p>
            <text:p text:style-name="P263">griovių ir pylimų šlaitų šienavimas</text:p>
            <text:p text:style-name="P264">krūmų šalinimas nuo griovių ir pylimų šlaitų</text:p>
            <text:p text:style-name="P265">vandens augalijos ir sąnašų šalinimas iš griovių dugno</text:p>
            <text:p text:style-name="P266">sausinimo sistemų siurblinių eksploatavimas ir priežiūra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km</text:p>
            <text:p text:style-name="P275"/>
            <text:p text:style-name="P276"/>
            <text:p text:style-name="P277"/>
            <text:p text:style-name="P278"/>
            <text:p text:style-name="P279">ha</text:p>
            <text:p text:style-name="P280"/>
            <text:p text:style-name="P281"/>
            <text:p text:style-name="P282"/>
            <text:p text:style-name="P283"/>
            <text:p text:style-name="P284"/>
            <text:p text:style-name="P285">km</text:p>
            <text:p text:style-name="P286"/>
            <text:p text:style-name="P287"/>
            <text:p text:style-name="P288"/>
            <text:p text:style-name="P289"/>
            <text:p text:style-name="P290"/>
            <text:p text:style-name="P291">vnt.</text:p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17600</text:p>
            <text:p text:style-name="P300"/>
            <text:p text:style-name="P301"/>
            <text:p text:style-name="P302"/>
            <text:p text:style-name="P303">1420</text:p>
            <text:p text:style-name="P304"/>
            <text:p text:style-name="P305"/>
            <text:p text:style-name="P306"/>
            <text:p text:style-name="P307"/>
            <text:p text:style-name="P308">15400</text:p>
            <text:p text:style-name="P309"/>
            <text:p text:style-name="P310"/>
            <text:p text:style-name="P311"/>
            <text:p text:style-name="P312"/>
            <text:p text:style-name="P313">94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800</text:p>
            <text:p text:style-name="P322"/>
            <text:p text:style-name="P323"/>
            <text:p text:style-name="P324"/>
            <text:p text:style-name="P325"/>
            <text:p text:style-name="P326">80</text:p>
            <text:p text:style-name="P327"/>
            <text:p text:style-name="P328"/>
            <text:p text:style-name="P329"/>
            <text:p text:style-name="P330"/>
            <text:p text:style-name="P331"/>
            <text:p text:style-name="P332">700</text:p>
            <text:p text:style-name="P333"/>
            <text:p text:style-name="P334"/>
            <text:p text:style-name="P335"/>
            <text:p text:style-name="P336"/>
            <text:p text:style-name="P337"/>
            <text:p text:style-name="P338">9</text:p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2200</text:p>
            <text:p text:style-name="P347"/>
            <text:p text:style-name="P348"/>
            <text:p text:style-name="P349"/>
            <text:p text:style-name="P350">150</text:p>
            <text:p text:style-name="P351"/>
            <text:p text:style-name="P352"/>
            <text:p text:style-name="P353"/>
            <text:p text:style-name="P354"/>
            <text:p text:style-name="P355"/>
            <text:p text:style-name="P356">1900</text:p>
            <text:p text:style-name="P357"/>
            <text:p text:style-name="P358"/>
            <text:p text:style-name="P359"/>
            <text:p text:style-name="P360"/>
            <text:p text:style-name="P361">11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1500</text:p>
            <text:p text:style-name="P370"/>
            <text:p text:style-name="P371"/>
            <text:p text:style-name="P372"/>
            <text:p text:style-name="P373"/>
            <text:p text:style-name="P374">150</text:p>
            <text:p text:style-name="P375"/>
            <text:p text:style-name="P376"/>
            <text:p text:style-name="P377"/>
            <text:p text:style-name="P378"/>
            <text:p text:style-name="P379"/>
            <text:p text:style-name="P380">1300</text:p>
            <text:p text:style-name="P381"/>
            <text:p text:style-name="P382"/>
            <text:p text:style-name="P383"/>
            <text:p text:style-name="P384"/>
            <text:p text:style-name="P385"/>
            <text:p text:style-name="P386">51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1300</text:p>
            <text:p text:style-name="P395"/>
            <text:p text:style-name="P396"/>
            <text:p text:style-name="P397"/>
            <text:p text:style-name="P398"/>
            <text:p text:style-name="P399">100</text:p>
            <text:p text:style-name="P400"/>
            <text:p text:style-name="P401"/>
            <text:p text:style-name="P402"/>
            <text:p text:style-name="P403"/>
            <text:p text:style-name="P404"/>
            <text:p text:style-name="P405">1100</text:p>
            <text:p text:style-name="P406"/>
            <text:p text:style-name="P407"/>
            <text:p text:style-name="P408"/>
            <text:p text:style-name="P409"/>
            <text:p text:style-name="P410"/>
            <text:p text:style-name="P411">2</text:p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2600</text:p>
            <text:p text:style-name="P420"/>
            <text:p text:style-name="P421"/>
            <text:p text:style-name="P422"/>
            <text:p text:style-name="P423"/>
            <text:p text:style-name="P424">200</text:p>
            <text:p text:style-name="P425"/>
            <text:p text:style-name="P426"/>
            <text:p text:style-name="P427"/>
            <text:p text:style-name="P428"/>
            <text:p text:style-name="P429"/>
            <text:p text:style-name="P430">2300</text:p>
            <text:p text:style-name="P431"/>
            <text:p text:style-name="P432"/>
            <text:p text:style-name="P433"/>
            <text:p text:style-name="P434"/>
            <text:p text:style-name="P435"/>
            <text:p text:style-name="P436">4</text:p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3000</text:p>
            <text:p text:style-name="P445"/>
            <text:p text:style-name="P446"/>
            <text:p text:style-name="P447"/>
            <text:p text:style-name="P448"/>
            <text:p text:style-name="P449">200</text:p>
            <text:p text:style-name="P450"/>
            <text:p text:style-name="P451"/>
            <text:p text:style-name="P452"/>
            <text:p text:style-name="P453"/>
            <text:p text:style-name="P454"/>
            <text:p text:style-name="P455">2700</text:p>
            <text:p text:style-name="P456"/>
            <text:p text:style-name="P457"/>
            <text:p text:style-name="P458"/>
            <text:p text:style-name="P459"/>
            <text:p text:style-name="P460"/>
            <text:p text:style-name="P461">3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1000</text:p>
            <text:p text:style-name="P470"/>
            <text:p text:style-name="P471"/>
            <text:p text:style-name="P472"/>
            <text:p text:style-name="P473"/>
            <text:p text:style-name="P474">100</text:p>
            <text:p text:style-name="P475"/>
            <text:p text:style-name="P476"/>
            <text:p text:style-name="P477"/>
            <text:p text:style-name="P478"/>
            <text:p text:style-name="P479"/>
            <text:p text:style-name="P480">900</text:p>
            <text:p text:style-name="P481"/>
            <text:p text:style-name="P482"/>
            <text:p text:style-name="P483"/>
            <text:p text:style-name="P484"/>
            <text:p text:style-name="P485"/>
            <text:p text:style-name="P486">-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>1300</text:p>
            <text:p text:style-name="P495"/>
            <text:p text:style-name="P496"/>
            <text:p text:style-name="P497"/>
            <text:p text:style-name="P498">100</text:p>
            <text:p text:style-name="P499"/>
            <text:p text:style-name="P500"/>
            <text:p text:style-name="P501"/>
            <text:p text:style-name="P502"/>
            <text:p text:style-name="P503"/>
            <text:p text:style-name="P504">1100</text:p>
            <text:p text:style-name="P505"/>
            <text:p text:style-name="P506"/>
            <text:p text:style-name="P507"/>
            <text:p text:style-name="P508"/>
            <text:p text:style-name="P509">-</text:p>
          </table:table-cell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2100</text:p>
            <text:p text:style-name="P518"/>
            <text:p text:style-name="P519"/>
            <text:p text:style-name="P520"/>
            <text:p text:style-name="P521"/>
            <text:p text:style-name="P522">100</text:p>
            <text:p text:style-name="P523"/>
            <text:p text:style-name="P524"/>
            <text:p text:style-name="P525"/>
            <text:p text:style-name="P526"/>
            <text:p text:style-name="P527"/>
            <text:p text:style-name="P528">1800</text:p>
            <text:p text:style-name="P529"/>
            <text:p text:style-name="P530"/>
            <text:p text:style-name="P531"/>
            <text:p text:style-name="P532"/>
            <text:p text:style-name="P533"/>
            <text:p text:style-name="P534">6</text:p>
          </table:table-cell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1800</text:p>
            <text:p text:style-name="P543"/>
            <text:p text:style-name="P544"/>
            <text:p text:style-name="P545"/>
            <text:p text:style-name="P546"/>
            <text:p text:style-name="P547">160</text:p>
            <text:p text:style-name="P548"/>
            <text:p text:style-name="P549"/>
            <text:p text:style-name="P550"/>
            <text:p text:style-name="P551"/>
            <text:p text:style-name="P552"/>
            <text:p text:style-name="P553">1600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>Melioracijos statinių remontas:</text:p>
            <text:p text:style-name="P563">griovių remontas ir valymas</text:p>
            <text:p text:style-name="P564">drenažo remontas</text:p>
            <text:p text:style-name="P565">melioracijos sistemų<text:s/>hidrotechnikos statinių remontas</text:p>
          </table:table-cell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>km</text:p>
            <text:p text:style-name="P573"/>
            <text:p text:style-name="P574">ha</text:p>
            <text:p text:style-name="P575"/>
            <text:p text:style-name="P576"/>
            <text:p text:style-name="P577"/>
            <text:p text:style-name="P578"/>
            <text:p text:style-name="P579">vnt.</text:p>
          </table:table-cell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/>
            <text:p text:style-name="P586">1020</text:p>
            <text:p text:style-name="P587">2400</text:p>
            <text:p text:style-name="P588"/>
            <text:p text:style-name="P589"/>
            <text:p text:style-name="P590"/>
            <text:p text:style-name="P591">348</text:p>
          </table:table-cell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/>
            <text:p text:style-name="P598">50</text:p>
            <text:p text:style-name="P599"/>
            <text:p text:style-name="P600">120</text:p>
            <text:p text:style-name="P601"/>
            <text:p text:style-name="P602"/>
            <text:p text:style-name="P603"/>
            <text:p text:style-name="P604"/>
            <text:p text:style-name="P605">12</text:p>
          </table:table-cell>
          <table:table-cell table:style-name="TableCell606">
            <text:p text:style-name="P607"/>
            <text:p text:style-name="P608"/>
            <text:p text:style-name="P609"/>
            <text:p text:style-name="P610"/>
            <text:p text:style-name="P611"/>
            <text:p text:style-name="P612">120</text:p>
            <text:p text:style-name="P613"/>
            <text:p text:style-name="P614">280</text:p>
            <text:p text:style-name="P615"/>
            <text:p text:style-name="P616"/>
            <text:p text:style-name="P617"/>
            <text:p text:style-name="P618"/>
            <text:p text:style-name="P619">50</text:p>
          </table:table-cell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/>
            <text:p text:style-name="P626">110</text:p>
            <text:p text:style-name="P627"/>
            <text:p text:style-name="P628">220</text:p>
            <text:p text:style-name="P629"/>
            <text:p text:style-name="P630"/>
            <text:p text:style-name="P631"/>
            <text:p text:style-name="P632"/>
            <text:p text:style-name="P633">60</text:p>
          </table:table-cell>
          <table:table-cell table:style-name="TableCell634">
            <text:p text:style-name="P635"/>
            <text:p text:style-name="P636"/>
            <text:p text:style-name="P637"/>
            <text:p text:style-name="P638"/>
            <text:p text:style-name="P639"/>
            <text:p text:style-name="P640">80</text:p>
            <text:p text:style-name="P641"/>
            <text:p text:style-name="P642">260</text:p>
            <text:p text:style-name="P643"/>
            <text:p text:style-name="P644"/>
            <text:p text:style-name="P645"/>
            <text:p text:style-name="P646"/>
            <text:p text:style-name="P647">60</text:p>
          </table:table-cell>
          <table:table-cell table:style-name="TableCell648">
            <text:p text:style-name="P649"/>
            <text:p text:style-name="P650"/>
            <text:p text:style-name="P651"/>
            <text:p text:style-name="P652"/>
            <text:p text:style-name="P653"/>
            <text:p text:style-name="P654">150</text:p>
            <text:p text:style-name="P655"/>
            <text:p text:style-name="P656">280</text:p>
            <text:p text:style-name="P657"/>
            <text:p text:style-name="P658"/>
            <text:p text:style-name="P659"/>
            <text:p text:style-name="P660"/>
            <text:p text:style-name="P661">50</text:p>
          </table:table-cell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  <text:p text:style-name="P668">180</text:p>
            <text:p text:style-name="P669"/>
            <text:p text:style-name="P670">400</text:p>
            <text:p text:style-name="P671"/>
            <text:p text:style-name="P672"/>
            <text:p text:style-name="P673"/>
            <text:p text:style-name="P674"/>
            <text:p text:style-name="P675">30</text:p>
          </table:table-cell>
          <table:table-cell table:style-name="TableCell676">
            <text:p text:style-name="P677"/>
            <text:p text:style-name="P678"/>
            <text:p text:style-name="P679"/>
            <text:p text:style-name="P680"/>
            <text:p text:style-name="P681"/>
            <text:p text:style-name="P682">70</text:p>
            <text:p text:style-name="P683"/>
            <text:p text:style-name="P684">180</text:p>
            <text:p text:style-name="P685"/>
            <text:p text:style-name="P686"/>
            <text:p text:style-name="P687"/>
            <text:p text:style-name="P688"/>
            <text:p text:style-name="P689">12</text:p>
          </table:table-cell>
          <table:table-cell table:style-name="TableCell690">
            <text:p text:style-name="P691"/>
            <text:p text:style-name="P692"/>
            <text:p text:style-name="P693"/>
            <text:p text:style-name="P694"/>
            <text:p text:style-name="P695"/>
            <text:p text:style-name="P696">80</text:p>
            <text:p text:style-name="P697"/>
            <text:p text:style-name="P698">130</text:p>
            <text:p text:style-name="P699"/>
            <text:p text:style-name="P700"/>
            <text:p text:style-name="P701"/>
            <text:p text:style-name="P702"/>
            <text:p text:style-name="P703">21</text:p>
          </table:table-cell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/>
            <text:p text:style-name="P710">80</text:p>
            <text:p text:style-name="P711"/>
            <text:p text:style-name="P712">240</text:p>
            <text:p text:style-name="P713"/>
            <text:p text:style-name="P714"/>
            <text:p text:style-name="P715"/>
            <text:p text:style-name="P716"/>
            <text:p text:style-name="P717">28</text:p>
          </table:table-cell>
          <table:table-cell table:style-name="TableCell718">
            <text:p text:style-name="P719"/>
            <text:p text:style-name="P720"/>
            <text:p text:style-name="P721"/>
            <text:p text:style-name="P722"/>
            <text:p text:style-name="P723"/>
            <text:p text:style-name="P724">100</text:p>
            <text:p text:style-name="P725"/>
            <text:p text:style-name="P726">290</text:p>
            <text:p text:style-name="P727"/>
            <text:p text:style-name="P728"/>
            <text:p text:style-name="P729"/>
            <text:p text:style-name="P730"/>
            <text:p text:style-name="P731">25</text:p>
          </table:table-cell>
        </table:table-row>
        <table:table-row table:style-name="TableRow732">
          <table:table-cell table:style-name="TableCell733">
            <text:p text:style-name="P734">Melioracijos sistemų ir jų statinių rekonstravimas:</text:p>
            <text:p text:style-name="Normal"><text:span text:style-name="T735">sausinimo sistemų</text:span></text:p>
            <text:p text:style-name="Normal"><text:span text:style-name="T736">melioracijos sistemų hidrotechnikos statinių</text:span></text:p>
            <text:soft-page-break/>
            <text:p text:style-name="Normal"><text:span text:style-name="T737">griovių ir pylimų</text:span></text:p>
          </table:table-cell>
          <table:table-cell table:style-name="TableCell738"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>ha</text:p>
            <text:p text:style-name="P746"/>
            <text:p text:style-name="P747"/>
            <text:p text:style-name="P748"/>
            <text:p text:style-name="P749">vnt.</text:p>
            <text:p text:style-name="P750"/>
            <text:p text:style-name="P751">km</text:p>
          </table:table-cell>
          <table:table-cell table:style-name="TableCell752"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>1300</text:p>
            <text:p text:style-name="P760"/>
            <text:p text:style-name="P761"/>
            <text:p text:style-name="P762">129</text:p>
            <text:p text:style-name="P763"/>
            <text:p text:style-name="P764">250</text:p>
          </table:table-cell>
          <table:table-cell table:style-name="TableCell765"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>20</text:p>
            <text:p text:style-name="P773"/>
            <text:p text:style-name="P774"/>
            <text:p text:style-name="P775"/>
            <text:p text:style-name="P776">-</text:p>
            <text:p text:style-name="P777"/>
            <text:p text:style-name="P778">10</text:p>
          </table:table-cell>
          <table:table-cell table:style-name="TableCell779"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>150</text:p>
            <text:p text:style-name="P787"/>
            <text:p text:style-name="P788"/>
            <text:p text:style-name="P789"/>
            <text:p text:style-name="P790">8</text:p>
            <text:p text:style-name="P791"/>
            <text:p text:style-name="P792">36</text:p>
          </table:table-cell>
          <table:table-cell table:style-name="TableCell793"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>200</text:p>
            <text:p text:style-name="P801"/>
            <text:p text:style-name="P802"/>
            <text:p text:style-name="P803"/>
            <text:p text:style-name="P804">30</text:p>
            <text:p text:style-name="P805"/>
            <text:p text:style-name="P806">30</text:p>
          </table:table-cell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220</text:p>
            <text:p text:style-name="P815"/>
            <text:p text:style-name="P816"/>
            <text:p text:style-name="P817"/>
            <text:p text:style-name="P818">15</text:p>
            <text:p text:style-name="P819"/>
            <text:p text:style-name="P820">20</text:p>
          </table:table-cell>
          <table:table-cell table:style-name="TableCell821"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>110</text:p>
            <text:p text:style-name="P829"/>
            <text:p text:style-name="P830"/>
            <text:p text:style-name="P831"/>
            <text:p text:style-name="P832">12</text:p>
            <text:p text:style-name="P833"/>
            <text:p text:style-name="P834">30</text:p>
          </table:table-cell>
          <table:table-cell table:style-name="TableCell835"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>180</text:p>
            <text:p text:style-name="P843"/>
            <text:p text:style-name="P844"/>
            <text:p text:style-name="P845"/>
            <text:p text:style-name="P846">8</text:p>
            <text:p text:style-name="P847"/>
            <text:p text:style-name="P848">30</text:p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>150</text:p>
            <text:p text:style-name="P857"/>
            <text:p text:style-name="P858"/>
            <text:p text:style-name="P859"/>
            <text:p text:style-name="P860">6</text:p>
            <text:p text:style-name="P861"/>
            <text:p text:style-name="P862">12</text:p>
          </table:table-cell>
          <table:table-cell table:style-name="TableCell863"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>110</text:p>
            <text:p text:style-name="P871"/>
            <text:p text:style-name="P872"/>
            <text:p text:style-name="P873"/>
            <text:p text:style-name="P874">14</text:p>
            <text:p text:style-name="P875"/>
            <text:p text:style-name="P876">20</text:p>
          </table:table-cell>
          <table:table-cell table:style-name="TableCell877"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>40</text:p>
            <text:p text:style-name="P885"/>
            <text:p text:style-name="P886"/>
            <text:p text:style-name="P887"/>
            <text:p text:style-name="P888">16</text:p>
            <text:p text:style-name="P889"/>
            <text:p text:style-name="P890">30</text:p>
          </table:table-cell>
          <table:table-cell table:style-name="TableCell891"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>120</text:p>
            <text:p text:style-name="P899"/>
            <text:p text:style-name="P900"/>
            <text:p text:style-name="P901"/>
            <text:p text:style-name="P902">20</text:p>
            <text:p text:style-name="P903"/>
            <text:p text:style-name="P904">32</text:p>
          </table:table-cell>
        </table:table-row>
      </table:table>
      <text:soft-page-break/>
      <text:p text:style-name="P905"><text:span text:style-name="T906">______________</text:span></text:p>
      <text:soft-page-break/>
      <text:p text:style-name="P907">PATVIRTINTA</text:p>
      <text:p text:style-name="P908">Lietuvos Respublikos Vyriausybės</text:p>
      <text:p text:style-name="P909">1999 m. kovo 10 d. nutarimu Nr. 272</text:p>
      <text:p text:style-name="P910"/>
      <text:p text:style-name="P911"><text:span text:style-name="T912">PRIVATIZAVIMO<text:s/></text:span><text:span text:style-name="T913">FONDO LĖŠŲ, SKIRIAMŲ MELIORACIJOS IR KALKINIMO DARBŲ 1999 METŲ PROGRAMAI, PASKIRSTYMAS APSKRIČIŲ VIRŠININKŲ ADMINISTRACIJOMS</text:span></text:p>
      <text:p text:style-name="P914"/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Apskrities pavadinimas</text:p>
          </table:table-cell>
          <table:table-cell table:style-name="TableCell921">
            <text:p text:style-name="P922">Skiriama iki(tūkst. litų)</text:p>
          </table:table-cell>
        </table:table-row>
        <table:table-row table:style-name="TableRow923">
          <table:table-cell table:style-name="TableCell924">
            <text:p text:style-name="P925">Alytaus</text:p>
          </table:table-cell>
          <table:table-cell table:style-name="TableCell926">
            <text:p text:style-name="P927">3240</text:p>
          </table:table-cell>
        </table:table-row>
        <table:table-row table:style-name="TableRow928">
          <table:table-cell table:style-name="TableCell929">
            <text:p text:style-name="P930">Kauno</text:p>
          </table:table-cell>
          <table:table-cell table:style-name="TableCell931">
            <text:p text:style-name="P932">9615</text:p>
          </table:table-cell>
        </table:table-row>
        <table:table-row table:style-name="TableRow933">
          <table:table-cell table:style-name="TableCell934">
            <text:p text:style-name="P935">Klaipėdos</text:p>
          </table:table-cell>
          <table:table-cell table:style-name="TableCell936">
            <text:p text:style-name="P937">12517</text:p>
          </table:table-cell>
        </table:table-row>
        <table:table-row table:style-name="TableRow938">
          <table:table-cell table:style-name="TableCell939">
            <text:p text:style-name="P940">Marijampolės</text:p>
          </table:table-cell>
          <table:table-cell table:style-name="TableCell941">
            <text:p text:style-name="P942">6050</text:p>
          </table:table-cell>
        </table:table-row>
        <table:table-row table:style-name="TableRow943">
          <table:table-cell table:style-name="TableCell944">
            <text:p text:style-name="P945">Panevėžio</text:p>
          </table:table-cell>
          <table:table-cell table:style-name="TableCell946">
            <text:p text:style-name="P947">10720</text:p>
          </table:table-cell>
        </table:table-row>
        <table:table-row table:style-name="TableRow948">
          <table:table-cell table:style-name="TableCell949">
            <text:p text:style-name="P950">Šiaulių</text:p>
          </table:table-cell>
          <table:table-cell table:style-name="TableCell951">
            <text:p text:style-name="P952">11850</text:p>
          </table:table-cell>
        </table:table-row>
        <table:table-row table:style-name="TableRow953">
          <table:table-cell table:style-name="TableCell954">
            <text:p text:style-name="P955">Tauragės</text:p>
          </table:table-cell>
          <table:table-cell table:style-name="TableCell956">
            <text:p text:style-name="P957">5175</text:p>
          </table:table-cell>
        </table:table-row>
        <table:table-row table:style-name="TableRow958">
          <table:table-cell table:style-name="TableCell959">
            <text:p text:style-name="P960">Telšių</text:p>
          </table:table-cell>
          <table:table-cell table:style-name="TableCell961">
            <text:p text:style-name="P962">5745</text:p>
          </table:table-cell>
        </table:table-row>
        <table:table-row table:style-name="TableRow963">
          <table:table-cell table:style-name="TableCell964">
            <text:p text:style-name="P965">Utenos</text:p>
          </table:table-cell>
          <table:table-cell table:style-name="TableCell966">
            <text:p text:style-name="P967">6623</text:p>
          </table:table-cell>
        </table:table-row>
        <table:table-row table:style-name="TableRow968">
          <table:table-cell table:style-name="TableCell969">
            <text:p text:style-name="P970">Vilniaus</text:p>
          </table:table-cell>
          <table:table-cell table:style-name="TableCell971">
            <text:p text:style-name="P972">8465</text:p>
          </table:table-cell>
        </table:table-row>
        <table:table-row table:style-name="TableRow973">
          <table:table-cell table:style-name="TableCell974">
            <text:p text:style-name="P975">Iš viso</text:p>
          </table:table-cell>
          <table:table-cell table:style-name="TableCell976">
            <text:p text:style-name="P977">80000</text:p>
          </table:table-cell>
        </table:table-row>
      </table:table>
      <text:p text:style-name="P97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43:00Z</meta:creation-date>
    <dc:date>2015-07-08T00:43:00Z</dc:date>
    <meta:template xlink:href="Normal" xlink:type="simple"/>
    <meta:editing-cycles>2</meta:editing-cycles>
    <meta:editing-duration>PT0S</meta:editing-duration>
    <meta:document-statistic meta:page-count="6" meta:paragraph-count="298" meta:word-count="1192" meta:character-count="8957" meta:row-count="1151" meta:non-whitespace-character-count="8063"/>
  </office:meta>
</office:document-meta>
</file>