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snap-to-layout-grid="false" fo:text-align="center"/>
    </style:style>
    <style:style style:name="T98"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SAUSIO 28 D. ĮSAKYMO NR. 49 „DĖL KOMPENSUOJAMŲJŲ VAISTŲ SĄRAŠŲ PATVIRTINIMO“ DALINIO PAKEITIMO</text:p>
      <text:p text:style-name="P12"/>
      <text:p text:style-name="P13">2002 m. balandžio<text:s/>11 d. Nr. 173</text:p>
      <text:p text:style-name="P14">Vilnius</text:p>
      <text:p text:style-name="P15"/>
      <text:p text:style-name="P16"><text:span text:style-name="T17">Vadovaudamasis Lietuvos Respublikos sveikatos draudimo įstatymo (Žin., 1996, Nr.<text:s/></text:span><text:a xlink:href="https://www.e-tar.lt/portal/lt/legalAct/TAR.94F6B680E8B8" office:target-frame-name="_blank" xlink:show="new"><text:span text:style-name="T18">55-1287</text:span></text:a><text:span text:style-name="T19">) 9 straipsnio 1 dalimi, Sveikatos apsaugos ministerijos 1998 m. g</text:span><text:span text:style-name="T20">egužės 28 d. įsakymu Nr. 281 „Dėl vaistų, kurių išlaidos ambulatorinio gydymo metu, medicinos pagalbos priemonių bei ligų, kurių ambulatorinio gydymo išvardytais vaistais išlaidos 100 procentų kompensuojamos iš Privalomojo sveikatos draudimo fondo lėšų, są</text:span><text:span text:style-name="T21">rašų keitimo tvarkos“ (Žin., 1998, Nr.<text:s/></text:span><text:a xlink:href="https://www.e-tar.lt/portal/lt/legalAct/TAR.023A736EA379" office:target-frame-name="_blank" xlink:show="new"><text:span text:style-name="T22">53-1477</text:span></text:a><text:span text:style-name="T23">) bei Privalomojo sveikatos draudimo tarybos 2002 m. sausio 31 d. nutarimu Nr. 1/3:</text:span></text:p>
      <text:p text:style-name="P24"><text:span text:style-name="T25">1</text:span><text:span text:style-name="T26">. Iš dalies<text:s/></text:span><text:span text:style-name="T27">pakeičiu</text:span><text:span text:style-name="T28"><text:s/>Lietuvos Respublikos<text:s/></text:span><text:span text:style-name="T29">sveikatos apsaugos ministro 2000 m. sausio 28 d. įsakymą Nr. 49 „Dėl kompensuojamųjų vaistų sąrašų patvirtinimo“ (Žin., 2000, Nr.<text:s/></text:span><text:a xlink:href="https://www.e-tar.lt/portal/lt/legalAct/TAR.FA9CC3E1430C" office:target-frame-name="_blank" xlink:show="new"><text:span text:style-name="T30">10-253</text:span></text:a><text:span text:style-name="T31">; 2002, Nr.<text:s/></text:span><text:a xlink:href="https://www.e-tar.lt/portal/lt/legalAct/TAR.5F40C02059C4" office:target-frame-name="_blank" xlink:show="new"><text:span text:style-name="T32">18-739</text:span></text:a><text:span text:style-name="T33">):</text:span></text:p>
      <text:p text:style-name="P34"><text:span text:style-name="T35">1.1</text:span><text:span text:style-name="T36">. Į Ligų ir kompensuojamųjų vaistų joms gydyti sąrašą (A sąrašą) įrašau vaistus (tarptautiniais pavadinimais):</text:span></text:p>
      <text:p text:style-name="P37"><text:span text:style-name="T38">1.1.1</text:span><text:span text:style-name="T39">. VI skyriaus „Nervų sistemos ligos (100%)“ dalyje „Epilepsija“ skiltyje „</text:span><text:span text:style-name="T40">Vaistai“ po žodžio „</text:span><text:span text:style-name="T41">Ethosuximidum“<text:s/></text:span><text:span text:style-name="T42">įrašau žodį „</text:span><text:span text:style-name="T43">Gabapentinum</text:span><text:span text:style-name="T44">*“;</text:span></text:p>
      <text:p text:style-name="P45"><text:span text:style-name="T46">1.1.2</text:span><text:span text:style-name="T47">. VI skyriaus „Nervų sistemos ligos (80%)“ dalyje „Praeinantys (tranzitiniai) smegenų išemijos priepuoliai ir su jais susiję sindromai“ skiltyje „Vaistai“ po žodžio „</text:span><text:span text:style-name="T48">Clopidogrelum“</text:span><text:span text:style-name="T49"><text:s/>įr</text:span><text:span text:style-name="T50">ašau žodį „</text:span><text:span text:style-name="T51">Ticlopidinum“</text:span><text:span text:style-name="T52">;</text:span></text:p>
      <text:p text:style-name="P53"><text:span text:style-name="T54">1.1.3</text:span><text:span text:style-name="T55">. IX skyriaus „Kraujotakos sistemos ligos (80%)“:</text:span></text:p>
      <text:p text:style-name="P56"><text:span text:style-name="T57">1.1.3.1</text:span><text:span text:style-name="T58">. dalyje „Smegenų infarktas“ skiltyje „Vaistai“ po žodžio „</text:span><text:span text:style-name="T59">Clopidogrelum“</text:span><text:span text:style-name="T60"><text:s/>įrašau žodį „</text:span><text:span text:style-name="T61">Ticlopidinum“</text:span><text:span text:style-name="T62">;</text:span></text:p>
      <text:p text:style-name="P63"><text:span text:style-name="T64">1.1.3.2</text:span><text:span text:style-name="T65">. dalyje „Hipertenzinės ligos“ skiltyje „Vaistai“</text:span><text:span text:style-name="T66"><text:s/>po žodžių „</text:span><text:span text:style-name="T67">Enalaprilum et Hydrochlorthiazidum</text:span><text:span text:style-name="T68">**“ įrašau žodį „</text:span><text:span text:style-name="T69">Felodipinum</text:span><text:span text:style-name="T70">****“;</text:span></text:p>
      <text:p text:style-name="P71"><text:span text:style-name="T72">1.1.4</text:span><text:span text:style-name="T73">. XII skyriaus „Odos ir poodžio ligos (80%)“ dalyje „Atopinis dermatitas (sunkus)“ skiltyje „Vaistai“ po žodžio „</text:span><text:span text:style-name="T74">Methylprednisolonum“</text:span><text:span text:style-name="T75"><text:s/>įrašau žodžius „</text:span><text:span text:style-name="T76">Mometasonum fu</text:span><text:span text:style-name="T77">roatum“</text:span><text:span text:style-name="T78">;</text:span></text:p>
      <text:p text:style-name="P79"><text:span text:style-name="T80">1.1.5</text:span><text:span text:style-name="T81">. XIII skyriaus „Jungiamojo audinio ir skeleto-raumenų sistemos ligos (80%)“ dalyje „Osteoporozė su patologiniu lūžiu“ skiltyje „Vaistai“ po žodžių „</text:span><text:span text:style-name="T82">Natrium alendronicum“</text:span><text:span text:style-name="T83"><text:s/>įrašau žodžius „</text:span><text:span text:style-name="T84">Natrii risedronas“</text:span><text:span text:style-name="T85">.</text:span></text:p>
      <text:p text:style-name="P86"><text:span text:style-name="T87">2</text:span><text:span text:style-name="T88">.<text:s/></text:span><text:span text:style-name="T89">Nustatau</text:span><text:span text:style-name="T90"><text:s/>vaistų, įra</text:span><text:span text:style-name="T91">šytų į Ligų ir kompensuojamųjų vaistų joms gydyti sąrašą (A sąrašą), skyrimo apribojimus:</text:span></text:p>
      <text:p text:style-name="P92">IX skyriaus „Kraujotakos sistemos ligos (80%)“ dalyje „Hipertenzinės ligos“ po žodžių „***ne daugiau kaip 25 mg per parą“ įrašau žodžius „****ne daugiau kaip 5 mg per<text:s/>parą“.</text:p>
      <text:p text:style-name="P93"/>
      <text:p text:style-name="P94"/>
      <text:p text:style-name="P95">SVEIKATOS</text:p>
      <text:p text:style-name="P96">APSAUGOS MINISTRAS<text:tab/>KONSTANTINAS ROMUALDAS DOBROVOLSKIS</text:p>
      <text:p text:style-name="P97"><text:span text:style-name="T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59:00Z</meta:creation-date>
    <dc:date>2015-10-03T09:59:00Z</dc:date>
    <meta:template xlink:href="Normal" xlink:type="simple"/>
    <meta:editing-cycles>2</meta:editing-cycles>
    <meta:editing-duration>PT0S</meta:editing-duration>
    <meta:document-statistic meta:page-count="1" meta:paragraph-count="26" meta:word-count="376" meta:character-count="2852" meta:row-count="83" meta:non-whitespace-character-count="2502"/>
  </office:meta>
</office:document-meta>
</file>