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olumn290" style:family="table-column">
      <style:table-column-properties style:column-width="1.0027in"/>
    </style:style>
    <style:style style:name="TableColumn291" style:family="table-column">
      <style:table-column-properties style:column-width="0.743in"/>
    </style:style>
    <style:style style:name="TableColumn292" style:family="table-column">
      <style:table-column-properties style:column-width="0.7986in"/>
    </style:style>
    <style:style style:name="TableColumn293" style:family="table-column">
      <style:table-column-properties style:column-width="0.9993in"/>
    </style:style>
    <style:style style:name="TableColumn294" style:family="table-column">
      <style:table-column-properties style:column-width="1.0256in"/>
    </style:style>
    <style:style style:name="TableColumn295" style:family="table-column">
      <style:table-column-properties style:column-width="0.9486in"/>
    </style:style>
    <style:style style:name="TableColumn296" style:family="table-column">
      <style:table-column-properties style:column-width="1.1756in"/>
    </style:style>
    <style:style style:name="Table289" style:family="table">
      <style:table-properties style:width="6.6937in" fo:margin-left="0in" table:align="lef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P360" style:parent-style-name="Normal" style:family="paragraph">
      <style:paragraph-properties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olumn366" style:family="table-column">
      <style:table-column-properties style:column-width="1.0243in" style:use-optimal-column-width="false"/>
    </style:style>
    <style:style style:name="TableColumn367" style:family="table-column">
      <style:table-column-properties style:column-width="0.7916in" style:use-optimal-column-width="false"/>
    </style:style>
    <style:style style:name="TableColumn368" style:family="table-column">
      <style:table-column-properties style:column-width="0.6729in" style:use-optimal-column-width="false"/>
    </style:style>
    <style:style style:name="TableColumn369" style:family="table-column">
      <style:table-column-properties style:column-width="0.8701in" style:use-optimal-column-width="false"/>
    </style:style>
    <style:style style:name="TableColumn370" style:family="table-column">
      <style:table-column-properties style:column-width="1.1472in" style:use-optimal-column-width="false"/>
    </style:style>
    <style:style style:name="TableColumn371" style:family="table-column">
      <style:table-column-properties style:column-width="0.8312in" style:use-optimal-column-width="false"/>
    </style:style>
    <style:style style:name="TableColumn372" style:family="table-column">
      <style:table-column-properties style:column-width="1.3479in" style:use-optimal-column-width="false"/>
    </style:style>
    <style:style style:name="TableColumn373" style:family="table-column">
      <style:table-column-properties style:column-width="0.0083in" style:use-optimal-column-width="false"/>
    </style:style>
    <style:style style:name="Table365" style:family="table">
      <style:table-properties style:width="6.6937in" fo:margin-left="0in" table:align="lef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font-size-complex="12pt"/>
    </style:style>
    <style:style style:name="T385" style:parent-style-name="DefaultParagraphFont" style:family="text">
      <style:text-properties fo:color="#000000"/>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style>
    <style:style style:name="TableRow401" style:family="table-row">
      <style:table-row-properties style:min-row-height="0.1256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paragraph-properties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495" style:family="table-column">
      <style:table-column-properties style:column-width="0.3506in"/>
    </style:style>
    <style:style style:name="TableColumn496" style:family="table-column">
      <style:table-column-properties style:column-width="0.6215in"/>
    </style:style>
    <style:style style:name="TableColumn497" style:family="table-column">
      <style:table-column-properties style:column-width="0.8659in"/>
    </style:style>
    <style:style style:name="TableColumn498" style:family="table-column">
      <style:table-column-properties style:column-width="0.4805in"/>
    </style:style>
    <style:style style:name="TableColumn499" style:family="table-column">
      <style:table-column-properties style:column-width="0.7631in"/>
    </style:style>
    <style:style style:name="TableColumn500" style:family="table-column">
      <style:table-column-properties style:column-width="0.7631in"/>
    </style:style>
    <style:style style:name="TableColumn501" style:family="table-column">
      <style:table-column-properties style:column-width="0.7631in"/>
    </style:style>
    <style:style style:name="TableColumn502" style:family="table-column">
      <style:table-column-properties style:column-width="0.7631in"/>
    </style:style>
    <style:style style:name="TableColumn503" style:family="table-column">
      <style:table-column-properties style:column-width="0.7006in"/>
    </style:style>
    <style:style style:name="TableColumn504" style:family="table-column">
      <style:table-column-properties style:column-width="0.7715in"/>
    </style:style>
    <style:style style:name="Table494" style:family="table">
      <style:table-properties style:width="6.6937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font-size-complex="12pt"/>
    </style:style>
    <style:style style:name="T524" style:parent-style-name="DefaultParagraphFont" style:family="text">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font-size-complex="12pt"/>
    </style:style>
    <style:style style:name="T531" style:parent-style-name="DefaultParagraphFont" style:family="text">
      <style:text-properties fo:color="#000000" style:text-position="25% 100%"/>
    </style:style>
    <style:style style:name="T532" style:parent-style-name="DefaultParagraphFont" style:family="text">
      <style:text-properties fo:color="#000000"/>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582" style:family="table-column">
      <style:table-column-properties style:column-width="0.3506in"/>
    </style:style>
    <style:style style:name="TableColumn583" style:family="table-column">
      <style:table-column-properties style:column-width="0.6215in"/>
    </style:style>
    <style:style style:name="TableColumn584" style:family="table-column">
      <style:table-column-properties style:column-width="0.8659in"/>
    </style:style>
    <style:style style:name="TableColumn585" style:family="table-column">
      <style:table-column-properties style:column-width="0.4805in"/>
    </style:style>
    <style:style style:name="TableColumn586" style:family="table-column">
      <style:table-column-properties style:column-width="0.7631in"/>
    </style:style>
    <style:style style:name="TableColumn587" style:family="table-column">
      <style:table-column-properties style:column-width="0.7631in"/>
    </style:style>
    <style:style style:name="TableColumn588" style:family="table-column">
      <style:table-column-properties style:column-width="0.7631in"/>
    </style:style>
    <style:style style:name="TableColumn589" style:family="table-column">
      <style:table-column-properties style:column-width="0.7631in"/>
    </style:style>
    <style:style style:name="TableColumn590" style:family="table-column">
      <style:table-column-properties style:column-width="0.7006in"/>
    </style:style>
    <style:style style:name="TableColumn591" style:family="table-column">
      <style:table-column-properties style:column-width="0.7715in"/>
    </style:style>
    <style:style style:name="Table581" style:family="table">
      <style:table-properties style:width="6.6937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614" style:parent-style-name="DefaultParagraphFont" style:family="text">
      <style:text-properties fo:color="#000000" style:text-position="25% 100%"/>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P658"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665" style:family="table-column">
      <style:table-column-properties style:column-width="0.3506in"/>
    </style:style>
    <style:style style:name="TableColumn666" style:family="table-column">
      <style:table-column-properties style:column-width="0.6215in"/>
    </style:style>
    <style:style style:name="TableColumn667" style:family="table-column">
      <style:table-column-properties style:column-width="0.8659in"/>
    </style:style>
    <style:style style:name="TableColumn668" style:family="table-column">
      <style:table-column-properties style:column-width="0.4805in"/>
    </style:style>
    <style:style style:name="TableColumn669" style:family="table-column">
      <style:table-column-properties style:column-width="0.7631in"/>
    </style:style>
    <style:style style:name="TableColumn670" style:family="table-column">
      <style:table-column-properties style:column-width="0.7631in"/>
    </style:style>
    <style:style style:name="TableColumn671" style:family="table-column">
      <style:table-column-properties style:column-width="0.7631in"/>
    </style:style>
    <style:style style:name="TableColumn672" style:family="table-column">
      <style:table-column-properties style:column-width="0.7631in"/>
    </style:style>
    <style:style style:name="TableColumn673" style:family="table-column">
      <style:table-column-properties style:column-width="0.7006in"/>
    </style:style>
    <style:style style:name="TableColumn674" style:family="table-column">
      <style:table-column-properties style:column-width="0.7715in"/>
    </style:style>
    <style:style style:name="Table664" style:family="table">
      <style:table-properties style:width="6.6937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tab-stops>
          <style:tab-stop style:type="left" style:position="0.2756in"/>
          <style:tab-stop style:type="left" style:position="0.9451in"/>
          <style:tab-stop style:type="left" style:position="1.6138in"/>
          <style:tab-stop style:type="left" style:position="2.1652in"/>
          <style:tab-stop style:type="left" style:position="3.0708in"/>
          <style:tab-stop style:type="left" style:position="4.0944in"/>
          <style:tab-stop style:type="left" style:position="5.0784in"/>
          <style:tab-stop style:type="left" style:position="6.1416in"/>
        </style:tab-stops>
      </style:paragraph-properties>
      <style:text-properties fo:color="#000000"/>
    </style:style>
    <style:style style:name="TableColumn747" style:family="table-column">
      <style:table-column-properties style:column-width="0.3826in"/>
    </style:style>
    <style:style style:name="TableColumn748" style:family="table-column">
      <style:table-column-properties style:column-width="0.6979in"/>
    </style:style>
    <style:style style:name="TableColumn749" style:family="table-column">
      <style:table-column-properties style:column-width="0.9812in"/>
    </style:style>
    <style:style style:name="TableColumn750" style:family="table-column">
      <style:table-column-properties style:column-width="0.5333in"/>
    </style:style>
    <style:style style:name="TableColumn751" style:family="table-column">
      <style:table-column-properties style:column-width="0.8625in"/>
    </style:style>
    <style:style style:name="TableColumn752" style:family="table-column">
      <style:table-column-properties style:column-width="0.8625in"/>
    </style:style>
    <style:style style:name="TableColumn753" style:family="table-column">
      <style:table-column-properties style:column-width="0.8625in"/>
    </style:style>
    <style:style style:name="TableColumn754" style:family="table-column">
      <style:table-column-properties style:column-width="0.7895in"/>
    </style:style>
    <style:style style:name="TableColumn755" style:family="table-column">
      <style:table-column-properties style:column-width="0.8715in"/>
    </style:style>
    <style:style style:name="Table746" style:family="table">
      <style:table-properties style:width="6.6937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776" style:parent-style-name="DefaultParagraphFont" style:family="text">
      <style:text-properties fo:color="#000000" style:text-position="25% 100%"/>
    </style:style>
    <style:style style:name="T777" style:parent-style-name="DefaultParagraphFont" style:family="text">
      <style:text-properties fo:color="#000000"/>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indent="0.4923in">
        <style:tab-stops>
          <style:tab-stop style:type="left" style:position="0.2756in"/>
          <style:tab-stop style:type="left" style:position="0.9451in"/>
          <style:tab-stop style:type="left" style:position="1.6138in"/>
          <style:tab-stop style:type="left" style:position="2.1652in"/>
          <style:tab-stop style:type="left" style:position="3.0708in"/>
          <style:tab-stop style:type="left" style:position="4.0944in"/>
          <style:tab-stop style:type="left" style:position="5.0784in"/>
          <style:tab-stop style:type="left" style:position="6.1416in"/>
        </style:tab-stops>
      </style:paragraph-properties>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tab-stops>
          <style:tab-stop style:type="left" style:position="0.3937in"/>
          <style:tab-stop style:type="left" style:position="1.9687in"/>
          <style:tab-stop style:type="left" style:position="2.9923in"/>
          <style:tab-stop style:type="left" style:position="4.3305in"/>
          <style:tab-stop style:type="left" style:position="5.5118in"/>
        </style:tab-stops>
      </style:paragraph-properties>
      <style:text-properties fo:color="#000000"/>
    </style:style>
    <style:style style:name="TableColumn822" style:family="table-column">
      <style:table-column-properties style:column-width="0.3923in"/>
    </style:style>
    <style:style style:name="TableColumn823" style:family="table-column">
      <style:table-column-properties style:column-width="1.4895in"/>
    </style:style>
    <style:style style:name="TableColumn824" style:family="table-column">
      <style:table-column-properties style:column-width="0.9659in"/>
    </style:style>
    <style:style style:name="TableColumn825" style:family="table-column">
      <style:table-column-properties style:column-width="1.3076in"/>
    </style:style>
    <style:style style:name="TableColumn826" style:family="table-column">
      <style:table-column-properties style:column-width="1.1291in"/>
    </style:style>
    <style:style style:name="TableColumn827" style:family="table-column">
      <style:table-column-properties style:column-width="1.559in"/>
    </style:style>
    <style:style style:name="Table821" style:family="table">
      <style:table-properties style:width="6.8437in" fo:margin-left="0in" table:align="lef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style>
    <style:style style:name="TableRow841" style:family="table-row">
      <style:table-row-properties style:min-row-height="0.0486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align="center"/>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tab-stops>
          <style:tab-stop style:type="left" style:position="0.2756in"/>
          <style:tab-stop style:type="left" style:position="1.2993in"/>
          <style:tab-stop style:type="left" style:position="2.1652in"/>
          <style:tab-stop style:type="left" style:position="3.0708in"/>
          <style:tab-stop style:type="left" style:position="3.9763in"/>
          <style:tab-stop style:type="left" style:position="4.8423in"/>
          <style:tab-stop style:type="left" style:position="5.3937in"/>
          <style:tab-stop style:type="left" style:position="6.102in"/>
        </style:tab-stops>
      </style:paragraph-properties>
      <style:text-properties fo:color="#000000"/>
    </style:style>
    <style:style style:name="TableColumn873" style:family="table-column">
      <style:table-column-properties style:column-width="0.3652in"/>
    </style:style>
    <style:style style:name="TableColumn874" style:family="table-column">
      <style:table-column-properties style:column-width="0.9173in"/>
    </style:style>
    <style:style style:name="TableColumn875" style:family="table-column">
      <style:table-column-properties style:column-width="0.8076in"/>
    </style:style>
    <style:style style:name="TableColumn876" style:family="table-column">
      <style:table-column-properties style:column-width="0.8076in"/>
    </style:style>
    <style:style style:name="TableColumn877" style:family="table-column">
      <style:table-column-properties style:column-width="0.8076in"/>
    </style:style>
    <style:style style:name="TableColumn878" style:family="table-column">
      <style:table-column-properties style:column-width="0.8076in"/>
    </style:style>
    <style:style style:name="TableColumn879" style:family="table-column">
      <style:table-column-properties style:column-width="0.7152in"/>
    </style:style>
    <style:style style:name="TableColumn880" style:family="table-column">
      <style:table-column-properties style:column-width="0.8076in"/>
    </style:style>
    <style:style style:name="TableColumn881" style:family="table-column">
      <style:table-column-properties style:column-width="0.8076in"/>
    </style:style>
    <style:style style:name="Table872" style:family="table">
      <style:table-properties style:width="6.6937in" fo:margin-left="0in" table:align="center"/>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style:style>
    <style:style style:name="P901" style:parent-style-name="Normal" style:family="paragraph">
      <style:paragraph-properties fo:text-indent="0.4923in">
        <style:tab-stops>
          <style:tab-stop style:type="left" style:position="0.2756in"/>
          <style:tab-stop style:type="left" style:position="1.2993in"/>
          <style:tab-stop style:type="left" style:position="2.1652in"/>
          <style:tab-stop style:type="left" style:position="3.0708in"/>
          <style:tab-stop style:type="left" style:position="3.9763in"/>
          <style:tab-stop style:type="left" style:position="4.8423in"/>
          <style:tab-stop style:type="left" style:position="5.3937in"/>
          <style:tab-stop style:type="left" style:position="6.102in"/>
        </style:tab-stops>
      </style:paragraph-properties>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911" style:family="table-column">
      <style:table-column-properties style:column-width="0.3506in"/>
    </style:style>
    <style:style style:name="TableColumn912" style:family="table-column">
      <style:table-column-properties style:column-width="0.6215in"/>
    </style:style>
    <style:style style:name="TableColumn913" style:family="table-column">
      <style:table-column-properties style:column-width="0.8659in"/>
    </style:style>
    <style:style style:name="TableColumn914" style:family="table-column">
      <style:table-column-properties style:column-width="0.4805in"/>
    </style:style>
    <style:style style:name="TableColumn915" style:family="table-column">
      <style:table-column-properties style:column-width="0.7631in"/>
    </style:style>
    <style:style style:name="TableColumn916" style:family="table-column">
      <style:table-column-properties style:column-width="0.7631in"/>
    </style:style>
    <style:style style:name="TableColumn917" style:family="table-column">
      <style:table-column-properties style:column-width="0.7631in"/>
    </style:style>
    <style:style style:name="TableColumn918" style:family="table-column">
      <style:table-column-properties style:column-width="0.7631in"/>
    </style:style>
    <style:style style:name="TableColumn919" style:family="table-column">
      <style:table-column-properties style:column-width="0.7006in"/>
    </style:style>
    <style:style style:name="TableColumn920" style:family="table-column">
      <style:table-column-properties style:column-width="0.7715in"/>
    </style:style>
    <style:style style:name="Table910" style:family="table">
      <style:table-properties style:width="6.6937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T939" style:parent-style-name="DefaultParagraphFont" style:family="text">
      <style:text-properties fo:color="#000000" style:text-position="25% 100%"/>
    </style:style>
    <style:style style:name="T940" style:parent-style-name="DefaultParagraphFont" style:family="text">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tab-stops>
          <style:tab-stop style:type="left" style:position="0.2756in"/>
          <style:tab-stop style:type="left" style:position="0.827in"/>
          <style:tab-stop style:type="left" style:position="1.4958in"/>
          <style:tab-stop style:type="left" style:position="2.1652in"/>
          <style:tab-stop style:type="left" style:position="3.0708in"/>
          <style:tab-stop style:type="left" style:position="4.0944in"/>
          <style:tab-stop style:type="left" style:position="5.0784in"/>
          <style:tab-stop style:type="left" style:position="6.1416in"/>
        </style:tab-stops>
      </style:paragraph-properties>
      <style:text-properties fo:color="#000000"/>
    </style:style>
    <style:style style:name="TableColumn951" style:family="table-column">
      <style:table-column-properties style:column-width="0.3597in"/>
    </style:style>
    <style:style style:name="TableColumn952" style:family="table-column">
      <style:table-column-properties style:column-width="0.8833in"/>
    </style:style>
    <style:style style:name="TableColumn953" style:family="table-column">
      <style:table-column-properties style:column-width="0.9in"/>
    </style:style>
    <style:style style:name="TableColumn954" style:family="table-column">
      <style:table-column-properties style:column-width="0.793in"/>
    </style:style>
    <style:style style:name="TableColumn955" style:family="table-column">
      <style:table-column-properties style:column-width="0.793in"/>
    </style:style>
    <style:style style:name="TableColumn956" style:family="table-column">
      <style:table-column-properties style:column-width="0.793in"/>
    </style:style>
    <style:style style:name="TableColumn957" style:family="table-column">
      <style:table-column-properties style:column-width="0.793in"/>
    </style:style>
    <style:style style:name="TableColumn958" style:family="table-column">
      <style:table-column-properties style:column-width="0.727in"/>
    </style:style>
    <style:style style:name="TableColumn959" style:family="table-column">
      <style:table-column-properties style:column-width="0.8013in"/>
    </style:style>
    <style:style style:name="Table950" style:family="table">
      <style:table-properties style:width="6.6937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P1017" style:parent-style-name="Normal" style:family="paragraph">
      <style:paragraph-properties fo:text-align="center"/>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1026" style:family="table-column">
      <style:table-column-properties style:column-width="0.3506in"/>
    </style:style>
    <style:style style:name="TableColumn1027" style:family="table-column">
      <style:table-column-properties style:column-width="0.6215in"/>
    </style:style>
    <style:style style:name="TableColumn1028" style:family="table-column">
      <style:table-column-properties style:column-width="0.8659in"/>
    </style:style>
    <style:style style:name="TableColumn1029" style:family="table-column">
      <style:table-column-properties style:column-width="0.4805in"/>
    </style:style>
    <style:style style:name="TableColumn1030" style:family="table-column">
      <style:table-column-properties style:column-width="0.7631in"/>
    </style:style>
    <style:style style:name="TableColumn1031" style:family="table-column">
      <style:table-column-properties style:column-width="0.7631in"/>
    </style:style>
    <style:style style:name="TableColumn1032" style:family="table-column">
      <style:table-column-properties style:column-width="0.7631in"/>
    </style:style>
    <style:style style:name="TableColumn1033" style:family="table-column">
      <style:table-column-properties style:column-width="0.7631in"/>
    </style:style>
    <style:style style:name="TableColumn1034" style:family="table-column">
      <style:table-column-properties style:column-width="0.7006in"/>
    </style:style>
    <style:style style:name="TableColumn1035" style:family="table-column">
      <style:table-column-properties style:column-width="0.7715in"/>
    </style:style>
    <style:style style:name="Table1025" style:family="table">
      <style:table-properties style:width="6.8437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tab-stops>
          <style:tab-stop style:type="left" style:position="0.2756in"/>
          <style:tab-stop style:type="left" style:position="0.827in"/>
          <style:tab-stop style:type="left" style:position="1.4958in"/>
          <style:tab-stop style:type="left" style:position="2.1652in"/>
          <style:tab-stop style:type="left" style:position="3.0708in"/>
          <style:tab-stop style:type="left" style:position="4.0944in"/>
          <style:tab-stop style:type="left" style:position="5.0784in"/>
          <style:tab-stop style:type="left" style:position="6.1416in"/>
        </style:tab-stops>
      </style:paragraph-properties>
      <style:text-properties fo:color="#000000"/>
    </style:style>
    <style:style style:name="TableColumn1062" style:family="table-column">
      <style:table-column-properties style:column-width="0.3597in"/>
    </style:style>
    <style:style style:name="TableColumn1063" style:family="table-column">
      <style:table-column-properties style:column-width="0.8833in"/>
    </style:style>
    <style:style style:name="TableColumn1064" style:family="table-column">
      <style:table-column-properties style:column-width="0.9in"/>
    </style:style>
    <style:style style:name="TableColumn1065" style:family="table-column">
      <style:table-column-properties style:column-width="0.793in"/>
    </style:style>
    <style:style style:name="TableColumn1066" style:family="table-column">
      <style:table-column-properties style:column-width="0.793in"/>
    </style:style>
    <style:style style:name="TableColumn1067" style:family="table-column">
      <style:table-column-properties style:column-width="0.793in"/>
    </style:style>
    <style:style style:name="TableColumn1068" style:family="table-column">
      <style:table-column-properties style:column-width="0.793in"/>
    </style:style>
    <style:style style:name="TableColumn1069" style:family="table-column">
      <style:table-column-properties style:column-width="0.727in"/>
    </style:style>
    <style:style style:name="TableColumn1070" style:family="table-column">
      <style:table-column-properties style:column-width="0.8013in"/>
    </style:style>
    <style:style style:name="Table1061" style:family="table">
      <style:table-properties style:width="6.6937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P1128" style:parent-style-name="Normal" style:family="paragraph">
      <style:paragraph-properties fo:text-indent="0.4923in">
        <style:tab-stops>
          <style:tab-stop style:type="left" style:position="0.2756in"/>
          <style:tab-stop style:type="left" style:position="0.827in"/>
          <style:tab-stop style:type="left" style:position="1.4958in"/>
          <style:tab-stop style:type="left" style:position="2.1652in"/>
          <style:tab-stop style:type="left" style:position="3.0708in"/>
          <style:tab-stop style:type="left" style:position="4.0944in"/>
          <style:tab-stop style:type="left" style:position="5.0784in"/>
          <style:tab-stop style:type="left" style:position="6.1416in"/>
        </style:tab-stops>
      </style:paragraph-properties>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style:style>
    <style:style style:name="T1369" style:parent-style-name="DefaultParagraphFont" style:family="text">
      <style:text-properties fo:color="#000000"/>
    </style:style>
    <style:style style:name="P13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1" style:parent-style-name="DefaultParagraphFont" style:family="text">
      <style:text-properties fo:color="#000000"/>
    </style:style>
    <style:style style:name="P1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P1433" style:parent-style-name="Normal" style:family="paragraph">
      <style:paragraph-properties fo:text-align="center"/>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olumn1474" style:family="table-column">
      <style:table-column-properties style:column-width="1.0027in"/>
    </style:style>
    <style:style style:name="TableColumn1475" style:family="table-column">
      <style:table-column-properties style:column-width="0.743in"/>
    </style:style>
    <style:style style:name="TableColumn1476" style:family="table-column">
      <style:table-column-properties style:column-width="0.7986in"/>
    </style:style>
    <style:style style:name="TableColumn1477" style:family="table-column">
      <style:table-column-properties style:column-width="0.9993in"/>
    </style:style>
    <style:style style:name="TableColumn1478" style:family="table-column">
      <style:table-column-properties style:column-width="1.0256in"/>
    </style:style>
    <style:style style:name="TableColumn1479" style:family="table-column">
      <style:table-column-properties style:column-width="0.9486in"/>
    </style:style>
    <style:style style:name="TableColumn1480" style:family="table-column">
      <style:table-column-properties style:column-width="1.1756in"/>
    </style:style>
    <style:style style:name="Table1473" style:family="table">
      <style:table-properties style:width="6.6937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T1497" style:parent-style-name="DefaultParagraphFont" style:family="text">
      <style:text-properties fo:color="#000000" style:text-position="25% 100%"/>
    </style:style>
    <style:style style:name="T1498" style:parent-style-name="DefaultParagraphFont" style:family="text">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P1544" style:parent-style-name="Normal" style:family="paragraph">
      <style:paragraph-properties fo:text-align="center"/>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olumn1550" style:family="table-column">
      <style:table-column-properties style:column-width="1.0166in" style:use-optimal-column-width="false"/>
    </style:style>
    <style:style style:name="TableColumn1551" style:family="table-column">
      <style:table-column-properties style:column-width="0.7625in" style:use-optimal-column-width="false"/>
    </style:style>
    <style:style style:name="TableColumn1552" style:family="table-column">
      <style:table-column-properties style:column-width="0.7104in" style:use-optimal-column-width="false"/>
    </style:style>
    <style:style style:name="TableColumn1553" style:family="table-column">
      <style:table-column-properties style:column-width="0.9104in" style:use-optimal-column-width="false"/>
    </style:style>
    <style:style style:name="TableColumn1554" style:family="table-column">
      <style:table-column-properties style:column-width="1.1479in" style:use-optimal-column-width="false"/>
    </style:style>
    <style:style style:name="TableColumn1555" style:family="table-column">
      <style:table-column-properties style:column-width="0.7916in" style:use-optimal-column-width="false"/>
    </style:style>
    <style:style style:name="TableColumn1556" style:family="table-column">
      <style:table-column-properties style:column-width="1.3541in" style:use-optimal-column-width="false"/>
    </style:style>
    <style:style style:name="Table1549" style:family="table">
      <style:table-properties style:width="6.6937in" fo:margin-left="0in" table:align="lef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1700" style:family="table-column">
      <style:table-column-properties style:column-width="0.3506in"/>
    </style:style>
    <style:style style:name="TableColumn1701" style:family="table-column">
      <style:table-column-properties style:column-width="0.6215in"/>
    </style:style>
    <style:style style:name="TableColumn1702" style:family="table-column">
      <style:table-column-properties style:column-width="0.8659in"/>
    </style:style>
    <style:style style:name="TableColumn1703" style:family="table-column">
      <style:table-column-properties style:column-width="0.4805in"/>
    </style:style>
    <style:style style:name="TableColumn1704" style:family="table-column">
      <style:table-column-properties style:column-width="0.7631in"/>
    </style:style>
    <style:style style:name="TableColumn1705" style:family="table-column">
      <style:table-column-properties style:column-width="0.7631in"/>
    </style:style>
    <style:style style:name="TableColumn1706" style:family="table-column">
      <style:table-column-properties style:column-width="0.7631in"/>
    </style:style>
    <style:style style:name="TableColumn1707" style:family="table-column">
      <style:table-column-properties style:column-width="0.7631in"/>
    </style:style>
    <style:style style:name="TableColumn1708" style:family="table-column">
      <style:table-column-properties style:column-width="0.7006in"/>
    </style:style>
    <style:style style:name="TableColumn1709" style:family="table-column">
      <style:table-column-properties style:column-width="0.7715in"/>
    </style:style>
    <style:style style:name="Table1699" style:family="table">
      <style:table-properties style:width="6.6937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T1728" style:parent-style-name="DefaultParagraphFont" style:family="text">
      <style:text-properties fo:color="#000000" style:text-position="25% 100%"/>
    </style:style>
    <style:style style:name="T1729" style:parent-style-name="DefaultParagraphFont" style:family="text">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1735" style:parent-style-name="DefaultParagraphFont" style:family="text">
      <style:text-properties fo:color="#000000" style:text-position="25% 1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1744" style:family="table-column">
      <style:table-column-properties style:column-width="0.3506in"/>
    </style:style>
    <style:style style:name="TableColumn1745" style:family="table-column">
      <style:table-column-properties style:column-width="0.6215in"/>
    </style:style>
    <style:style style:name="TableColumn1746" style:family="table-column">
      <style:table-column-properties style:column-width="0.8659in"/>
    </style:style>
    <style:style style:name="TableColumn1747" style:family="table-column">
      <style:table-column-properties style:column-width="0.4805in"/>
    </style:style>
    <style:style style:name="TableColumn1748" style:family="table-column">
      <style:table-column-properties style:column-width="0.7631in"/>
    </style:style>
    <style:style style:name="TableColumn1749" style:family="table-column">
      <style:table-column-properties style:column-width="0.7631in"/>
    </style:style>
    <style:style style:name="TableColumn1750" style:family="table-column">
      <style:table-column-properties style:column-width="0.7631in"/>
    </style:style>
    <style:style style:name="TableColumn1751" style:family="table-column">
      <style:table-column-properties style:column-width="0.7631in"/>
    </style:style>
    <style:style style:name="TableColumn1752" style:family="table-column">
      <style:table-column-properties style:column-width="0.7006in"/>
    </style:style>
    <style:style style:name="TableColumn1753" style:family="table-column">
      <style:table-column-properties style:column-width="0.7715in"/>
    </style:style>
    <style:style style:name="Table1743" style:family="table">
      <style:table-properties style:width="6.6937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T1772" style:parent-style-name="DefaultParagraphFont" style:family="text">
      <style:text-properties fo:color="#000000" style:text-position="25% 100%"/>
    </style:style>
    <style:style style:name="T1773" style:parent-style-name="DefaultParagraphFont" style:family="text">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1779" style:parent-style-name="DefaultParagraphFont" style:family="text">
      <style:text-properties fo:color="#000000" style:text-position="25% 100%"/>
    </style:style>
    <style:style style:name="T1780" style:parent-style-name="DefaultParagraphFont" style:family="text">
      <style:text-properties fo:color="#000000"/>
    </style:style>
    <style:style style:name="P1781"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1788" style:family="table-column">
      <style:table-column-properties style:column-width="0.3506in"/>
    </style:style>
    <style:style style:name="TableColumn1789" style:family="table-column">
      <style:table-column-properties style:column-width="0.6215in"/>
    </style:style>
    <style:style style:name="TableColumn1790" style:family="table-column">
      <style:table-column-properties style:column-width="0.8659in"/>
    </style:style>
    <style:style style:name="TableColumn1791" style:family="table-column">
      <style:table-column-properties style:column-width="0.4805in"/>
    </style:style>
    <style:style style:name="TableColumn1792" style:family="table-column">
      <style:table-column-properties style:column-width="0.7631in"/>
    </style:style>
    <style:style style:name="TableColumn1793" style:family="table-column">
      <style:table-column-properties style:column-width="0.7631in"/>
    </style:style>
    <style:style style:name="TableColumn1794" style:family="table-column">
      <style:table-column-properties style:column-width="0.7631in"/>
    </style:style>
    <style:style style:name="TableColumn1795" style:family="table-column">
      <style:table-column-properties style:column-width="0.7631in"/>
    </style:style>
    <style:style style:name="TableColumn1796" style:family="table-column">
      <style:table-column-properties style:column-width="0.7006in"/>
    </style:style>
    <style:style style:name="TableColumn1797" style:family="table-column">
      <style:table-column-properties style:column-width="0.7715in"/>
    </style:style>
    <style:style style:name="Table1787" style:family="table">
      <style:table-properties style:width="6.6937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style:style>
    <style:style style:name="T1816" style:parent-style-name="DefaultParagraphFont" style:family="text">
      <style:text-properties fo:color="#000000" style:text-position="25% 100%"/>
    </style:style>
    <style:style style:name="T1817" style:parent-style-name="DefaultParagraphFont" style:family="text">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1823" style:parent-style-name="DefaultParagraphFont" style:family="text">
      <style:text-properties fo:color="#000000" style:text-position="25% 100%"/>
    </style:style>
    <style:style style:name="T1824" style:parent-style-name="DefaultParagraphFont" style:family="text">
      <style:text-properties fo:color="#000000"/>
    </style:style>
    <style:style style:name="P1825"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style>
    <style:style style:name="P1826" style:parent-style-name="Normal" style:family="paragraph">
      <style:paragraph-properties fo:text-align="justify" fo:margin-right="-0.0354in"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margin-right="-0.0354in" fo:text-indent="0.4923in"/>
      <style:text-properties fo:color="#000000"/>
    </style:style>
    <style:style style:name="TableColumn1833" style:family="table-column">
      <style:table-column-properties style:column-width="0.3812in" style:use-optimal-column-width="false"/>
    </style:style>
    <style:style style:name="TableColumn1834" style:family="table-column">
      <style:table-column-properties style:column-width="0.6944in" style:use-optimal-column-width="false"/>
    </style:style>
    <style:style style:name="TableColumn1835" style:family="table-column">
      <style:table-column-properties style:column-width="0.9756in" style:use-optimal-column-width="false"/>
    </style:style>
    <style:style style:name="TableColumn1836" style:family="table-column">
      <style:table-column-properties style:column-width="0.5312in" style:use-optimal-column-width="false"/>
    </style:style>
    <style:style style:name="TableColumn1837" style:family="table-column">
      <style:table-column-properties style:column-width="0.8576in" style:use-optimal-column-width="false"/>
    </style:style>
    <style:style style:name="TableColumn1838" style:family="table-column">
      <style:table-column-properties style:column-width="0.8576in" style:use-optimal-column-width="false"/>
    </style:style>
    <style:style style:name="TableColumn1839" style:family="table-column">
      <style:table-column-properties style:column-width="0.8576in" style:use-optimal-column-width="false"/>
    </style:style>
    <style:style style:name="TableColumn1840" style:family="table-column">
      <style:table-column-properties style:column-width="0.7854in" style:use-optimal-column-width="false"/>
    </style:style>
    <style:style style:name="TableColumn1841" style:family="table-column">
      <style:table-column-properties style:column-width="0.9027in" style:use-optimal-column-width="false"/>
    </style:style>
    <style:style style:name="Table1832" style:family="table">
      <style:table-properties style:width="6.8437in" fo:margin-left="0in" table:align="lef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style>
    <style:style style:name="T1862" style:parent-style-name="DefaultParagraphFont" style:family="text">
      <style:text-properties fo:color="#000000" style:text-position="25% 100%"/>
    </style:style>
    <style:style style:name="T1863" style:parent-style-name="DefaultParagraphFont" style:family="text">
      <style:text-properties fo:color="#000000"/>
    </style:style>
    <style:style style:name="P1864" style:parent-style-name="Normal" style:family="paragraph">
      <style:paragraph-properties fo:margin-right="-0.0354in" fo:text-indent="0.4923in"/>
    </style:style>
    <style:style style:name="P1865" style:parent-style-name="Normal" style:family="paragraph">
      <style:paragraph-properties fo:text-align="justify" fo:margin-right="-0.0354in"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margin-right="-0.0354in" fo:text-indent="0.4923in">
        <style:tab-stops>
          <style:tab-stop style:type="left" style:position="0.3937in"/>
          <style:tab-stop style:type="left" style:position="1.9687in"/>
          <style:tab-stop style:type="left" style:position="2.9923in"/>
          <style:tab-stop style:type="left" style:position="4.3305in"/>
          <style:tab-stop style:type="left" style:position="5.5118in"/>
        </style:tab-stops>
      </style:paragraph-properties>
      <style:text-properties fo:color="#000000"/>
    </style:style>
    <style:style style:name="TableColumn1870" style:family="table-column">
      <style:table-column-properties style:column-width="0.393in"/>
    </style:style>
    <style:style style:name="TableColumn1871" style:family="table-column">
      <style:table-column-properties style:column-width="1.5104in"/>
    </style:style>
    <style:style style:name="TableColumn1872" style:family="table-column">
      <style:table-column-properties style:column-width="0.9798in"/>
    </style:style>
    <style:style style:name="TableColumn1873" style:family="table-column">
      <style:table-column-properties style:column-width="1.3152in"/>
    </style:style>
    <style:style style:name="TableColumn1874" style:family="table-column">
      <style:table-column-properties style:column-width="1.1416in"/>
    </style:style>
    <style:style style:name="TableColumn1875" style:family="table-column">
      <style:table-column-properties style:column-width="1.5034in"/>
    </style:style>
    <style:style style:name="Table1869" style:family="table">
      <style:table-properties style:width="6.8437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P1915" style:parent-style-name="Normal" style:family="paragraph">
      <style:paragraph-properties fo:text-align="center"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23in">
        <style:tab-stops>
          <style:tab-stop style:type="left" style:position="0.2756in"/>
          <style:tab-stop style:type="left" style:position="1.2993in"/>
          <style:tab-stop style:type="left" style:position="2.1652in"/>
          <style:tab-stop style:type="left" style:position="3.0708in"/>
          <style:tab-stop style:type="left" style:position="3.9763in"/>
          <style:tab-stop style:type="left" style:position="4.8423in"/>
          <style:tab-stop style:type="left" style:position="5.3937in"/>
          <style:tab-stop style:type="left" style:position="6.102in"/>
        </style:tab-stops>
      </style:paragraph-properties>
      <style:text-properties fo:color="#000000"/>
    </style:style>
    <style:style style:name="TableColumn1921" style:family="table-column">
      <style:table-column-properties style:column-width="0.3652in"/>
    </style:style>
    <style:style style:name="TableColumn1922" style:family="table-column">
      <style:table-column-properties style:column-width="0.9173in"/>
    </style:style>
    <style:style style:name="TableColumn1923" style:family="table-column">
      <style:table-column-properties style:column-width="0.8076in"/>
    </style:style>
    <style:style style:name="TableColumn1924" style:family="table-column">
      <style:table-column-properties style:column-width="0.8076in"/>
    </style:style>
    <style:style style:name="TableColumn1925" style:family="table-column">
      <style:table-column-properties style:column-width="0.8076in"/>
    </style:style>
    <style:style style:name="TableColumn1926" style:family="table-column">
      <style:table-column-properties style:column-width="0.8076in"/>
    </style:style>
    <style:style style:name="TableColumn1927" style:family="table-column">
      <style:table-column-properties style:column-width="0.7152in"/>
    </style:style>
    <style:style style:name="TableColumn1928" style:family="table-column">
      <style:table-column-properties style:column-width="0.8076in"/>
    </style:style>
    <style:style style:name="TableColumn1929" style:family="table-column">
      <style:table-column-properties style:column-width="0.8076in"/>
    </style:style>
    <style:style style:name="Table1920" style:family="table">
      <style:table-properties style:width="6.6812in" fo:margin-left="0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P1987" style:parent-style-name="Normal" style:family="paragraph">
      <style:paragraph-properties fo:text-align="center"/>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1997" style:family="table-column">
      <style:table-column-properties style:column-width="0.3506in"/>
    </style:style>
    <style:style style:name="TableColumn1998" style:family="table-column">
      <style:table-column-properties style:column-width="0.6215in"/>
    </style:style>
    <style:style style:name="TableColumn1999" style:family="table-column">
      <style:table-column-properties style:column-width="0.8659in"/>
    </style:style>
    <style:style style:name="TableColumn2000" style:family="table-column">
      <style:table-column-properties style:column-width="0.4805in"/>
    </style:style>
    <style:style style:name="TableColumn2001" style:family="table-column">
      <style:table-column-properties style:column-width="0.7631in"/>
    </style:style>
    <style:style style:name="TableColumn2002" style:family="table-column">
      <style:table-column-properties style:column-width="0.7631in"/>
    </style:style>
    <style:style style:name="TableColumn2003" style:family="table-column">
      <style:table-column-properties style:column-width="0.7631in"/>
    </style:style>
    <style:style style:name="TableColumn2004" style:family="table-column">
      <style:table-column-properties style:column-width="0.7631in"/>
    </style:style>
    <style:style style:name="TableColumn2005" style:family="table-column">
      <style:table-column-properties style:column-width="0.7006in"/>
    </style:style>
    <style:style style:name="TableColumn2006" style:family="table-column">
      <style:table-column-properties style:column-width="0.7715in"/>
    </style:style>
    <style:style style:name="Table1996" style:family="table">
      <style:table-properties style:width="6.6937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T2025" style:parent-style-name="DefaultParagraphFont" style:family="text">
      <style:text-properties fo:color="#000000" style:text-position="25% 100%"/>
    </style:style>
    <style:style style:name="T2026" style:parent-style-name="DefaultParagraphFont" style:family="text">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color="#000000"/>
    </style:style>
    <style:style style:name="T2032" style:parent-style-name="DefaultParagraphFont" style:family="text">
      <style:text-properties fo:color="#000000" style:text-position="25% 1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23in">
        <style:tab-stops>
          <style:tab-stop style:type="left" style:position="0.2756in"/>
          <style:tab-stop style:type="left" style:position="0.827in"/>
          <style:tab-stop style:type="left" style:position="1.4958in"/>
          <style:tab-stop style:type="left" style:position="2.1652in"/>
          <style:tab-stop style:type="left" style:position="3.0708in"/>
          <style:tab-stop style:type="left" style:position="4.0944in"/>
          <style:tab-stop style:type="left" style:position="5.0784in"/>
          <style:tab-stop style:type="left" style:position="6.1416in"/>
        </style:tab-stops>
      </style:paragraph-properties>
      <style:text-properties fo:color="#000000"/>
    </style:style>
    <style:style style:name="TableColumn2039" style:family="table-column">
      <style:table-column-properties style:column-width="0.3597in"/>
    </style:style>
    <style:style style:name="TableColumn2040" style:family="table-column">
      <style:table-column-properties style:column-width="0.8833in"/>
    </style:style>
    <style:style style:name="TableColumn2041" style:family="table-column">
      <style:table-column-properties style:column-width="0.9in"/>
    </style:style>
    <style:style style:name="TableColumn2042" style:family="table-column">
      <style:table-column-properties style:column-width="0.793in"/>
    </style:style>
    <style:style style:name="TableColumn2043" style:family="table-column">
      <style:table-column-properties style:column-width="0.793in"/>
    </style:style>
    <style:style style:name="TableColumn2044" style:family="table-column">
      <style:table-column-properties style:column-width="0.793in"/>
    </style:style>
    <style:style style:name="TableColumn2045" style:family="table-column">
      <style:table-column-properties style:column-width="0.793in"/>
    </style:style>
    <style:style style:name="TableColumn2046" style:family="table-column">
      <style:table-column-properties style:column-width="0.727in"/>
    </style:style>
    <style:style style:name="TableColumn2047" style:family="table-column">
      <style:table-column-properties style:column-width="0.8013in"/>
    </style:style>
    <style:style style:name="Table2038" style:family="table">
      <style:table-properties style:width="6.6937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T2064" style:parent-style-name="DefaultParagraphFont" style:family="text">
      <style:text-properties fo:color="#000000" style:text-position="25% 100%"/>
    </style:style>
    <style:style style:name="T2065" style:parent-style-name="DefaultParagraphFont" style:family="text">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style:style>
    <style:style style:name="P2070" style:parent-style-name="Normal" style:family="paragraph">
      <style:paragraph-properties fo:text-indent="0.4923in">
        <style:tab-stops>
          <style:tab-stop style:type="left" style:position="0.2756in"/>
          <style:tab-stop style:type="left" style:position="0.827in"/>
          <style:tab-stop style:type="left" style:position="1.4958in"/>
          <style:tab-stop style:type="left" style:position="2.1652in"/>
          <style:tab-stop style:type="left" style:position="3.0708in"/>
          <style:tab-stop style:type="left" style:position="4.0944in"/>
          <style:tab-stop style:type="left" style:position="5.0784in"/>
          <style:tab-stop style:type="left" style:position="6.1416in"/>
        </style:tab-stops>
      </style:paragraph-properties>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text-properties fo:color="#000000"/>
    </style:style>
    <style:style style:name="TableColumn2079" style:family="table-column">
      <style:table-column-properties style:column-width="0.3506in"/>
    </style:style>
    <style:style style:name="TableColumn2080" style:family="table-column">
      <style:table-column-properties style:column-width="0.6215in"/>
    </style:style>
    <style:style style:name="TableColumn2081" style:family="table-column">
      <style:table-column-properties style:column-width="0.8659in"/>
    </style:style>
    <style:style style:name="TableColumn2082" style:family="table-column">
      <style:table-column-properties style:column-width="0.4805in"/>
    </style:style>
    <style:style style:name="TableColumn2083" style:family="table-column">
      <style:table-column-properties style:column-width="0.7631in"/>
    </style:style>
    <style:style style:name="TableColumn2084" style:family="table-column">
      <style:table-column-properties style:column-width="0.7631in"/>
    </style:style>
    <style:style style:name="TableColumn2085" style:family="table-column">
      <style:table-column-properties style:column-width="0.7631in"/>
    </style:style>
    <style:style style:name="TableColumn2086" style:family="table-column">
      <style:table-column-properties style:column-width="0.7631in"/>
    </style:style>
    <style:style style:name="TableColumn2087" style:family="table-column">
      <style:table-column-properties style:column-width="0.7006in"/>
    </style:style>
    <style:style style:name="TableColumn2088" style:family="table-column">
      <style:table-column-properties style:column-width="0.7715in"/>
    </style:style>
    <style:style style:name="Table2078" style:family="table">
      <style:table-properties style:width="6.6937in" fo:margin-left="0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color="#000000"/>
    </style:style>
    <style:style style:name="T2107" style:parent-style-name="DefaultParagraphFont" style:family="text">
      <style:text-properties fo:color="#000000" style:text-position="25% 100%"/>
    </style:style>
    <style:style style:name="T2108" style:parent-style-name="DefaultParagraphFont" style:family="text">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color="#000000"/>
    </style:style>
    <style:style style:name="T2114" style:parent-style-name="DefaultParagraphFont" style:family="text">
      <style:text-properties fo:color="#000000" style:text-position="25% 100%"/>
    </style:style>
    <style:style style:name="T2115" style:parent-style-name="DefaultParagraphFont" style:family="text">
      <style:text-properties fo:color="#000000"/>
    </style:style>
    <style:style style:name="P2116" style:parent-style-name="Normal" style:family="paragraph">
      <style:paragraph-properties fo:text-indent="0.4923in">
        <style:tab-stops>
          <style:tab-stop style:type="left" style:position="0.2756in"/>
          <style:tab-stop style:type="left" style:position="0.7875in"/>
          <style:tab-stop style:type="left" style:position="1.4173in"/>
          <style:tab-stop style:type="left" style:position="1.8111in"/>
          <style:tab-stop style:type="left" style:position="2.559in"/>
          <style:tab-stop style:type="left" style:position="3.3861in"/>
          <style:tab-stop style:type="left" style:position="4.2916in"/>
          <style:tab-stop style:type="left" style:position="5.118in"/>
          <style:tab-stop style:type="left" style:position="6.1416in"/>
        </style:tab-stops>
      </style:paragraph-properties>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23in">
        <style:tab-stops>
          <style:tab-stop style:type="left" style:position="0.2756in"/>
          <style:tab-stop style:type="left" style:position="0.827in"/>
          <style:tab-stop style:type="left" style:position="1.4958in"/>
          <style:tab-stop style:type="left" style:position="2.1652in"/>
          <style:tab-stop style:type="left" style:position="3.0708in"/>
          <style:tab-stop style:type="left" style:position="4.0944in"/>
          <style:tab-stop style:type="left" style:position="5.0784in"/>
          <style:tab-stop style:type="left" style:position="6.1416in"/>
        </style:tab-stops>
      </style:paragraph-properties>
      <style:text-properties fo:color="#000000"/>
    </style:style>
    <style:style style:name="TableColumn2122" style:family="table-column">
      <style:table-column-properties style:column-width="0.3597in"/>
    </style:style>
    <style:style style:name="TableColumn2123" style:family="table-column">
      <style:table-column-properties style:column-width="0.8833in"/>
    </style:style>
    <style:style style:name="TableColumn2124" style:family="table-column">
      <style:table-column-properties style:column-width="0.9in"/>
    </style:style>
    <style:style style:name="TableColumn2125" style:family="table-column">
      <style:table-column-properties style:column-width="0.793in"/>
    </style:style>
    <style:style style:name="TableColumn2126" style:family="table-column">
      <style:table-column-properties style:column-width="0.793in"/>
    </style:style>
    <style:style style:name="TableColumn2127" style:family="table-column">
      <style:table-column-properties style:column-width="0.793in"/>
    </style:style>
    <style:style style:name="TableColumn2128" style:family="table-column">
      <style:table-column-properties style:column-width="0.793in"/>
    </style:style>
    <style:style style:name="TableColumn2129" style:family="table-column">
      <style:table-column-properties style:column-width="0.727in"/>
    </style:style>
    <style:style style:name="TableColumn2130" style:family="table-column">
      <style:table-column-properties style:column-width="0.8013in"/>
    </style:style>
    <style:style style:name="Table2121" style:family="table">
      <style:table-properties style:width="6.6937in" fo:margin-left="0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style>
    <style:style style:name="T2147" style:parent-style-name="DefaultParagraphFont" style:family="text">
      <style:text-properties fo:color="#000000" style:text-position="25% 100%"/>
    </style:style>
    <style:style style:name="T2148" style:parent-style-name="DefaultParagraphFont" style:family="text">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fo:color="#000000"/>
    </style:style>
    <style:style style:name="T2163" style:parent-style-name="DefaultParagraphFont" style:family="text">
      <style:text-properties fo:font-weight="bold" style:font-weight-asian="bold" fo:text-transform="uppercase" fo:color="#000000"/>
    </style:style>
    <style:style style:name="T2164" style:parent-style-name="DefaultParagraphFont" style:family="text">
      <style:text-properties fo:font-weight="bold" style:font-weight-asian="bold" fo:text-transform="uppercase"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fo:color="#000000"/>
    </style:style>
    <style:style style:name="T2183" style:parent-style-name="DefaultParagraphFont" style:family="text">
      <style:text-properties fo:font-weight="bold" style:font-weight-asian="bold" fo:text-transform="uppercase" fo:color="#000000"/>
    </style:style>
    <style:style style:name="T2184" style:parent-style-name="DefaultParagraphFont" style:family="text">
      <style:text-properties fo:font-weight="bold" style:font-weight-asian="bold" fo:text-transform="uppercase" fo:color="#000000"/>
    </style:style>
    <style:style style:name="T2185" style:parent-style-name="DefaultParagraphFont" style:family="text">
      <style:text-properties fo:font-weight="bold" style:font-weight-asian="bold" fo:text-transform="uppercase"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VALDYMO ĮMONIŲ PERIODINIŲ ATASKAITŲ RENGIMO IR PATEIKIMO TAISYKLIŲ</text:p>
      <text:p text:style-name="P15"/>
      <text:p text:style-name="P16">1999 m. gruodžio 22 d. Nr. 30</text:p>
      <text:p text:style-name="P17">Vilnius</text:p>
      <text:p text:style-name="P18"/>
      <text:p text:style-name="P19"><text:span text:style-name="T20">Lietuvos Respublikos vertybinių popierių<text:s/></text:span><text:span text:style-name="T21">komisija<text:s/></text:span><text:span text:style-name="T22">nutari</text:span><text:span text:style-name="T23">a:</text:span></text:p>
      <text:p text:style-name="P24"><text:span text:style-name="T25">Patvirtinti Valdymo įmonių periodinių ataskaitų rengimo ir pateikimo taisykles (pridedama).</text:span></text:p>
      <text:p text:style-name="P26"/>
      <text:p text:style-name="P27"/>
      <text:p text:style-name="P28">pirmininkas<text:tab/>V. Poderys</text:p>
      <text:p text:style-name="P29"><text:span text:style-name="T30">______________</text:span></text:p>
      <text:soft-page-break/>
      <text:p text:style-name="P31"><text:span text:style-name="T32">PATVIRTINTA</text:span></text:p>
      <text:p text:style-name="P33">Vertybinių popierių komisijos</text:p>
      <text:p text:style-name="P34">1999 m. gruodžio 22 d. nutarimu Nr. 30</text:p>
      <text:p text:style-name="P35"/>
      <text:p text:style-name="P36"><text:span text:style-name="T37">VALDYMO ĮMONIŲ<text:s/></text:span><text:span text:style-name="T38">PERIODINIŲ ATASKAITŲ RENGIMO IR PATEIK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dymo įmonių periodinių ataskaitų rengimo ir pateikimo taisyklės (toliau vadinama – taisyklės) nustato informacijos apie valdymo įmonės veiklą, kapitalą, išleistus<text:s/></text:span><text:span text:style-name="T48">ir įsigytus vertybinius popierius pateikimo Vertybinių popierių komisijai (toliau vadinama – Komisija) tvarką ir terminus.</text:span></text:p>
      <text:p text:style-name="P49"><text:span text:style-name="T50">2</text:span><text:span text:style-name="T51">. Šios taisyklės taikomos visoms pagal Lietuvos Respublikos investicinių bendrovių įstatymą ir Pensijų fondų įstatymą veikiančio</text:span><text:span text:style-name="T52">ms valdymo įmonėms.</text:span></text:p>
      <text:p text:style-name="P53"><text:span text:style-name="T54">3</text:span><text:span text:style-name="T55">. Šių taisyklių teisinis pagrindas yra Investicinių bendrovių įstatymo 14 straipsnio 10 dalis ir Pensijų fondų įstatymo 7 straipsnio 3 dalis.</text:span></text:p>
      <text:p text:style-name="P56"/>
      <text:p text:style-name="P57"><text:span text:style-name="T58">II</text:span><text:span text:style-name="T59">.<text:s/></text:span><text:span text:style-name="T60">TAISYKLĖSE VARTOJAMŲ SĄVOKŲ APIBRĖŽIMAI</text:span></text:p>
      <text:p text:style-name="P61"/>
      <text:p text:style-name="P62"><text:span text:style-name="T63">4</text:span><text:span text:style-name="T64">. Jeigu taisyklėse neapibrėžiama</text:span><text:span text:style-name="T65"><text:s/>kitaip, visos sąvokos šiose taisyklėse ir jų prieduose vartojamos Investicinių bendrovių ir Pensijų fondų įstatymuose bei kituose Vertybinių popierių komisijos patvirtintuose teisės aktuose nustatyta prasme.</text:span></text:p>
      <text:p text:style-name="P66"><text:span text:style-name="T67">5</text:span><text:span text:style-name="T68">. Šiose taisyklėse vartojamos sąvokos:</text:span></text:p>
      <text:p text:style-name="P69"><text:span text:style-name="T70">5.1</text:span><text:span text:style-name="T71">. ataskaitinis laikotarpis – valdymo įmonės ūkiniai metai, ūkinių metų pirmas pusmetis, ūkinių metų pirmas ir trečias ketvirčiai;</text:span></text:p>
      <text:p text:style-name="P72"><text:span text:style-name="T73">5.2</text:span><text:span text:style-name="T74">. periodinės ataskaitos – valdymo įmonių metų ir pusmečio ataskaitos bei ketvirtinė finansinė atskaitomybė.</text:span></text:p>
      <text:p text:style-name="P75"/>
      <text:p text:style-name="P76"><text:span text:style-name="T77">II</text:span><text:span text:style-name="T78">I</text:span><text:span text:style-name="T79">.<text:s/></text:span><text:span text:style-name="T80">PERIODINIŲ ATASKAITŲ RENGIMO IR PATEIKIMO TVARKA BEI TERMINAI</text:span></text:p>
      <text:p text:style-name="P81"/>
      <text:p text:style-name="P82"><text:span text:style-name="T83">6</text:span><text:span text:style-name="T84">. Metų ataskaitą (2 egzempliorius) valdymo įmonė turi pateikti Komisijai ne vėliau kaip per 4 mėnesius nuo bendrovės ūkinių metų pabaigos.</text:span></text:p>
      <text:p text:style-name="P85"><text:span text:style-name="T86">9</text:span><text:span text:style-name="T87">. Pusmečio ataskaitą (2 egzempliorius)<text:s/></text:span><text:span text:style-name="T88">valdymo įmonė turi pateikti Komisijai ne vėliau kaip per 2 mėnesius nuo ataskaitinių ūkinių metų pusmečio pabaigos.</text:span></text:p>
      <text:p text:style-name="P89"><text:span text:style-name="T90">8</text:span><text:span text:style-name="T91">. Ketvirtinę finansinę atskaitomybę (2 egzempliorius) valdymo įmonė turi pateikti Komisijai ne vėliau kaip per 1 mėnesį nuo atitinkamo<text:s/></text:span><text:span text:style-name="T92">ūkinių metų ketvirčio (pirmo, trečio) pabaigos.</text:span></text:p>
      <text:p text:style-name="P93"><text:span text:style-name="T94">9</text:span><text:span text:style-name="T95">. Komisijai pateikiamos ataskaitos turi būti aiškiai ir be taisymų atspausdintos mašinraščiu arba kompiuteriu ant A4 formato baltos spalvos popieriaus.</text:span></text:p>
      <text:p text:style-name="P96">Komisijai priėmus sprendimą kompiuterizuoti periodinių valdymo įmonių ataskaitų pateikimą, jos turės būti papildomai pateikiamos elektroniniu paštu arba kompiuterinėse laikmenose Komisijos nustatytu formatu.</text:p>
      <text:p text:style-name="P97"><text:span text:style-name="T98">Ataskaitos duomenys turi būti išdėstyti aiškiai ir suprantamai, gali būti iliustruojami grafine med</text:span><text:span text:style-name="T99">žiaga. Pateikti teiginiai turi būti pagrįsti konkrečiais projektais, sudarytomis sutartimis, verslo planais ir kitais apskaičiavimais. Visas tekstas, įskaitant ir lenteles, turi būti atspausdintas be taisymų. Visi duomenys turi būti ataskaitinio laikotarpi</text:span><text:span text:style-name="T100">o pabaigos.</text:span></text:p>
      <text:p text:style-name="P101"><text:span text:style-name="T102">10</text:span><text:span text:style-name="T103">. Ataskaitos pateikiamos valstybine kalba.</text:span></text:p>
      <text:p text:style-name="P104"><text:span text:style-name="T105">11</text:span><text:span text:style-name="T106">. Informacija apie valdymo įmonės veiklą, kapitalą pateikiama metų ir pusmečio ataskaitose, kurios parengiamos pagal šių taisyklių 1 ir 2 prieduose nustatytus reikalavimus, laikantis nurody</text:span><text:span text:style-name="T107">tos punktų ir skyrių numeracijos. Jeigu atitinkamame ataskaitų punkte reikalaujama pateikti informacija bendrovei nebūdinga arba tokios informacijos nėra, rašomas punkto pavadinimas ir dedamas brūkšnys.</text:span></text:p>
      <text:p text:style-name="P108"><text:span text:style-name="T109">12</text:span><text:span text:style-name="T110">. Valdymo įmonės, veikiančios trumpiau negu nur</text:span><text:span text:style-name="T111">odytas ataskaitinis laikotarpis, pateikia faktiško veikimo laikotarpio duomenis.</text:span></text:p>
      <text:p text:style-name="P112"><text:span text:style-name="T113">13</text:span><text:span text:style-name="T114">. Valdymo įmonės turi teisę savo nuožiūra pateikti ataskaitose ir kitos, šių taisyklių 1-2 prieduose nenurodytos informacijos, susijusios su valdymo įmonės veikla.</text:span></text:p>
      <text:p text:style-name="P115"><text:span text:style-name="T116">14</text:span><text:span text:style-name="T117">. Kiekvieną ataskaitos egzempliorių turi pasirašyti už pateiktą informaciją atsakingi valdymo įmonės valdymo organų nariai, darbuotojai ir administracijos vadovas.<text:s/></text:span></text:p>
      <text:p text:style-name="P118"><text:span text:style-name="T119">Jeigu ataskaitą rengti pavedama konsultantams arba ji rengiama su konsultantų pagalba,<text:s/></text:span><text:span text:style-name="T120">kiekvieną ataskaitos egzempliorių kartu su šio punkto pirmoje dalyje išvardytais asmenimis turi pasirašyti ir konsultantai, taip pat turi būti pažymėta, kokias konkrečias ataskaitos dalis rengė konsultantai arba kokios ataskaitos dalys parengtos su konsult</text:span><text:span text:style-name="T121">antų pagalba, ir nurodytos konsultantų atsakomybės ribos.</text:span></text:p>
      <text:p text:style-name="P122"><text:span text:style-name="T123">15</text:span><text:span text:style-name="T124">. Atsakingų valdymo įmonės valdymo organų narių, darbuotojų ir administracijos vadovo bei konsultantų parašais ataskaitoje patvirtinama, kad pateikta informacija atitinka tikrovę ir nėra nutyl</text:span><text:span text:style-name="T125">ėtų faktų, galinčių turėti esminės įtakos valdymo įmonės ar jos valdomų investicinių bendrovių (pensijų fondų) veiklai.</text:span></text:p>
      <text:p text:style-name="P126"><text:span text:style-name="T127">16</text:span><text:span text:style-name="T128">. Prie ataskaitos pirmojo egzemplioriaus turi būti pridėti nepriklausomo auditoriaus išvados ir auditoriaus ataskaitos originalai.</text:span></text:p>
      <text:p text:style-name="P129"><text:span text:style-name="T130">17</text:span><text:span text:style-name="T131">. Ataskaitos Komisijai turi būti siunčiamos paštu arba įteikiamos asmeniškai.</text:span></text:p>
      <text:p text:style-name="P132"/>
      <text:p text:style-name="P133"><text:span text:style-name="T134">IV</text:span><text:span text:style-name="T135">.<text:s/></text:span><text:span text:style-name="T136">VERTYBINIŲ POPIERIŲ KOMISIJOS TEISĖS VYKDANT PRIEŽIŪRĄ</text:span></text:p>
      <text:p text:style-name="P137"/>
      <text:p text:style-name="P138"><text:span text:style-name="T139">18</text:span><text:span text:style-name="T140">. Komisija, vykdydama su ataskaitų rengimu ir pateikimu susijusias priežiūros funkcijas, turi<text:s/></text:span><text:span text:style-name="T141">teisę:</text:span></text:p>
      <text:p text:style-name="P142"><text:span text:style-name="T143">18.1</text:span><text:span text:style-name="T144">. paprašyti papildomos informacijos ar paaiškinimų;</text:span></text:p>
      <text:p text:style-name="P145"><text:span text:style-name="T146">18.2</text:span><text:span text:style-name="T147">. išnagrinėjusi jai pateiktas ataskaitas, parengti komentarą ir jame nurodyti ataskaitose pastebėtus netikslumus, trūkumus ar klaidinančią informaciją. Šį komentarą Komisija pateikia<text:s/></text:span><text:span text:style-name="T148">valdymo įmonei. Valdymo įmonė, atsižvelgdama į komentare nurodytas pastabas, turi ne vėliau kaip per 15 dienų nuo komentaro gavimo dienos pataisyti ar papildyti išnagrinėtas ataskaitas ir pateikti jas Komisijai.</text:span></text:p>
      <text:p text:style-name="P149"/>
      <text:p text:style-name="P150"><text:span text:style-name="T151">V</text:span><text:span text:style-name="T152">.<text:s/></text:span><text:span text:style-name="T153">BAIGIAMOSIOS NUOSTATOS</text:span></text:p>
      <text:p text:style-name="P154"/>
      <text:p text:style-name="P155"><text:span text:style-name="T156">19</text:span><text:span text:style-name="T157">.<text:s/></text:span><text:span text:style-name="T158">Už valdymo įmonės ataskaitose pateiktos informacijos teisingumą Lietuvos Respublikos įstatymuose ir kituose teisės aktuose nustatyta tvarka atsako ataskaitą pasirašiusieji asmenys.</text:span></text:p>
      <text:p text:style-name="P159"><text:span text:style-name="T160">Vertybinių popierių komisija neatsako už ataskaitų duomenų išsamumą ir teis</text:span><text:span text:style-name="T161">ingumą.</text:span></text:p>
      <text:p text:style-name="P162"><text:span text:style-name="T163">21</text:span><text:span text:style-name="T164">. Už periodinės ataskaitos nepateikimą ar pateikimą vėliau negu nustatyta valdymo įmonės vadovai atsako Lietuvos Respublikos įstatymų numatyta tvarka.</text:span></text:p>
      <text:p text:style-name="P165">______________</text:p>
      <text:p text:style-name="P166"/>
      <text:soft-page-break/>
      <text:p text:style-name="P167"><text:span text:style-name="T168">Valdymo įmonių periodinių ataskaitų<text:s/></text:span></text:p>
      <text:p text:style-name="P169">rengimo ir pateikimo taisyklių</text:p>
      <text:p text:style-name="P170"><text:span text:style-name="T171">1</text:span><text:span text:style-name="T172"><text:s/>priedas</text:span></text:p>
      <text:p text:style-name="P173"/>
      <text:p text:style-name="P174"><text:span text:style-name="T175">VALDYMO ĮMONIŲ METŲ ATASKAITOS TURINY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Pagrindiniai duomenys apie valdymo įmonę:</text:span></text:p>
      <text:p text:style-name="P185"><text:span text:style-name="T186">1.1</text:span><text:span text:style-name="T187">. pavadinimas;</text:span></text:p>
      <text:p text:style-name="P188"><text:span text:style-name="T189">1.2</text:span><text:span text:style-name="T190">. buveinė (adresas);</text:span></text:p>
      <text:p text:style-name="P191"><text:span text:style-name="T192">1.3</text:span><text:span text:style-name="T193">. telefono, fakso numeriai, elektroninio pašto adresas;</text:span></text:p>
      <text:p text:style-name="P194"><text:span text:style-name="T195">1.4</text:span><text:span text:style-name="T196">.<text:s/></text:span><text:span text:style-name="T197">leidimo verstis valdymo įmonės veikla numeris;</text:span></text:p>
      <text:p text:style-name="P198"><text:span text:style-name="T199">1.5</text:span><text:span text:style-name="T200">. valdymo įmonės įregistravimo Įmonių rejestre data, vieta, kodas.</text:span></text:p>
      <text:p text:style-name="P201"><text:span text:style-name="T202">2</text:span><text:span text:style-name="T203">. Ataskaitinis laikotarpis, už kurį parengta metų ataskaita.</text:span></text:p>
      <text:p text:style-name="P204"><text:span text:style-name="T205">3</text:span><text:span text:style-name="T206">. Ūkinių metų pradžia ir pabaiga.</text:span></text:p>
      <text:p text:style-name="P207"><text:span text:style-name="T208">4</text:span><text:span text:style-name="T209">. Informacija apie tai,</text:span><text:span text:style-name="T210"><text:s/>kur ir kada galima susipažinti su ataskaita bei dokumentais, kuriais remiantis ji buvo parengta (finansinėmis ataskaitomis, auditorių išvadomis ir pan.).</text:span></text:p>
      <text:p text:style-name="P211"><text:span text:style-name="T212">5</text:span><text:span text:style-name="T213">. Asmenys, atsakingi už ataskaitoje pateiktą informaciją:</text:span></text:p>
      <text:p text:style-name="P214"><text:span text:style-name="T215">5.1</text:span><text:span text:style-name="T216">. už ataskaitą atsakingi įmonės v</text:span><text:span text:style-name="T217">aldymo organų nariai, darbuotojai ir administracijos vadovas (nurodomi vardai, pavardės, pareigos, telefonų ir faksų numeriai);</text:span></text:p>
      <text:p text:style-name="P218"><text:span text:style-name="T219">5.2</text:span><text:span text:style-name="T220">. jeigu valdymo įmonė ataskaitą rengti paveda konsultantams arba ją rengia su konsultantų pagalba, ataskaitoje turi būti<text:s/></text:span><text:span text:style-name="T221">nurodomi tų konsultantų vardai, pavardės, telefonų ir faksų numeriai (jeigu konsultantas yra juridinis asmuo, nurodomas jo pavadinimas, telefonų ir faksų numeriai bei konsultanto atstovo (-ų) vardas ir pavardė; pažymima, kokias konkrečias ataskaitos dalis<text:s/></text:span><text:span text:style-name="T222">rengė konsultantai arba kokios ataskaitos dalys parengtos su konsultantų pagalba, ir nurodomos konsultantų atsakomybės ribos).<text:s/></text:span></text:p>
      <text:p text:style-name="P223"><text:span text:style-name="T224">6</text:span><text:span text:style-name="T225">. Už ataskaitos parengimą atsakingų valdymo įmonės valdymo organų narių, darbuotojų ir administracijos vadovo bei konsult</text:span><text:span text:style-name="T226">antų patvirtinimas, kad ataskaitoje pateikta informacija atitinka tikrovę ir nėra nutylėtų faktų, galinčių turėti įtakos valdymo įmonės ar jos valdomų investicinių bendrovių (pensijų fondų) veiklai. Prie šio patvirtinimo turi būti šiame punkte paminėtų asm</text:span><text:span text:style-name="T227">enų parašų originalai.</text:span></text:p>
      <text:p text:style-name="P228"/>
      <text:p text:style-name="P229"><text:span text:style-name="T230">II</text:span><text:span text:style-name="T231">.<text:s/></text:span><text:span text:style-name="T232">INFORMACIJA APIE VALDYMO ĮMONĖS KAPITALĄ, IŠLEISTUS VERTYBINIUS POPIERIUS IR AKCININKUS</text:span></text:p>
      <text:p text:style-name="P233"/>
      <text:p text:style-name="P234"><text:span text:style-name="T235">7</text:span><text:span text:style-name="T236">. Valdymo įmonės įstatinis kapitalas:<text:s/></text:span></text:p>
      <text:p text:style-name="P237"><text:span text:style-name="T238">7.1</text:span><text:span text:style-name="T239">. įstatinio kapitalo dydis, struktūra ir jo pokyčiai per paskutinius trejus metus be</text:span><text:span text:style-name="T240">i atitinkamų įstatų pataisų įregistravimo Įmonių rejestre datos;</text:span></text:p>
      <text:p text:style-name="P241"><text:span text:style-name="T242">7.2</text:span><text:span text:style-name="T243">. valdymo įmonės išleistų akcijų skaičius, jų nominali vertė, suteikiamos teisės;</text:span></text:p>
      <text:p text:style-name="P244"><text:span text:style-name="T245">7.3</text:span><text:span text:style-name="T246">. neapmokėta įstatinio kapitalo dalis, jos apmokėjimo sąlygos, neapmokėtų akcijų skaičius ir be</text:span><text:span text:style-name="T247">ndra nominali vertė.</text:span></text:p>
      <text:p text:style-name="P248"><text:span text:style-name="T249">8</text:span><text:span text:style-name="T250">. Skolinto kapitalo dalis (procentais), palyginti su nuosavu kapitalu, skolinimosi tikslas, laikotarpis, mokamų palūkanų dydis; atskirai parodyti skolas kredito institucijoms, mokesčių, darbo užmokesčio ir socialinio draudimo<text:s/></text:span><text:span text:style-name="T251">skolas.</text:span></text:p>
      <text:p text:style-name="P252"><text:span text:style-name="T253">9</text:span><text:span text:style-name="T254">. Akcininkai:</text:span></text:p>
      <text:p text:style-name="P255"><text:span text:style-name="T256">9.1</text:span><text:span text:style-name="T257">. bendras akcininkų skaičius ir jo pokytis per paskutinius trejus metus;</text:span></text:p>
      <text:p text:style-name="P258"><text:span text:style-name="T259">9.2</text:span><text:span text:style-name="T260">. akcininkai, nuosavybės teise turintys ar valdantys daugiau kaip 5 procentus valdymo įmonės įstatinio kapitalo: fizinių asmenų vardai, pavardės</text:span><text:span text:style-name="T261">, asmens kodai, įmonių pavadinimai, rūšis, buveinės (adresas), Įmonių rejestro kodas, akcininkams nuosavybės teise priklausančių akcijų skaičius, turima įstatinio kapitalo ir balsų dalis procentais – atskirai nurodyti kiekvienam asmeniui<text:s/></text:span><text:soft-page-break/><text:span text:style-name="T262">nuosavybės teise p</text:span><text:span text:style-name="T263">riklausančių akcijų suteikiamų balsų procentus ir balsų, priklausančių jam su kartu veikiančiais asmenimis, procentus;</text:span></text:p>
      <text:p text:style-name="P264"><text:span text:style-name="T265">9.3</text:span><text:span text:style-name="T266">. priskaičiuoti ir išmokėti dividendai;</text:span></text:p>
      <text:p text:style-name="P267"><text:span text:style-name="T268">9.4</text:span><text:span text:style-name="T269">. valdymo įmonės vadovų, administracijos darbuotojų ir kitų susijusių asmenų turimų</text:span><text:span text:style-name="T270"><text:s/>akcijų skaičius, jų turima įstatinio kapitalo dalis (proc.).</text:span></text:p>
      <text:p text:style-name="P271"/>
      <text:p text:style-name="P272"><text:span text:style-name="T273">III</text:span><text:span text:style-name="T274">.<text:s/></text:span><text:span text:style-name="T275">DUOMENYS APIE VALDYMO ĮMONĖS VEIKLĄ</text:span></text:p>
      <text:p text:style-name="P276"/>
      <text:p text:style-name="P277"><text:span text:style-name="T278">10</text:span><text:span text:style-name="T279">. Priklausymas asocijuotoms struktūroms (valdymo įmonės priklausymas įmonių ir organizacijų susivienijimams (junginiams) – finansinėms<text:s/></text:span><text:span text:style-name="T280">pramoninėms grupėms, koncernams, konsorciumams, asociacijoms ir pan.; susivienijimo aprašymas, valdymo įmonės vieta susivienijime, jos dalyvavimas susivienijimo narių kapitale bei kitų susivienijimo narių dalyvavimas valdymo įmonės įstatiniame kapitale, su</text:span><text:span text:style-name="T281">sivienijimo įsteigimo teisiniai pagrindai).</text:span></text:p>
      <text:p text:style-name="P282"><text:span text:style-name="T283">11</text:span><text:span text:style-name="T284">. Valdymo įmonės klientai:</text:span></text:p>
      <text:p text:style-name="P285"><text:span text:style-name="T286">11.1</text:span><text:span text:style-name="T287">. investicinės bendrovės (investicinės kintamojo kapitalo bendrovės, uždarieji investiciniai fondai, kontroliuojančiosios investicinės bendrovė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Pavadinimas</text:p>
          </table:table-cell>
          <table:table-cell table:style-name="TableCell300">
            <text:p text:style-name="P301">Įstatinis kapitalas</text:p>
          </table:table-cell>
          <table:table-cell table:style-name="TableCell302">
            <text:p text:style-name="P303">Nuosavas kapitalas</text:p>
          </table:table-cell>
          <table:table-cell table:style-name="TableCell304">
            <text:p text:style-name="P305">Nuosavų (grynųjų) aktyvų suma</text:p>
          </table:table-cell>
          <table:table-cell table:style-name="TableCell306">
            <text:p text:style-name="P307">Nuosavų (grynųjų) aktyvų vidutinė metinė vertė</text:p>
          </table:table-cell>
          <table:table-cell table:style-name="TableCell308">
            <text:p text:style-name="P309">Metinis grynasis pelnas</text:p>
          </table:table-cell>
          <table:table-cell table:style-name="TableCell310">
            <text:p text:style-name="P311"><text:span text:style-name="T312">Metinis atlyginimas valdymo įmonei už IB</text:span><text:span text:style-name="T313">1</text:span><text:span text:style-name="T314"><text:s/>turto valdymą</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Iš viso:</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text:span text:style-name="T362">11.2</text:span><text:span text:style-name="T363">. pensijų fondai</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Pavadinimas</text:p>
          </table:table-cell>
          <table:table-cell table:style-name="TableCell377">
            <text:p text:style-name="P378">Įstatinis kapitalas</text:p>
          </table:table-cell>
          <table:table-cell table:style-name="TableCell379" table:number-columns-spanned="4">
            <text:p text:style-name="P380">Pensijų programos</text:p>
          </table:table-cell>
          <table:covered-table-cell/>
          <table:covered-table-cell/>
          <table:covered-table-cell/>
          <table:table-cell table:style-name="TableCell381">
            <text:p text:style-name="P382"><text:span text:style-name="T383">Metinis atlyginimas valdymo įmonei už PF</text:span><text:span text:style-name="T384">2</text:span><text:span text:style-name="T385"><text:s/>turto valdymą</text:span></text:p>
          </table:table-cell>
          <table:table-cell>
            <text:p text:style-name="P382"/>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pavadinimas</text:p>
          </table:table-cell>
          <table:table-cell table:style-name="TableCell393">
            <text:p text:style-name="P394">minimalus pajamingumas</text:p>
          </table:table-cell>
          <table:table-cell table:style-name="TableCell395">
            <text:p text:style-name="P396">ataskaitinio laikotarpio pajamingumas</text:p>
          </table:table-cell>
          <table:table-cell table:style-name="TableCell397">
            <text:p text:style-name="P398">dalyvių skaičius</text:p>
          </table:table-cell>
          <table:table-cell table:style-name="TableCell399" table:number-columns-spanned="2">
            <text:p text:style-name="P400"/>
          </table:table-cell>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table-cell table:style-name="TableCell432">
            <text:p text:style-name="P433">Iš viso:</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row>
      </table:table>
      <text:p text:style-name="P446"/>
      <text:p text:style-name="P447"><text:span text:style-name="T448">12</text:span><text:span text:style-name="T449">. Turto valdymo sutarties<text:s/></text:span><text:span text:style-name="T450">su klientu nutraukimo atvejai (nurodyti priežastį).</text:span></text:p>
      <text:p text:style-name="P451"><text:span text:style-name="T452">13</text:span><text:span text:style-name="T453">. Vertybinių popierių viešosios apyvartos tarpininkai, su kuriais valdymo įmonė yra sudariusi aptarnavimo sutartis (pavadinimai, adresai, sutarčių pobūdis).</text:span></text:p>
      <text:p text:style-name="P454"><text:span text:style-name="T455">14</text:span><text:span text:style-name="T456">. Viešosios apyvartos tarpininkams<text:s/></text:span><text:span text:style-name="T457">už aptarnavimo paslaugas išmokėto atlyginimo suma.</text:span></text:p>
      <text:p text:style-name="P458"><text:span text:style-name="T459">15</text:span><text:span text:style-name="T460">. Valdymo įmonės paslaugų, teikiamų investicinėms bendrovėms ar pensijų fondams pagal turto valdymo sutartį, charakteristika (bendra paslaugų apimtis per pastaruosius 3 ūkinius metus, pagrindiniai įm</text:span><text:span text:style-name="T461">onės veiklą apibūdinantys rodikliai (valdomų nuosavų (grynųjų) aktyvų suma, klientų skaičius) bei jų kitimas per pastaruosius 3 ūkinius metus, kita reikšminga informacija apie teikiamas paslaugas.</text:span></text:p>
      <text:p text:style-name="P462"><text:span text:style-name="T463">16</text:span><text:span text:style-name="T464">. Nekilnojamasis turtas (pagrindinių pastatų ir<text:s/></text:span><text:span text:style-name="T465">statinių aprašymas – funkcinė paskirtis, balansinė ir rinkos vertė, amžius ir būklė; jų pokyčiai, palyginti su praėjusiais ūkiniais metais, ir trumpas apibūdinimas).</text:span></text:p>
      <text:p text:style-name="P466"><text:span text:style-name="T467">17</text:span><text:span text:style-name="T468">. Rizikos veiksniai, susiję su valdymo įmonės veikla (ekonominiai, politiniai, kiti)</text:span><text:span text:style-name="T469">.</text:span></text:p>
      <text:p text:style-name="P470"><text:span text:style-name="T471">18</text:span><text:span text:style-name="T472">. Teismo ir trečiųjų teismo (arbitražo) procesai (informacija apie teisminius ir arbitražo procesus per ataskaitinį laikotarpį, galinčius turėti ar turėjusius įtakos valdymo įmonės veiklai.</text:span></text:p>
      <text:p text:style-name="P473"><text:span text:style-name="T474">19</text:span><text:span text:style-name="T475">. Darbuotojų skaičius, išsilavinimas, vidutinis mėne</text:span><text:span text:style-name="T476">sinis darbo užmokestis; pokyčiai, palyginti su praėjusiais ūkiniais metais, ir trumpas jų apibūdinimas.</text:span></text:p>
      <text:p text:style-name="P477"><text:span text:style-name="T478">20</text:span><text:span text:style-name="T479">. Konkurentai (pagrindiniai konkurentai vidaus ir užsienio rinkose).</text:span></text:p>
      <text:p text:style-name="P480"/>
      <text:p text:style-name="P481"><text:span text:style-name="T482">IV</text:span><text:span text:style-name="T483">.<text:s/></text:span><text:span text:style-name="T484">INVESTICINĖ VEIKLA</text:span></text:p>
      <text:p text:style-name="P485"/>
      <text:p text:style-name="P486"><text:span text:style-name="T487">21</text:span><text:span text:style-name="T488">. Investicijų portfelio sudėtis<text:s/></text:span><text:span text:style-name="T489">(nurodyti ūkinių metų pabaigoje turimų investicijų portfelį):</text:span></text:p>
      <text:p text:style-name="P490"><text:span text:style-name="T491">21.1</text:span><text:span text:style-name="T492">. vertybiniai popieriai, įtraukti į Nacionalinės vertybinių popierių biržos Oficialųjį prekybos sąrašą</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Rejestro kodas</text:p>
          </table:table-cell>
          <table:table-cell table:style-name="TableCell510">
            <text:p text:style-name="P511">Emitento pavadinimas</text:p>
          </table:table-cell>
          <table:table-cell table:style-name="TableCell512">
            <text:p text:style-name="P513">CD kodas</text:p>
          </table:table-cell>
          <table:table-cell table:style-name="TableCell514">
            <text:p text:style-name="P515">Vertybinių popierių kiekis (vnt.)</text:p>
          </table:table-cell>
          <table:table-cell table:style-name="TableCell516">
            <text:p text:style-name="P517">Vertybinių popierių bendra nominali vertė (Lt)</text:p>
          </table:table-cell>
          <table:table-cell table:style-name="TableCell518">
            <text:p text:style-name="P519">Vertybinių popierių bendra įsigijimo vertė (Lt)</text:p>
          </table:table-cell>
          <table:table-cell table:style-name="TableCell520">
            <text:p text:style-name="P521"><text:span text:style-name="T522">Vertybinių popierių bendra rinkos</text:span><text:span text:style-name="T523">3</text:span><text:span text:style-name="T524"><text:s/>vertė (Lt)</text:span></text:p>
          </table:table-cell>
          <table:table-cell table:style-name="TableCell525">
            <text:p text:style-name="P526">Emitento pramonės šaka</text:p>
          </table:table-cell>
          <table:table-cell table:style-name="TableCell527">
            <text:p text:style-name="P528"><text:span text:style-name="T529">VĮ</text:span><text:span text:style-name="T530">4</text:span><text:span text:style-name="T531"><text:s/></text:span><text:span text:style-name="T532">dalis emitento įstatiniame kapitale (%)</text:s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21.2</text:span><text:span text:style-name="T578">.<text:s/></text:span><text:span text:style-name="T579">vertybiniai popieriai, įtraukti į Nacionalinės vertybinių popierių biržos Einamąjį prekybos sąrašą</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Rejestro kodas</text:p>
          </table:table-cell>
          <table:table-cell table:style-name="TableCell597">
            <text:p text:style-name="P598">Emitento pavadinimas</text:p>
          </table:table-cell>
          <table:table-cell table:style-name="TableCell599">
            <text:p text:style-name="P600">CD kodas</text:p>
          </table:table-cell>
          <table:table-cell table:style-name="TableCell601">
            <text:p text:style-name="P602">Vertybinių popierių kiekis (vnt.)</text:p>
          </table:table-cell>
          <table:table-cell table:style-name="TableCell603">
            <text:p text:style-name="P604">Vertybinių popierių bendra nominali vertė (Lt)</text:p>
          </table:table-cell>
          <table:table-cell table:style-name="TableCell605">
            <text:p text:style-name="P606">Vertybinių popierių<text:s/>bendra įsigijimo vertė (Lt)</text:p>
          </table:table-cell>
          <table:table-cell table:style-name="TableCell607">
            <text:p text:style-name="P608">Vertybinių popierių bendra rinkos vertė (Lt)</text:p>
          </table:table-cell>
          <table:table-cell table:style-name="TableCell609">
            <text:p text:style-name="P610">Emitento pramonės šaka</text:p>
          </table:table-cell>
          <table:table-cell table:style-name="TableCell611">
            <text:p text:style-name="P612"><text:span text:style-name="T613">VĮ</text:span><text:span text:style-name="T614"><text:s/></text:span><text:span text:style-name="T615">dalis emitento įstatiniame kapitale (%)</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21.3</text:span><text:span text:style-name="T661">. vertybiniai popieriai, kuriais prekiaujama kitose pripažintose, reguliuojamose,<text:s/></text:span><text:span text:style-name="T662">nuolat veikiančiose ir viešose Lietuvos vertybinių popierių rinkose</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Rejestro kodas</text:p>
          </table:table-cell>
          <table:table-cell table:style-name="TableCell680">
            <text:p text:style-name="P681">Emitento pavadinimas</text:p>
          </table:table-cell>
          <table:table-cell table:style-name="TableCell682">
            <text:p text:style-name="P683">CD kodas</text:p>
          </table:table-cell>
          <table:table-cell table:style-name="TableCell684">
            <text:p text:style-name="P685">Vertybinių popierių kiekis (vnt.)</text:p>
          </table:table-cell>
          <table:table-cell table:style-name="TableCell686">
            <text:p text:style-name="P687">Vertybinių popierių bendra nominali vertė (Lt)</text:p>
          </table:table-cell>
          <table:table-cell table:style-name="TableCell688">
            <text:p text:style-name="P689">Vertybinių popierių bendra įsigijimo vertė (Lt)</text:p>
          </table:table-cell>
          <table:table-cell table:style-name="TableCell690">
            <text:p text:style-name="P691">Vertybinių popierių bendra rinkos vertė (Lt)</text:p>
          </table:table-cell>
          <table:table-cell table:style-name="TableCell692">
            <text:p text:style-name="P693">Emitento pramonės šaka</text:p>
          </table:table-cell>
          <table:table-cell table:style-name="TableCell694">
            <text:p text:style-name="P695">Emitento dalis įstatiniame kapitale (%)</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span text:style-name="T740">21.4</text:span><text:span text:style-name="T741">. išleidžiami nauji vertybiniai popieriai, kurių emisijos sąlygose yra numatytas emitento įsipareigojimas pateikti<text:s/></text:span><text:span text:style-name="T742">prašymą dėl priėmimo į Nacionalinės vertybinių popierių biržos Oficialųjį ar Einamąjį prekybos sąrašą arba į kitos pripažintos, reguliuojamos, nuolat veikiančios ir viešos<text:s/></text:span><text:soft-page-break/><text:span text:style-name="T743">Lietuvos vertybinių popierių rinkos prekybos sąrašus ir yra garantuojama, kad šie ve</text:span><text:span text:style-name="T744">rtybiniai popieriai bus įrašyti į šiuos sąrašus per vienerius metus nuo išleidimo</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Rejestro kodas</text:p>
          </table:table-cell>
          <table:table-cell table:style-name="TableCell761">
            <text:p text:style-name="P762">Emitento pavadinimas</text:p>
          </table:table-cell>
          <table:table-cell table:style-name="TableCell763">
            <text:p text:style-name="P764">CD kodas</text:p>
          </table:table-cell>
          <table:table-cell table:style-name="TableCell765">
            <text:p text:style-name="P766">Vertybinių popierių kiekis (vnt.)</text:p>
          </table:table-cell>
          <table:table-cell table:style-name="TableCell767">
            <text:p text:style-name="P768">Vertybinių popierių bendra nominali vertė (Lt)</text:p>
          </table:table-cell>
          <table:table-cell table:style-name="TableCell769">
            <text:p text:style-name="P770">Vertybinių popierių bendra įsigijimo<text:s/>vertė (Lt)</text:p>
          </table:table-cell>
          <table:table-cell table:style-name="TableCell771">
            <text:p text:style-name="P772">Emitento pramonės šaka</text:p>
          </table:table-cell>
          <table:table-cell table:style-name="TableCell773">
            <text:p text:style-name="P774"><text:span text:style-name="T775">VĮ</text:span><text:span text:style-name="T776"><text:s/></text:span><text:span text:style-name="T777">dalis emitento įstatiniame kapitale (%)</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21.5</text:span><text:span text:style-name="T819">. Vertybinių popierių komisijos pripažintos pinigų rinkos priemonė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Pinigų rinkos priemonės pavadinimas</text:p>
          </table:table-cell>
          <table:table-cell table:style-name="TableCell833">
            <text:p text:style-name="P834">Bendra suma (Lt)</text:p>
          </table:table-cell>
          <table:table-cell table:style-name="TableCell835">
            <text:p text:style-name="P836">Pajamingumas</text:p>
          </table:table-cell>
          <table:table-cell table:style-name="TableCell837">
            <text:p text:style-name="P838">Galiojimo pabaigos data</text:p>
          </table:table-cell>
          <table:table-cell table:style-name="TableCell839">
            <text:p text:style-name="P840">Kita svarbi informacija</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text:span text:style-name="T869">21.6</text:span><text:span text:style-name="T870">. Vyriausybės (vietos savivaldos institucijos) išleisti ar garantuoti vertybiniai popieriai</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Vertybinių popierių pavadinimas</text:p>
          </table:table-cell>
          <table:table-cell table:style-name="TableCell887">
            <text:p text:style-name="P888">Vertybinių popierių kiekis (vnt.)</text:p>
          </table:table-cell>
          <table:table-cell table:style-name="TableCell889">
            <text:p text:style-name="P890">Vertybinių<text:s/>popierių bendra nominali vertė (Lt)</text:p>
          </table:table-cell>
          <table:table-cell table:style-name="TableCell891">
            <text:p text:style-name="P892">Vertybinių popierių bendra įsigijimo vertė (Lt)</text:p>
          </table:table-cell>
          <table:table-cell table:style-name="TableCell893">
            <text:p text:style-name="P894">Vertybinių popierių įsigijimo data</text:p>
          </table:table-cell>
          <table:table-cell table:style-name="TableCell895">
            <text:p text:style-name="P896">Palūkanų dydis</text:p>
          </table:table-cell>
          <table:table-cell table:style-name="TableCell897">
            <text:p text:style-name="P898">Vertybinių popierių bendra rinkos vertė (Lt)</text:p>
          </table:table-cell>
          <table:table-cell table:style-name="TableCell899">
            <text:p text:style-name="P900">Vertybinių popierių išpirkimo data</text:p>
          </table:table-cell>
        </table:table-row>
      </table:table>
      <text:p text:style-name="P901"/>
      <text:p text:style-name="P902"><text:span text:style-name="T903">21.7</text:span><text:span text:style-name="T904">. kiti Vertybinių popierių<text:s/></text:span><text:span text:style-name="T905">komisijos likvidžiais pripažinti vertybiniai popieriai:</text:span></text:p>
      <text:p text:style-name="P906"><text:span text:style-name="T907">21.7.1</text:span><text:span text:style-name="T908">. Lietuvoje įregistruotų ir veikiančių emitentų vertybiniai popieriai</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Rejestro kodas</text:p>
          </table:table-cell>
          <table:table-cell table:style-name="TableCell926">
            <text:p text:style-name="P927">Emitento pavadinimas</text:p>
          </table:table-cell>
          <table:table-cell table:style-name="TableCell928">
            <text:p text:style-name="P929">CD kodas</text:p>
          </table:table-cell>
          <table:table-cell table:style-name="TableCell930">
            <text:p text:style-name="P931">Vertybinių popierių kiekis (vnt.)</text:p>
          </table:table-cell>
          <table:table-cell table:style-name="TableCell932">
            <text:p text:style-name="P933">Vertybinių popierių bendra<text:s/>nominali vertė (Lt)</text:p>
          </table:table-cell>
          <table:table-cell table:style-name="TableCell934">
            <text:p text:style-name="P935">Vertybinių popierių bendra įsigijimo vertė (Lt)</text:p>
          </table:table-cell>
          <table:table-cell table:style-name="TableCell936">
            <text:p text:style-name="P937"><text:span text:style-name="T938">Vertybinių popierių bendra rinkos</text:span><text:span text:style-name="T939"><text:s/></text:span><text:span text:style-name="T940">vertė (Lt)</text:span></text:p>
          </table:table-cell>
          <table:table-cell table:style-name="TableCell941">
            <text:p text:style-name="P942">Emitento pramonės šaka</text:p>
          </table:table-cell>
          <table:table-cell table:style-name="TableCell943">
            <text:p text:style-name="P944">VĮ dalis emitento įstatiniame kapitale (%)</text:p>
          </table:table-cell>
        </table:table-row>
      </table:table>
      <text:p text:style-name="P945"/>
      <text:p text:style-name="P946"><text:span text:style-name="T947">21.7.2</text:span><text:span text:style-name="T948">. užsienio šalių emitentų vertybiniai popieriai:</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Šalis,<text:s/>kurioje įregistruotas emitentas</text:p>
          </table:table-cell>
          <table:table-cell table:style-name="TableCell965">
            <text:p text:style-name="P966">Emitento pavadinimas</text:p>
          </table:table-cell>
          <table:table-cell table:style-name="TableCell967">
            <text:p text:style-name="P968">Vertybinių popierių kiekis (vnt.)</text:p>
          </table:table-cell>
          <table:table-cell table:style-name="TableCell969">
            <text:p text:style-name="P970">Vertybinių popierių bendra nominali vertė (Lt)</text:p>
          </table:table-cell>
          <table:table-cell table:style-name="TableCell971">
            <text:p text:style-name="P972">Vertybinių popierių bendra įsigijimo vertė (Lt)</text:p>
          </table:table-cell>
          <table:table-cell table:style-name="TableCell973">
            <text:p text:style-name="P974">Vertybinių popierių bendra rinkos vertė (Lt)</text:p>
          </table:table-cell>
          <table:table-cell table:style-name="TableCell975">
            <text:p text:style-name="P976">Emitento pramonės šaka</text:p>
          </table:table-cell>
          <table:table-cell table:style-name="TableCell977">
            <text:p text:style-name="P978">VĮ<text:s/>dalis emitento įstatiniame kapitale (%)</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text:span text:style-name="T1019">21.8</text:span><text:span text:style-name="T1020">. Vertybiniai popieriai, kurie Vertybinių popierių komisijos nėra pripažinti likvidžiais:</text:span></text:p>
      <text:p text:style-name="P1021"><text:span text:style-name="T1022">21.8.1</text:span><text:span text:style-name="T1023">. Lietuvoje įregistruotų ir veikiančių emitentų vertybiniai popieriai</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Rejestro kodas</text:p>
          </table:table-cell>
          <table:table-cell table:style-name="TableCell1041">
            <text:p text:style-name="P1042">Emitento pavadinimas</text:p>
          </table:table-cell>
          <table:table-cell table:style-name="TableCell1043">
            <text:p text:style-name="P1044">CD kodas</text:p>
          </table:table-cell>
          <table:table-cell table:style-name="TableCell1045">
            <text:p text:style-name="P1046">Vertybinių popierių kiekis (vnt.)</text:p>
          </table:table-cell>
          <table:table-cell table:style-name="TableCell1047">
            <text:p text:style-name="P1048">Vertybinių popierių bendra nominali vertė (Lt)</text:p>
          </table:table-cell>
          <table:table-cell table:style-name="TableCell1049">
            <text:p text:style-name="P1050">Vertybinių popierių bendra įsigijimo vertė (Lt)</text:p>
          </table:table-cell>
          <table:table-cell table:style-name="TableCell1051">
            <text:p text:style-name="P1052">Vertybinių popierių bendra rinkos vertė (Lt)</text:p>
          </table:table-cell>
          <table:table-cell table:style-name="TableCell1053">
            <text:p text:style-name="P1054">Emitento pramonės šaka</text:p>
          </table:table-cell>
          <table:table-cell table:style-name="TableCell1055">
            <text:p text:style-name="P1056">VĮ dalis emitento įstatiniame kapitale (%)</text:p>
          </table:table-cell>
        </table:table-row>
      </table:table>
      <text:p text:style-name="Normal"/>
      <text:p text:style-name="P1057"><text:span text:style-name="T1058">21.8.2</text:span><text:span text:style-name="T1059">. užsienio šalių emitentų vertybiniai popieriai</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 Nr.</text:p>
          </table:table-cell>
          <table:table-cell table:style-name="TableCell1074">
            <text:p text:style-name="P1075">Šalis, kurioje įregistruotas emitentas</text:p>
          </table:table-cell>
          <table:table-cell table:style-name="TableCell1076">
            <text:p text:style-name="P1077">Emitento pavadinimas</text:p>
          </table:table-cell>
          <table:table-cell table:style-name="TableCell1078">
            <text:p text:style-name="P1079">Vertybinių popierių kiekis (vnt.)</text:p>
          </table:table-cell>
          <table:table-cell table:style-name="TableCell1080">
            <text:p text:style-name="P1081">Vertybinių popierių bendra nominali vertė (Lt)</text:p>
          </table:table-cell>
          <table:table-cell table:style-name="TableCell1082">
            <text:p text:style-name="P1083">Vertybinių<text:s/>popierių bendra įsigijimo vertė (Lt)</text:p>
          </table:table-cell>
          <table:table-cell table:style-name="TableCell1084">
            <text:p text:style-name="P1085">Vertybinių popierių bendra rinkos vertė (Lt)</text:p>
          </table:table-cell>
          <table:table-cell table:style-name="TableCell1086">
            <text:p text:style-name="P1087">Emitento pramonės šaka</text:p>
          </table:table-cell>
          <table:table-cell table:style-name="TableCell1088">
            <text:p text:style-name="P1089">VĮ dalis emitento įstatiniame kapitale (%)</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21.9</text:span><text:span text:style-name="T1131">. Vertybinių popierių komisijos pripažintos finansinės priemonės, jų<text:s/></text:span><text:span text:style-name="T1132">panaudojimo tikslas ir pagrindas.</text:span></text:p>
      <text:p text:style-name="P1133"><text:span text:style-name="T1134">22</text:span><text:span text:style-name="T1135">. Investicijų portfelio pasikeitimai per ataskaitinį laikotarpį (nurodyti per ataskaitinį laikotarpį parduotus, išmainytus ar kitaip perleistus ir įsigytus vertybinius popierius).</text:span></text:p>
      <text:p text:style-name="P1136"/>
      <text:p text:style-name="P1137"><text:span text:style-name="T1138">V</text:span><text:span text:style-name="T1139">.<text:s/></text:span><text:span text:style-name="T1140">FINANSINĖ PADĖTIS</text:span></text:p>
      <text:p text:style-name="P1141"/>
      <text:p text:style-name="P1142"><text:span text:style-name="T1143">23</text:span><text:span text:style-name="T1144">. Pateikti šias valdymo įmonės finansines ataskaitas, parengtas vadovaujantis Lietuvos Respublikos įstatymų ir teisės aktų reikalavimais:</text:span></text:p>
      <text:p text:style-name="P1145"><text:span text:style-name="T1146">23.1</text:span><text:span text:style-name="T1147">. paskutinių 3 ūkinių metų balansus, išdėstytus palyginamojoje lentelėje;</text:span></text:p>
      <text:p text:style-name="P1148"><text:span text:style-name="T1149">23.2</text:span><text:span text:style-name="T1150">. paskutinių 3 ūkinių metų pe</text:span><text:span text:style-name="T1151">lno (nuostolio) ataskaitas su pelno (nuostolio) paskirstymo ataskaitomis, išdėstytomis palyginamojoje lentelėje;</text:span></text:p>
      <text:p text:style-name="P1152"><text:span text:style-name="T1153">23.3</text:span><text:span text:style-name="T1154">. paskutinių 3 ūkinių metų finansinės būklės pakitimų (pinigų srautų) ataskaitas, išdėstytas palyginamojoje lentelėje;</text:span></text:p>
      <text:p text:style-name="P1155"><text:span text:style-name="T1156">23.4</text:span><text:span text:style-name="T1157">.<text:s/></text:span><text:span text:style-name="T1158">paaiškinamąjį raštą (esminių ataskaitinio laikotarpio pasikeitimų finansinėse ataskaitose priežastys, ilgalaikių ir trumpalaikių paskolų apibūdinimas – kreditoriai, palūkanų dydis, grąžinimo sąlygos ir pan.).</text:span></text:p>
      <text:p text:style-name="P1159"><text:span text:style-name="T1160">24</text:span><text:span text:style-name="T1161">. Pateikti finansinių ataskaitų komenta</text:span><text:span text:style-name="T1162">rus (paaiškinti svarbiausių pozicijų turinį per ataskaitinį laikotarpį, įvykusius pokyčius ir jų priežastis pagal 25–28 punktų reikalavimus).</text:span></text:p>
      <text:p text:style-name="P1163"><text:span text:style-name="T1164">25</text:span><text:span text:style-name="T1165">. Balanso pozicijų paaiškinimas ir atskleidimas:</text:span></text:p>
      <text:p text:style-name="P1166"><text:span text:style-name="T1167">25.1</text:span><text:span text:style-name="T1168">. Ilgalaikis materialusis turtas:</text:span></text:p>
      <text:p text:style-name="P1169"><text:span text:style-name="T1170">25.1.1</text:span><text:span text:style-name="T1171">. pateikti<text:s/></text:span><text:span text:style-name="T1172">ilgalaikio materialiojo turto analizę, suskirsčius jį tokiomis grupėmis: žemė, pastatai, kitas ilgalaikis materialusis turtas (nurodyti pavadinimus, jei sumos reikšmingos), lizingo ar panašiu pagrindu įsigytas turtas;</text:span></text:p>
      <text:p text:style-name="P1173"><text:span text:style-name="T1174">25.1.2</text:span><text:span text:style-name="T1175">. nurodyti kiekvienos ilgala</text:span><text:span text:style-name="T1176">ikio materialiojo turto grupės turto pokytį nuo laikotarpio pradžios iki pabaigos, turto įvertinimo būdus, kitus svarbius pasikeitimus;</text:span></text:p>
      <text:p text:style-name="P1177"><text:span text:style-name="T1178">25.1.3</text:span><text:span text:style-name="T1179">. pateikti kitą svarbią informaciją, susijusią su ilgalaikiu materialiuoju turtu.</text:span></text:p>
      <text:p text:style-name="P1180"><text:span text:style-name="T1181">25.2</text:span><text:span text:style-name="T1182">. Kitas ilgalaikis</text:span><text:span text:style-name="T1183"><text:s/>turtas:</text:span></text:p>
      <text:p text:style-name="P1184"><text:span text:style-name="T1185">25.2.1</text:span><text:span text:style-name="T1186">. nurodyti investicijų portfelyje neišvardytas investicijas;</text:span></text:p>
      <text:p text:style-name="P1187"><text:span text:style-name="T1188">24.2.2</text:span><text:span text:style-name="T1189">. nurodyti ilgalaikes gautinas sumas, įskaitant iš pagrindinės veiklos, iš įmonės vadovų, iš susijusių įmonių bei kitas;</text:span></text:p>
      <text:p text:style-name="P1190"><text:span text:style-name="T1191">25.2.3</text:span><text:span text:style-name="T1192">. apibūdinti sukauptas sąnaudas ir jų</text:span><text:span text:style-name="T1193"><text:s/>pokytį per ataskaitinį laikotarpį;<text:s/></text:span></text:p>
      <text:p text:style-name="P1194"><text:span text:style-name="T1195">25.2.4</text:span><text:span text:style-name="T1196">. nurodyti kitą ilgalaikį turtą bei kitą ilgalaikį nudėvimą turtą.<text:s/></text:span></text:p>
      <text:p text:style-name="P1197"><text:span text:style-name="T1198">25.3</text:span><text:span text:style-name="T1199">. Trumpalaikis turtas:</text:span></text:p>
      <text:p text:style-name="P1200"><text:span text:style-name="T1201">25.3.1</text:span><text:span text:style-name="T1202">. nurodyti grynųjų pinigų likučius sąskaitose ir kasoje, atskirai pažymėti sumas, kurių neįmanoma tu</text:span><text:span text:style-name="T1203">ojau pat panaudoti; pinigai terminuotų indėlių sąskaitose (užsienio ir nacionaline valiuta);</text:span></text:p>
      <text:p text:style-name="P1204"><text:span text:style-name="T1205">25.3.2</text:span><text:span text:style-name="T1206">. pateikti trumpalaikes gautinas sumas, jas sugrupavus į: iš pagrindinės veiklos, iš įmonės vadovų, iš susijusių įmonių ir kitas gautinas sumas bei sumok</text:span><text:span text:style-name="T1207">ėtus avansus. Parodyti, kaip šios sumos kito per ataskaitinį laikotarpį.</text:span></text:p>
      <text:p text:style-name="P1208"><text:span text:style-name="T1209">25.4</text:span><text:span text:style-name="T1210">. Įsipareigojimai:</text:span></text:p>
      <text:p text:style-name="P1211"><text:span text:style-name="T1212">25.4.1</text:span><text:span text:style-name="T1213">. trumpalaikiai įsipareigojimai ir mokėtinos sumos; pateikti trumpalaikių įsipareigojimų ir mokėtinų sumų analizę, juos suklasifikavus tokiomis gr</text:span><text:span text:style-name="T1214">upėmis: trumpalaikės bankų paskolos ir overdraftai; ilgalaikių įsipareigojimų einamoji dalis; už įsigytus vertybinius popierius mokėtinos sumos, įmonės vadovams mokėtinos sumos, susijusioms įmonėms mokėtinos sumos, mokėtini pelno mokesčiai, mokėtini divide</text:span><text:span text:style-name="T1215">ndai, kitos mokėtinos sumos ir sukauptos sąnaudos; pateikti svarbią informaciją apie kiekvieną trumpalaikių įsipareigojimų ar mokėtinų sumų grupę;</text:span></text:p>
      <text:p text:style-name="P1216"><text:span text:style-name="T1217">25.4.2</text:span><text:span text:style-name="T1218">. ilgalaikiai įsipareigojimai; suskirstyti juos į: turto įkeitimu užtikrintų paskolų (iš jų ir už k</text:span><text:span text:style-name="T1219">itus asmenis) grupę, neužtikrintų paskolų (iš jų ir už kitus asmenis) grupę;</text:span></text:p>
      <text:p text:style-name="P1220"><text:span text:style-name="T1221">25.4.3</text:span><text:span text:style-name="T1222">. kiti įsipareigojimai; nurodyti kitus svarbius įsipareigojimų straipsnius, įtrauktus į kitus įsipareigojimus, atidėtas sumas (pvz., atidėtus mokesčius, atidėjimus darbu</text:span><text:span text:style-name="T1223">otojų pensijoms, kitus įsipareigojimus) ir pateikti jų pokytį per ataskaitinį laikotarpį.<text:s/></text:span></text:p>
      <text:p text:style-name="P1224"><text:span text:style-name="T1225">25.5</text:span><text:span text:style-name="T1226">. Savininkų nuosavybė:</text:span></text:p>
      <text:p text:style-name="P1227"><text:span text:style-name="T1228">25.5.1</text:span><text:span text:style-name="T1229">. pateikti informaciją apie akcinio kapitalo pokyčius per ataskaitinį laikotarpį, taip pat svarbią informaciją, susijusią su</text:span><text:span text:style-name="T1230"><text:s/>išvestinėmis finansinėmis priemonėmis.</text:span></text:p>
      <text:p text:style-name="P1231"><text:span text:style-name="T1232">26</text:span><text:span text:style-name="T1233">. Pelno (nuostolio) ataskaita:</text:span></text:p>
      <text:p text:style-name="P1234"><text:span text:style-name="T1235">26.1</text:span><text:span text:style-name="T1236">. pateikti informaciją apie pagrindinius pajamų straipsnius ir parodyti jų pokytį per ataskaitinį laikotarpį. Pajamas suskirstyti į šias kategorijas: iš paslaugų<text:s/></text:span><text:span text:style-name="T1237">teikimo; iš palūkanų, iš investicijų į vertybinius popierius, atskirai pateikti realizuotą ir nerealizuotą pelną (nuostolį) iš investicijų į vertybinius popierius; iš dividendų;</text:span></text:p>
      <text:p text:style-name="P1238"><text:span text:style-name="T1239">26.2</text:span><text:span text:style-name="T1240">. parodyti pajamų sumas pagal sutartis, kuriomis remiantis yra pripaži</text:span><text:span text:style-name="T1241">ntos pajamos per ataskaitinį laikotarpį pagal paslaugų atlikimo apimtis;</text:span></text:p>
      <text:p text:style-name="P1242"><text:span text:style-name="T1243">26.3</text:span><text:span text:style-name="T1244">. parodyti įmonės pagrindinės veiklos sąnaudas, jas įvardyti ir suskirstyti grupėmis, susijusiomis su pagrindinės veiklos pajamomis ir pripažintomis sąnaudomis per ataskaitinį</text:span><text:span text:style-name="T1245"><text:s/>laikotarpį;</text:span></text:p>
      <text:p text:style-name="P1246"><text:span text:style-name="T1247">26.4</text:span><text:span text:style-name="T1248">. parodyti paskutinių trejų metų pelną arba nuostolį (iš bendrovės įprastinės veiklos, atskaičiavus mokesčius), tenkantį vienai akcijai per finansinius metus;</text:span></text:p>
      <text:p text:style-name="P1249"><text:span text:style-name="T1250">26.5</text:span><text:span text:style-name="T1251"><text:s/>parodyti praėjusių trejų finansinių metų dividendų dydį, tenkantį v</text:span><text:span text:style-name="T1252">ienai akcijai;</text:span></text:p>
      <text:p text:style-name="P1253"><text:span text:style-name="T1254">26.6</text:span><text:span text:style-name="T1255">. nerealizuotas pelnas (nuostolis) ir jo pokyčiai.</text:span></text:p>
      <text:p text:style-name="P1256"><text:span text:style-name="T1257">27</text:span><text:span text:style-name="T1258">. Pinigų srautų ataskaita: atskleisti pinigų srautus iš pagrindinės veiklos, iš investicinės veiklos ir iš finansinės veiklos.</text:span></text:p>
      <text:p text:style-name="P1259"><text:span text:style-name="T1260">28</text:span><text:span text:style-name="T1261">. Kita informacija, kurią būtina atskleis</text:span><text:span text:style-name="T1262">ti:</text:span></text:p>
      <text:p text:style-name="P1263"><text:span text:style-name="T1264">28.1</text:span><text:span text:style-name="T1265">. įvykiai po balanso sudarymo datos; atskleisti įvykius, įvykusius po finansinių ataskaitų sudarymo datos (ataskaitinių metų pabaigos) iki finansinių ataskaitų tvirtinimo metiniame akcininkų susirinkime (arba finansinių ataskaitų paskelbimo) dato</text:span><text:span text:style-name="T1266">s; nurodyti šių įvykių pobūdį ir galimą jų įtaką ateities rezultatams;</text:span></text:p>
      <text:p text:style-name="P1267"><text:span text:style-name="T1268">28.2</text:span><text:span text:style-name="T1269">. apskaitos politikos pasikeitimas. Jei ataskaitinių metų eigoje įmonė keitė savo apskaitos politiką, nurodyti priežastį, kodėl tai padaryta, ir metodą, kuriuo vadovaujantis buv</text:span><text:span text:style-name="T1270">o (bus) atspindima pasikeitimo įtaka finansinėms ataskaitoms.</text:span></text:p>
      <text:p text:style-name="P1271"><text:span text:style-name="T1272">29</text:span><text:span text:style-name="T1273">. Nepriklausomo auditoriaus išvada.</text:span></text:p>
      <text:p text:style-name="P1274"/>
      <text:p text:style-name="P1275"><text:span text:style-name="T1276">VI</text:span><text:span text:style-name="T1277">.<text:s/></text:span><text:span text:style-name="T1278">VALDYMO ORGANAI</text:span></text:p>
      <text:p text:style-name="P1279"/>
      <text:p text:style-name="P1280"><text:span text:style-name="T1281">30</text:span><text:span text:style-name="T1282">. Valdymo organų struktūros schema.</text:span></text:p>
      <text:p text:style-name="P1283"><text:span text:style-name="T1284">31</text:span><text:span text:style-name="T1285">. Valdymo organų teisės ir pareigos.</text:span></text:p>
      <text:p text:style-name="P1286"><text:span text:style-name="T1287">32</text:span><text:span text:style-name="T1288">. Valdymo organų nariai (stebėt</text:span><text:span text:style-name="T1289">ojų tarybos, valdybos, administracijos – administracijos vadovas, jo pavaduotojai, vyriausiasis finansininkas (buhalteris) – nariai):</text:span></text:p>
      <text:p text:style-name="P1290"><text:span text:style-name="T1291">32.1</text:span><text:span text:style-name="T1292">. vardai ir pavardės, duomenys apie dalyvavimą valdymo įmonės įstatiniame kapitale (turima įstatinio kapitalo ir<text:s/></text:span><text:span text:style-name="T1293">balsų dalis procentais), pareigos valdymo įmonėje;</text:span></text:p>
      <text:p text:style-name="P1294"><text:span text:style-name="T1295">32.2</text:span><text:span text:style-name="T1296">. apie valdybos pirmininką, administracijos vadovą ir vyriausiąjį finansininką (buhalterį) papildomai pateikiami šie duomenys: išsilavinimas, darbovietės per 10 paskutinių metų ir pareigos jose;</text:span></text:p>
      <text:p text:style-name="P1297"><text:span text:style-name="T1298">32.3</text:span><text:span text:style-name="T1299">. duomenys apie dalyvavimą kitų įmonių, įstaigų ir organizacijų veikloje (įmonės, įstaigos ar organizacijos pavadinimas ir pareigos) bei kapitale (įmonės, įstaigos ar organizacijos pavadinimas, turima kapitalo ir balsų dalis procentais);</text:span></text:p>
      <text:p text:style-name="P1300"><text:span text:style-name="T1301">32.4</text:span><text:span text:style-name="T1302">. du</text:span><text:span text:style-name="T1303">omenys apie kiekvieno valdymo organų nario kadencijos pradžią ir pabaigą.<text:s/></text:span></text:p>
      <text:p text:style-name="P1304"><text:span text:style-name="T1305">33</text:span><text:span text:style-name="T1306">. Vertybinių popierių komisijos pripažintus kvalifikacinius sertifikatus turinčių valdymo įmonės vadovų ir darbuotojų vardai, pavardės, gimimo metai, asmens kodai, adresai,<text:s/></text:span><text:span text:style-name="T1307">telefonai, išsilavinimas, turimo kvalifikacinio sertifikato pavadinimas ir numeris.</text:span></text:p>
      <text:p text:style-name="P1308"><text:span text:style-name="T1309">34</text:span><text:span text:style-name="T1310">. Valdymo įmonės vadovai ar darbuotojai yra:</text:span></text:p>
      <text:p text:style-name="P1311"><text:span text:style-name="T1312">34.1</text:span><text:span text:style-name="T1313">. depozitoriumo, kuriame investicinė bendrovė (pensijų fondas) saugo savo turtą, vadovai arba darbuotojai (vardai i</text:span><text:span text:style-name="T1314">r pavardės, pareigos depozitoriume);</text:span></text:p>
      <text:p text:style-name="P1315"><text:span text:style-name="T1316">34.2</text:span><text:span text:style-name="T1317">. investicinių bendrovių (pensijų fondų), kurių turtą valdo valdymo įmonė, vadovai arba darbuotojai (vardai ir pavardės, pareigos investicinėje bendrovėje (pensijų fonde)).</text:span></text:p>
      <text:p text:style-name="P1318"><text:span text:style-name="T1319">35</text:span><text:span text:style-name="T1320">. Depozitoriumo, kuriame pensi</text:span><text:span text:style-name="T1321">jų fondas saugo savo turtą, vadovai yra susiję su pensijų fondu asmenys.</text:span></text:p>
      <text:p text:style-name="P1322"><text:span text:style-name="T1323">36</text:span><text:span text:style-name="T1324">. Informacija apie išmokas ar paskolas valdymo organų nariams (stebėtojų tarybos, valdybos, administracijos – administracijos vadovui, jo pavaduotojams, vyriausiajam finansinink</text:span><text:span text:style-name="T1325">ui (buhalteriui) – nariams):</text:span></text:p>
      <text:p text:style-name="P1326"><text:span text:style-name="T1327">36.1</text:span><text:span text:style-name="T1328">. informacija apie valdymo įmonės per ataskaitinį laikotarpį išmokėtų atlyginimų, tantjemų ir kitų išmokų iš pelno vidutinius dydžius, tenkančius vienam asmeniui (pagal aukščiau minėtų asmenų kategorijas);</text:span></text:p>
      <text:p text:style-name="P1329"><text:span text:style-name="T1330">36.2</text:span><text:span text:style-name="T1331">.<text:s/></text:span><text:span text:style-name="T1332">valdymo įmonės stebėtojų tarybos, valdybos ir administracijos nariams išmokėtų atlyginimų, tantjemų ir kitų išmokų iš pelno sumos per ataskaitinį laikotarpį (kiekvienai aukščiau minėtų asmenų kategorijai), gautos iš įmonių, kuriose valdymo įmonės dalis įst</text:span><text:span text:style-name="T1333">atiniame kapitale sudaro daugiau kaip 20 procentų;</text:span></text:p>
      <text:p text:style-name="P1334"><text:span text:style-name="T1335">36.3</text:span><text:span text:style-name="T1336">. per ataskaitinį laikotarpį valdymo organų nariams skirtos paskolos, suteiktos garantijos ir jų prievolių laidavimai.</text:span></text:p>
      <text:p text:style-name="P1337"><text:span text:style-name="T1338">37</text:span><text:span text:style-name="T1339">. Asmenys, susiję su valdymo įmone:</text:span></text:p>
      <text:p text:style-name="P1340"><text:span text:style-name="T1341">37.1</text:span><text:span text:style-name="T1342">. valdymo įmonės kontroliuoj</text:span><text:span text:style-name="T1343">ami arba valdymo įmonę kontroliuojantys asmenys;</text:span></text:p>
      <text:p text:style-name="P1344"><text:span text:style-name="T1345">37.2</text:span><text:span text:style-name="T1346">. jei kontroliuojamas arba kontroliuojantis asmuo yra juridinis asmuo arba juridinio asmens teisių neturinti įmonė, nurodyti šio juridinio asmens ar juridinio asmens teisių neturinčios įmonės vadovų<text:s/></text:span><text:span text:style-name="T1347">arba juridinio asmens teisių neturinčios įmonės savininkus.</text:span></text:p>
      <text:p text:style-name="P1348"><text:span text:style-name="T1349">38</text:span><text:span text:style-name="T1350">. Valdymo įmonės darbuotojų ir asmenų, susijusių su valdymo įmone, sudaryti sandoriai su investicinėmis bendrovėmis (pensijų fondais), kurių turtą ji valdo. Ar investicinės bendrovės (pens</text:span><text:span text:style-name="T1351">ijų fondo) stebėtojų taryba (ar valdyba, kai stebėtojų taryba nesudaroma) pritarė šiam sandoriui.<text:s/></text:span></text:p>
      <text:p text:style-name="P1352"/>
      <text:p text:style-name="P1353"><text:span text:style-name="T1354">VII</text:span><text:span text:style-name="T1355">.<text:s/></text:span><text:span text:style-name="T1356">NAUJAUSI IR ESMINIAI ĮVYKIAI VALDYMO ĮMONĖS VEIKLOJE, JOS PERSPEKTYVOS</text:span></text:p>
      <text:p text:style-name="P1357"/>
      <text:p text:style-name="P1358"><text:span text:style-name="T1359">39</text:span><text:span text:style-name="T1360">. Naujausi įvykiai valdymo įmonės veikloje.</text:span></text:p>
      <text:p text:style-name="P1361"><text:span text:style-name="T1362">40</text:span><text:span text:style-name="T1363">. Esminiai<text:s/></text:span><text:span text:style-name="T1364">įvykiai valdymo įmonės veikloje (esminių ataskaitinio laikotarpio įvykių charakteristika, jų data (laikotarpis).</text:span></text:p>
      <text:p text:style-name="P1365"><text:span text:style-name="T1366">41</text:span><text:span text:style-name="T1367">. Veiklos strategija ir numatomi jos pokyčiai per artimiausius ūkinius metus.</text:span></text:p>
      <text:soft-page-break/>
      <text:p text:style-name="P1368"><text:span text:style-name="T1369">______________</text:span></text:p>
      <text:soft-page-break/>
      <text:p text:style-name="P1370"><text:span text:style-name="T1371">Valdymo įmonių periodinių ataskaitų</text:span></text:p>
      <text:p text:style-name="P1372">rengimo ir pateikimo taisyklių</text:p>
      <text:p text:style-name="P1373"><text:span text:style-name="T1374">2</text:span><text:span text:style-name="T1375"><text:s/>priedas</text:span></text:p>
      <text:p text:style-name="P1376"/>
      <text:p text:style-name="P1377"><text:span text:style-name="T1378">VALDYMO ĮMONIŲ PUSMEČIO ATASKAITOS TURINYS</text:span></text:p>
      <text:p text:style-name="P1379"/>
      <text:p text:style-name="P1380"><text:span text:style-name="T1381">I</text:span><text:span text:style-name="T1382">.<text:s/></text:span><text:span text:style-name="T1383">BENDROSIOS NUOSTATOS</text:span></text:p>
      <text:p text:style-name="P1384"/>
      <text:p text:style-name="P1385"><text:span text:style-name="T1386">1</text:span><text:span text:style-name="T1387">. Pagrindiniai duomenys apie valdymo įmonę:</text:span></text:p>
      <text:p text:style-name="P1388"><text:span text:style-name="T1389">1.1</text:span><text:span text:style-name="T1390">. pavadinimas;</text:span></text:p>
      <text:p text:style-name="P1391"><text:span text:style-name="T1392">1.2</text:span><text:span text:style-name="T1393">. buveinė (adresas);</text:span></text:p>
      <text:p text:style-name="P1394"><text:span text:style-name="T1395">1.3</text:span><text:span text:style-name="T1396">. telefono, fakso numeriai, elektron</text:span><text:span text:style-name="T1397">inio pašto adresas.</text:span></text:p>
      <text:p text:style-name="P1398"><text:span text:style-name="T1399">1.4</text:span><text:span text:style-name="T1400">. leidimo verstis valdymo įmonės veikla numeris;</text:span></text:p>
      <text:p text:style-name="P1401"><text:span text:style-name="T1402">1.5</text:span><text:span text:style-name="T1403">. valdymo įmonės įregistravimo Įmonių rejestre data, vieta, kodas.</text:span></text:p>
      <text:p text:style-name="P1404"><text:span text:style-name="T1405">2</text:span><text:span text:style-name="T1406">. Ataskaitinis laikotarpis, už kurį parengta ataskaita.</text:span></text:p>
      <text:p text:style-name="P1407"><text:span text:style-name="T1408">3</text:span><text:span text:style-name="T1409">. Informacija apie tai, kur ir kada<text:s/></text:span><text:span text:style-name="T1410">galima susipažinti su ataskaita bei dokumentais, kuriais naudojantis ji buvo parengta (finansinėmis ataskaitomis, auditorių išvadomis ir pan.).</text:span></text:p>
      <text:p text:style-name="P1411"><text:span text:style-name="T1412">4</text:span><text:span text:style-name="T1413">. Asmenys, atsakingi už ataskaitoje pateiktą informaciją:</text:span></text:p>
      <text:p text:style-name="P1414"><text:span text:style-name="T1415">4.1</text:span><text:span text:style-name="T1416">. už ataskaitą atsakingi įmonės valdymo<text:s/></text:span><text:span text:style-name="T1417">organų nariai, darbuotojai ir administracijos vadovas (nurodomi vardai, pavardės, pareigos, telefonų ir faksų numeriai);</text:span></text:p>
      <text:p text:style-name="P1418"><text:span text:style-name="T1419">4.2</text:span><text:span text:style-name="T1420">. jeigu valdymo įmonė rengti ataskaitą paveda konsultantams arba ją rengia su konsultantų pagalba, ataskaitoje turi būti nurodom</text:span><text:span text:style-name="T1421">i tų konsultantų vardai, pavardės, telefonų ir faksų numeriai (jeigu konsultantas yra juridinis asmuo, nurodomas jo pavadinimas, telefonų ir faksų numeriai bei konsultanto atstovo(-ų) vardas ir pavardė; pažymima, kokias konkrečias ataskaitos dalis rengė ko</text:span><text:span text:style-name="T1422">nsultantai arba kokios ataskaitos dalys parengtos su konsultantų pagalba, ir nurodomos konsultantų atsakomybės ribos.<text:s/></text:span></text:p>
      <text:p text:style-name="P1423"><text:span text:style-name="T1424">5</text:span><text:span text:style-name="T1425">. Už ataskaitos parengimą atsakingų valdymo įmonės valdymo organų narių, darbuotojų ir administracijos vadovo bei konsultantų patv</text:span><text:span text:style-name="T1426">irtinimas, kad ataskaitoje pateikta informacija atitinka tikrovę ir nėra nutylėtų faktų, galinčių turėti įtakos valdymo įmonės ar jos valdomų investicinių bendrovių (pensijų fondų) veiklai. Prie šio patvirtinimo turi būti šiame punkte paminėtų asmenų paraš</text:span><text:span text:style-name="T1427">ų originalai.</text:span></text:p>
      <text:p text:style-name="P1428"/>
      <text:p text:style-name="P1429"><text:span text:style-name="T1430">II</text:span><text:span text:style-name="T1431">.<text:s/></text:span><text:span text:style-name="T1432">INFORMACIJA APIE VALDYMO ĮMONĖS KAPITALĄ, JOS VEIKLĄ IR IŠLEISTUS VERTYBINIUS POPIERIUS<text:s/></text:span></text:p>
      <text:p text:style-name="P1433"/>
      <text:p text:style-name="P1434"><text:span text:style-name="T1435">6</text:span><text:span text:style-name="T1436">. Valdymo įmonės įstatinis kapitalas:<text:s/></text:span></text:p>
      <text:p text:style-name="P1437"><text:span text:style-name="T1438">6.1</text:span><text:span text:style-name="T1439">. įstatinio kapitalo dydis ir struktūra už ataskaitinį laikotarpį;<text:s/></text:span></text:p>
      <text:p text:style-name="P1440"><text:span text:style-name="T1441">6.2</text:span><text:span text:style-name="T1442">. įmonės išleistų</text:span><text:span text:style-name="T1443"><text:s/>akcijų bendras skaičius, nominali vertė;</text:span></text:p>
      <text:p text:style-name="P1444"><text:span text:style-name="T1445">6.3</text:span><text:span text:style-name="T1446">. neapmokėta įstatinio kapitalo dalis, jos apmokėjimo sąlygos, neapmokėtų akcijų skaičius ir bendra nominali vertė.</text:span></text:p>
      <text:p text:style-name="P1447"><text:span text:style-name="T1448">7</text:span><text:span text:style-name="T1449">. Skolinto kapitalo dalis (procentais), lyginant su nuosavu kapitalu.</text:span></text:p>
      <text:p text:style-name="P1450"><text:span text:style-name="T1451">7</text:span><text:span text:style-name="T1452">. Akcinin</text:span><text:span text:style-name="T1453">kai:</text:span></text:p>
      <text:p text:style-name="P1454"><text:span text:style-name="T1455">7.1</text:span><text:span text:style-name="T1456">. bendras akcininkų skaičius;<text:s/></text:span></text:p>
      <text:p text:style-name="P1457"><text:span text:style-name="T1458">7.2</text:span><text:span text:style-name="T1459">. akcininkai, nuosavybės teise turintys ar valdantys daugiau kaip 5 procentus valdymo įmonės įstatinio kapitalo: fizinių asmenų vardai, pavardės, asmens kodai, įmonių pavadinimai, rūšis, buveinės (adresas), Į</text:span><text:span text:style-name="T1460">monių rejestro kodas, akcininkams nuosavybės teise priklausančių akcijų skaičius, turima įstatinio kapitalo ir balsų dalis procentais – atskirai nurodyti kiekvienam asmeniui nuosavybės teise priklausančių akcijų suteikiamų balsų procentus ir balsų, priklau</text:span><text:span text:style-name="T1461">sančių jam su kartu veikiančiais asmenimis, procentus;</text:span></text:p>
      <text:p text:style-name="P1462"><text:span text:style-name="T1463">7.3</text:span><text:span text:style-name="T1464">. valdymo įmonės vadovų, administracijos darbuotojų ir kitų susijusių asmenų turimų akcijų skaičius, jų turima įstatinio kapitalo dalis (proc.).</text:span></text:p>
      <text:p text:style-name="P1465"><text:span text:style-name="T1466">8</text:span><text:span text:style-name="T1467">. Valdymo įmonės klientai:</text:span></text:p>
      <text:p text:style-name="P1468"><text:span text:style-name="T1469">8.1</text:span><text:span text:style-name="T1470">. investic</text:span><text:span text:style-name="T1471">inės bendrovės (investicinės kintamojo kapitalo bendrovės, uždarieji investiciniai fondai, kontroliuojančiosios investicinės bendrovė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Pavadinimas</text:p>
          </table:table-cell>
          <table:table-cell table:style-name="TableCell1484">
            <text:p text:style-name="P1485">Įstatinis kapitalas</text:p>
          </table:table-cell>
          <table:table-cell table:style-name="TableCell1486">
            <text:p text:style-name="P1487">Nuosavas kapitalas</text:p>
          </table:table-cell>
          <table:table-cell table:style-name="TableCell1488">
            <text:p text:style-name="P1489">Nuosavų (grynųjų) aktyvų suma</text:p>
          </table:table-cell>
          <table:table-cell table:style-name="TableCell1490">
            <text:p text:style-name="P1491">Nuosavų (grynųjų) aktyvų vidutinė<text:s/>metinė vertė</text:p>
          </table:table-cell>
          <table:table-cell table:style-name="TableCell1492">
            <text:p text:style-name="P1493">Metinis grynasis pelnas</text:p>
          </table:table-cell>
          <table:table-cell table:style-name="TableCell1494">
            <text:p text:style-name="P1495"><text:span text:style-name="T1496">Metinis atlyginimas valdymo įmonei už IB</text:span><text:span text:style-name="T1497"><text:s/></text:span><text:span text:style-name="T1498">turto valdymą</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š viso:</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text:span text:style-name="T1546">8.2</text:span><text:span text:style-name="T1547">. Pensijų fondai<text: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Pavadinimas</text:p>
          </table:table-cell>
          <table:table-cell table:style-name="TableCell1560">
            <text:p text:style-name="P1561">Įstatinis kapitalas</text:p>
          </table:table-cell>
          <table:table-cell table:style-name="TableCell1562" table:number-columns-spanned="4">
            <text:p text:style-name="P1563">Pensijų programos</text:p>
          </table:table-cell>
          <table:covered-table-cell/>
          <table:covered-table-cell/>
          <table:covered-table-cell/>
          <table:table-cell table:style-name="TableCell1564">
            <text:p text:style-name="P1565">Atlyginimas valdymo įmonei už PF turto valdymą</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pavadinimas</text:p>
          </table:table-cell>
          <table:table-cell table:style-name="TableCell1573">
            <text:p text:style-name="P1574">minimalus pajamingumas</text:p>
          </table:table-cell>
          <table:table-cell table:style-name="TableCell1575">
            <text:p text:style-name="P1576">ataskaitinio laikotarpio pajamingumas</text:p>
          </table:table-cell>
          <table:table-cell table:style-name="TableCell1577">
            <text:p text:style-name="P1578">dalyvių skaičius</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Iš viso:</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Normal"/>
      <text:p text:style-name="P1626"><text:span text:style-name="T1627">9</text:span><text:span text:style-name="T1628">. Vertybinių popierių viešosios apyvartos tarpininkai, su kuriais valdymo įmonė yra sudariusi aptarnavimo sutartis<text:s/></text:span><text:span text:style-name="T1629">(pavadinimai, adresai, sutarčių pobūdis).</text:span></text:p>
      <text:p text:style-name="P1630"><text:span text:style-name="T1631">10</text:span><text:span text:style-name="T1632">. Viešosios apyvartos tarpininkams už aptarnavimo paslaugas išmokėto atlyginimo suma.<text:s/></text:span></text:p>
      <text:p text:style-name="P1633"/>
      <text:p text:style-name="P1634"><text:span text:style-name="T1635">III</text:span><text:span text:style-name="T1636">.<text:s/></text:span><text:span text:style-name="T1637">INFORMACIJA APIE VALDYMO ORGANŲ NARIUS</text:span></text:p>
      <text:p text:style-name="P1638"/>
      <text:p text:style-name="P1639"><text:span text:style-name="T1640">11</text:span><text:span text:style-name="T1641">. Valdymo organų nariai (stebėtojų tarybos, valdybos,<text:s/></text:span><text:span text:style-name="T1642">administracijos – administracijos vadovas, jo pavaduotojai, vyriausiasis finansininkas (buhalteris) – nariai):</text:span></text:p>
      <text:p text:style-name="P1643"><text:span text:style-name="T1644">11.1</text:span><text:span text:style-name="T1645">. pareigos, vardai ir pavardės, duomenys apie dalyvavimą valdymo įmonės įstatiniame kapitale (turima įstatinio kapitalo ir balsų dalis proc</text:span><text:span text:style-name="T1646">entais);</text:span></text:p>
      <text:p text:style-name="P1647"><text:span text:style-name="T1648">11.2</text:span><text:span text:style-name="T1649">. duomenys apie dalyvavimą kitų įmonių, įstaigų ir organizacijų veikloje (įmonės, įstaigos ar organizacijos pavadinimas ir pareigos) bei kapitale (įmonės, įstaigos ar organizacijos pavadinimas, turima kapitalo ir balsų dalis procentais);</text:span></text:p>
      <text:p text:style-name="P1650"><text:span text:style-name="T1651">11.3</text:span><text:span text:style-name="T1652">. duomenys apie kiekvieno valdymo organų nario kadencijos pradžią ir pabaigą.<text:s/></text:span></text:p>
      <text:p text:style-name="P1653"><text:span text:style-name="T1654">12</text:span><text:span text:style-name="T1655">. Vertybinių popierių komisijos pripažintus kvalifikacinius sertifikatus turinčių valdymo įmonės vadovų ir darbuotojų vardai ir pavardės, gimimo metai, asmens<text:s/></text:span><text:span text:style-name="T1656">kodai, adresai, telefonai, išsilavinimas, turimo kvalifikacinio sertifikato pavadinimas ir numeris.</text:span></text:p>
      <text:p text:style-name="P1657"><text:span text:style-name="T1658">13</text:span><text:span text:style-name="T1659">. Valdymo įmonės vadovai ar darbuotojai yra:</text:span></text:p>
      <text:p text:style-name="P1660"><text:span text:style-name="T1661">13.1</text:span><text:span text:style-name="T1662">. depozitoriumo, kuriame investicinė bendrovė (pensijų fondas) saugo savo turtą, vadovai arba darbu</text:span><text:span text:style-name="T1663">otojai (vardai ir pavardės, pareigos depozitoriume);</text:span></text:p>
      <text:p text:style-name="P1664"><text:span text:style-name="T1665">13.2</text:span><text:span text:style-name="T1666">. investicinių bendrovių (pensijų fondo), kurių turtą valdo valdymo įmonė, vadovai arba darbuotojai (vardai ir pavardės, pareigos investicinėje bendrovėje (pensijų fonde).</text:span></text:p>
      <text:p text:style-name="P1667"><text:span text:style-name="T1668">14</text:span><text:span text:style-name="T1669">. Depozitoriumo</text:span><text:span text:style-name="T1670">, kuriame pensijų fondas saugo savo turtą, vadovai yra susiję su pensijų fondu asmenys.</text:span></text:p>
      <text:p text:style-name="P1671"><text:span text:style-name="T1672">15</text:span><text:span text:style-name="T1673">. Asmenys, susiję su valdymo įmone:</text:span></text:p>
      <text:p text:style-name="P1674"><text:span text:style-name="T1675">15.1</text:span><text:span text:style-name="T1676">. valdymo įmonės kontroliuojami arba valdymo įmonę kontroliuojantys asmenys;</text:span></text:p>
      <text:p text:style-name="P1677"><text:span text:style-name="T1678">15.2</text:span><text:span text:style-name="T1679">. jei kontroliuojamas arba kontroli</text:span><text:span text:style-name="T1680">uojantis asmuo yra juridinis asmuo arba juridinio asmens teisių neturinti įmonė, nurodyti šio juridinio asmens ar juridinio asmens teisių neturinčios įmonės vadovus arba juridinio asmens teisių neturinčios įmonės savininkus.</text:span></text:p>
      <text:p text:style-name="P1681"><text:span text:style-name="T1682">16</text:span><text:span text:style-name="T1683">. Valdymo įmonės darbuo</text:span><text:span text:style-name="T1684">tojų ir asmenų, susijusių su valdymo įmone, sudaryti sandoriai su investicinėmis bendrovėmis (pensijų fondais), kurių turtą ji valdo. Ar investicinės bendrovės (pensijų fondo) stebėtojų taryba (ar valdyba, kai stebėtojų taryba nesudaroma) pritarė šiam sand</text:span><text:span text:style-name="T1685">oriui.</text:span></text:p>
      <text:p text:style-name="P1686"/>
      <text:p text:style-name="P1687"><text:span text:style-name="T1688">IV</text:span><text:span text:style-name="T1689">.<text:s/></text:span><text:span text:style-name="T1690">INVESTICINĖ VEIKLA</text:span></text:p>
      <text:p text:style-name="P1691"/>
      <text:p text:style-name="P1692"><text:span text:style-name="T1693">17</text:span><text:span text:style-name="T1694">. Investicijų portfelio sudėtis (nurodyti ūkinių metų pabaigoje turimą investicijų portfelį):</text:span></text:p>
      <text:p text:style-name="P1695"><text:span text:style-name="T1696">17.1</text:span><text:span text:style-name="T1697">. vertybiniai popieriai, įtraukti į Nacionalinės vertybinių popierių biržos Oficialųjį prekybos sąrašą</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Eil. Nr.</text:p>
          </table:table-cell>
          <table:table-cell table:style-name="TableCell1713">
            <text:p text:style-name="P1714">Rejestro kodas</text:p>
          </table:table-cell>
          <table:table-cell table:style-name="TableCell1715">
            <text:p text:style-name="P1716">Emitento pavadinimas</text:p>
          </table:table-cell>
          <table:table-cell table:style-name="TableCell1717">
            <text:p text:style-name="P1718">CD kodas</text:p>
          </table:table-cell>
          <table:table-cell table:style-name="TableCell1719">
            <text:p text:style-name="P1720">Vertybinių popierių kiekis (vnt.)</text:p>
          </table:table-cell>
          <table:table-cell table:style-name="TableCell1721">
            <text:p text:style-name="P1722">Vertybinių popierių bendra nominali vertė (Lt)</text:p>
          </table:table-cell>
          <table:table-cell table:style-name="TableCell1723">
            <text:p text:style-name="P1724">Vertybinių popierių bendra įsigijimo vertė (Lt)</text:p>
          </table:table-cell>
          <table:table-cell table:style-name="TableCell1725">
            <text:p text:style-name="P1726"><text:span text:style-name="T1727">Vertybinių popierių bendra rinkos</text:span><text:span text:style-name="T1728"><text:s/></text:span><text:span text:style-name="T1729">vertė (Lt)</text:span></text:p>
          </table:table-cell>
          <table:table-cell table:style-name="TableCell1730">
            <text:p text:style-name="P1731">Emitento pramonės šaka</text:p>
          </table:table-cell>
          <table:table-cell table:style-name="TableCell1732">
            <text:p text:style-name="P1733"><text:span text:style-name="T1734">VĮ</text:span><text:span text:style-name="T1735"><text:s/></text:span><text:span text:style-name="T1736">dalis<text:s/></text:span><text:span text:style-name="T1737">emitento įstatiniame kapitale (%)</text:span></text:p>
          </table:table-cell>
        </table:table-row>
      </table:table>
      <text:p text:style-name="P1738"/>
      <text:p text:style-name="P1739"><text:span text:style-name="T1740">17.2</text:span><text:span text:style-name="T1741">. vertybiniai popieriai, įtraukti į Nacionalinės vertybinių popierių biržos Einamąjį prekybos sąrašą</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Rejestro kodas</text:p>
          </table:table-cell>
          <table:table-cell table:style-name="TableCell1759">
            <text:p text:style-name="P1760">Emitento pavadinimas</text:p>
          </table:table-cell>
          <table:table-cell table:style-name="TableCell1761">
            <text:p text:style-name="P1762">CD kodas</text:p>
          </table:table-cell>
          <table:table-cell table:style-name="TableCell1763">
            <text:p text:style-name="P1764">Vertybinių popierių kiekis (vnt.)</text:p>
          </table:table-cell>
          <table:table-cell table:style-name="TableCell1765">
            <text:p text:style-name="P1766">Vertybinių popierių<text:s/>bendra nominali vertė (Lt)</text:p>
          </table:table-cell>
          <table:table-cell table:style-name="TableCell1767">
            <text:p text:style-name="P1768">Vertybinių popierių bendra įsigijimo vertė (Lt)</text:p>
          </table:table-cell>
          <table:table-cell table:style-name="TableCell1769">
            <text:p text:style-name="P1770"><text:span text:style-name="T1771">Vertybinių popierių bendra rinkos</text:span><text:span text:style-name="T1772"><text:s/></text:span><text:span text:style-name="T1773">vertė (Lt)</text:span></text:p>
          </table:table-cell>
          <table:table-cell table:style-name="TableCell1774">
            <text:p text:style-name="P1775">Emitento pramonės šaka</text:p>
          </table:table-cell>
          <table:table-cell table:style-name="TableCell1776">
            <text:p text:style-name="P1777"><text:span text:style-name="T1778">VĮ</text:span><text:span text:style-name="T1779"><text:s/></text:span><text:span text:style-name="T1780">dalis emitento įstatiniame kapitale (%)</text:span></text:p>
          </table:table-cell>
        </table:table-row>
      </table:table>
      <text:p text:style-name="P1781"/>
      <text:p text:style-name="P1782"><text:span text:style-name="T1783">17.3</text:span><text:span text:style-name="T1784">. vertybiniai popieriai, kuriais prekiaujama kitose<text:s/></text:span><text:span text:style-name="T1785">pripažintose, reguliuojamose, nuolat veikiančiose ir viešose Lietuvos vertybinių popierių rinkose</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Eil. Nr.</text:p>
          </table:table-cell>
          <table:table-cell table:style-name="TableCell1801">
            <text:p text:style-name="P1802">Rejestro kodas</text:p>
          </table:table-cell>
          <table:table-cell table:style-name="TableCell1803">
            <text:p text:style-name="P1804">Emitento pavadinimas</text:p>
          </table:table-cell>
          <table:table-cell table:style-name="TableCell1805">
            <text:p text:style-name="P1806">CD kodas</text:p>
          </table:table-cell>
          <table:table-cell table:style-name="TableCell1807">
            <text:p text:style-name="P1808">Vertybinių popierių kiekis (vnt.)</text:p>
          </table:table-cell>
          <table:table-cell table:style-name="TableCell1809">
            <text:p text:style-name="P1810">Vertybinių popierių bendra nominali vertė (Lt)</text:p>
          </table:table-cell>
          <table:table-cell table:style-name="TableCell1811">
            <text:p text:style-name="P1812">Vertybinių popierių bendra įsigijimo vertė (Lt)</text:p>
          </table:table-cell>
          <table:table-cell table:style-name="TableCell1813">
            <text:p text:style-name="P1814"><text:span text:style-name="T1815">Vertybinių popierių bendra rinkos</text:span><text:span text:style-name="T1816"><text:s/></text:span><text:span text:style-name="T1817">vertė (Lt)</text:span></text:p>
          </table:table-cell>
          <table:table-cell table:style-name="TableCell1818">
            <text:p text:style-name="P1819">Emitento pramonės šaka</text:p>
          </table:table-cell>
          <table:table-cell table:style-name="TableCell1820">
            <text:p text:style-name="P1821"><text:span text:style-name="T1822">VĮ</text:span><text:span text:style-name="T1823"><text:s/></text:span><text:span text:style-name="T1824">dalis emitento įstatiniame kapitale (%)</text:span></text:p>
          </table:table-cell>
        </table:table-row>
      </table:table>
      <text:p text:style-name="P1825"/>
      <text:p text:style-name="P1826"><text:span text:style-name="T1827">17.4</text:span><text:span text:style-name="T1828">. išleidžiami nauji vertybiniai popieriai, kurių emisijos sąlygose yra numatytas emitento įsipareigojimas<text:s/></text:span><text:span text:style-name="T1829">pateikti prašymą įtraukti į Oficialųjį ar Einamąjį Nacionalinės vertybinių popierių biržos prekybos sąrašą arba į kitos pripažintos, reguliuojamos, nuolat veikiančios ir viešos Lietuvos vertybinių popierių rinkos prekybos sąrašus ir yra garantuojama, kad š</text:span><text:span text:style-name="T1830">ie vertybiniai popieriai bus įrašyti į šiuos sąrašus per vienerius metus nuo išleidimo</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Eil. Nr.</text:p>
          </table:table-cell>
          <table:table-cell table:style-name="TableCell1845">
            <text:p text:style-name="P1846">Rejestro kodas</text:p>
          </table:table-cell>
          <table:table-cell table:style-name="TableCell1847">
            <text:p text:style-name="P1848">Emitento pavadinimas</text:p>
          </table:table-cell>
          <table:table-cell table:style-name="TableCell1849">
            <text:p text:style-name="P1850">CD kodas</text:p>
          </table:table-cell>
          <table:table-cell table:style-name="TableCell1851">
            <text:p text:style-name="P1852">Vertybinių popierių kiekis (vnt.)</text:p>
          </table:table-cell>
          <table:table-cell table:style-name="TableCell1853">
            <text:p text:style-name="P1854">Vertybinių popierių bendra nominali vertė (Lt)</text:p>
          </table:table-cell>
          <table:table-cell table:style-name="TableCell1855">
            <text:p text:style-name="P1856">Vertybinių popierių bendra<text:s/>įsigijimo vertė (Lt)</text:p>
          </table:table-cell>
          <table:table-cell table:style-name="TableCell1857">
            <text:p text:style-name="P1858">Emitento pramonės šaka</text:p>
          </table:table-cell>
          <table:table-cell table:style-name="TableCell1859">
            <text:p text:style-name="P1860"><text:span text:style-name="T1861">VĮ</text:span><text:span text:style-name="T1862"><text:s/></text:span><text:span text:style-name="T1863">dalis emitento įstatiniame kapitale (%)</text:span></text:p>
          </table:table-cell>
        </table:table-row>
      </table:table>
      <text:p text:style-name="P1864"/>
      <text:p text:style-name="P1865"><text:span text:style-name="T1866">17.5</text:span><text:span text:style-name="T1867">. Vertybinių popierių komisijos pripažintos pinigų rinkos priemonė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 Nr.</text:p>
          </table:table-cell>
          <table:table-cell table:style-name="TableCell1879">
            <text:p text:style-name="P1880">Pinigų rinkos priemonės pavadinimas</text:p>
          </table:table-cell>
          <table:table-cell table:style-name="TableCell1881">
            <text:p text:style-name="P1882">Bendra suma (Lt)</text:p>
          </table:table-cell>
          <table:table-cell table:style-name="TableCell1883">
            <text:p text:style-name="P1884">Pajamingumas</text:p>
          </table:table-cell>
          <table:table-cell table:style-name="TableCell1885">
            <text:p text:style-name="P1886">Galiojimo<text:s/>pabaigos data</text:p>
          </table:table-cell>
          <table:table-cell table:style-name="TableCell1887">
            <text:p text:style-name="P1888">Kita svarbi informacij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text:span text:style-name="T1917">17.6</text:span><text:span text:style-name="T1918">. Vyriausybės (vietos savivaldybos) išleisti ir garantuoti vertybiniai popieriai</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Eil. Nr.</text:p>
          </table:table-cell>
          <table:table-cell table:style-name="TableCell1933">
            <text:p text:style-name="P1934">Vertybinių popierių pavadinimas</text:p>
          </table:table-cell>
          <table:table-cell table:style-name="TableCell1935">
            <text:p text:style-name="P1936">Vertybinių popierių kiekis (vnt.)</text:p>
          </table:table-cell>
          <table:table-cell table:style-name="TableCell1937">
            <text:p text:style-name="P1938">Vertybinių popierių bendra nominali<text:s/>vertė (Lt)</text:p>
          </table:table-cell>
          <table:table-cell table:style-name="TableCell1939">
            <text:p text:style-name="P1940">Vertybinių popierių bendra įsigijimo vertė (Lt)</text:p>
          </table:table-cell>
          <table:table-cell table:style-name="TableCell1941">
            <text:p text:style-name="P1942">Vertybinių popierių įsigijimo data</text:p>
          </table:table-cell>
          <table:table-cell table:style-name="TableCell1943">
            <text:p text:style-name="P1944">Palūkanų dydis</text:p>
          </table:table-cell>
          <table:table-cell table:style-name="TableCell1945">
            <text:p text:style-name="P1946">Vertybinių popierių bendra rinkos vertė (Lt)</text:p>
          </table:table-cell>
          <table:table-cell table:style-name="TableCell1947">
            <text:p text:style-name="P1948">Vertybinių popierių išpirkimo data</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text:span text:style-name="T1989">17.7</text:span><text:span text:style-name="T1990">. kiti Vertybinių popierių komisijos<text:s/></text:span><text:span text:style-name="T1991">likvidžiais pripažinti vertybiniai popieriai:</text:span></text:p>
      <text:p text:style-name="P1992"><text:span text:style-name="T1993">17.7.1</text:span><text:span text:style-name="T1994">. Lietuvoje įregistruotų ir veikiančių emitentų vertybiniai popieriai</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Eil. Nr.</text:p>
          </table:table-cell>
          <table:table-cell table:style-name="TableCell2010">
            <text:p text:style-name="P2011">Rejestro kodas</text:p>
          </table:table-cell>
          <table:table-cell table:style-name="TableCell2012">
            <text:p text:style-name="P2013">Emitento pavadinimas</text:p>
          </table:table-cell>
          <table:table-cell table:style-name="TableCell2014">
            <text:p text:style-name="P2015">CD kodas</text:p>
          </table:table-cell>
          <table:table-cell table:style-name="TableCell2016">
            <text:p text:style-name="P2017">Vertybinių popierių kiekis (vnt.)</text:p>
          </table:table-cell>
          <table:table-cell table:style-name="TableCell2018">
            <text:p text:style-name="P2019">Vertybinių popierių bendra nominali vertė<text:s/>(Lt)</text:p>
          </table:table-cell>
          <table:table-cell table:style-name="TableCell2020">
            <text:p text:style-name="P2021">Vertybinių popierių bendra įsigijimo vertė (Lt)</text:p>
          </table:table-cell>
          <table:table-cell table:style-name="TableCell2022">
            <text:p text:style-name="P2023"><text:span text:style-name="T2024">Vertybinių popierių bendra rinkos</text:span><text:span text:style-name="T2025"><text:s/></text:span><text:span text:style-name="T2026">vertė (Lt)</text:span></text:p>
          </table:table-cell>
          <table:table-cell table:style-name="TableCell2027">
            <text:p text:style-name="P2028">Emitento pramonės šaka</text:p>
          </table:table-cell>
          <table:table-cell table:style-name="TableCell2029">
            <text:p text:style-name="P2030"><text:span text:style-name="T2031">VĮ</text:span><text:span text:style-name="T2032"><text:s/></text:span><text:span text:style-name="T2033">dalis emitento įstatiniame kapitale (%)</text:span></text:p>
          </table:table-cell>
        </table:table-row>
      </table:table>
      <text:p text:style-name="Normal"/>
      <text:p text:style-name="P2034"><text:span text:style-name="T2035">17.7.2</text:span><text:span text:style-name="T2036">. užsienio šalių emitentų vertybiniai popieriai</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Eil. Nr.</text:p>
          </table:table-cell>
          <table:table-cell table:style-name="TableCell2051">
            <text:p text:style-name="P2052">Šalis, kurioje<text:s/>įregistruotas emitentas</text:p>
          </table:table-cell>
          <table:table-cell table:style-name="TableCell2053">
            <text:p text:style-name="P2054">Emitento pavadinimas</text:p>
          </table:table-cell>
          <table:table-cell table:style-name="TableCell2055">
            <text:p text:style-name="P2056">Vertybinių popierių kiekis (vnt.)</text:p>
          </table:table-cell>
          <table:table-cell table:style-name="TableCell2057">
            <text:p text:style-name="P2058">Vertybinių popierių bendra nominali vertė (Lt)</text:p>
          </table:table-cell>
          <table:table-cell table:style-name="TableCell2059">
            <text:p text:style-name="P2060">Vertybinių popierių bendra įsigijimo vertė (Lt)</text:p>
          </table:table-cell>
          <table:table-cell table:style-name="TableCell2061">
            <text:p text:style-name="P2062"><text:span text:style-name="T2063">Vertybinių popierių bendra rinkos</text:span><text:span text:style-name="T2064"><text:s/></text:span><text:span text:style-name="T2065">vertė (Lt)</text:span></text:p>
          </table:table-cell>
          <table:table-cell table:style-name="TableCell2066">
            <text:p text:style-name="P2067">Emitento pramonės šaka</text:p>
          </table:table-cell>
          <table:table-cell table:style-name="TableCell2068">
            <text:p text:style-name="P2069">VĮ dalis emitento įstatiniame kapitale (%)</text:p>
          </table:table-cell>
        </table:table-row>
      </table:table>
      <text:p text:style-name="P2070"/>
      <text:p text:style-name="P2071"><text:span text:style-name="T2072">17.8</text:span><text:span text:style-name="T2073">. vertybiniai popieriai, kurie Vertybinių popierių komisijos nėra pripažinti likvidžiais:</text:span></text:p>
      <text:p text:style-name="P2074"><text:span text:style-name="T2075">17.8.1</text:span><text:span text:style-name="T2076">. Lietuvoje įregistruotų ir veikiančių emitentų vertybiniai popieriai</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Eil. Nr.</text:p>
          </table:table-cell>
          <table:table-cell table:style-name="TableCell2092">
            <text:p text:style-name="P2093">Rejestro kodas</text:p>
          </table:table-cell>
          <table:table-cell table:style-name="TableCell2094">
            <text:p text:style-name="P2095">Emitento pavadinimas</text:p>
          </table:table-cell>
          <table:table-cell table:style-name="TableCell2096">
            <text:p text:style-name="P2097">CD kodas</text:p>
          </table:table-cell>
          <table:table-cell table:style-name="TableCell2098">
            <text:p text:style-name="P2099">Vertybinių popierių kiekis (vnt.)</text:p>
          </table:table-cell>
          <table:table-cell table:style-name="TableCell2100">
            <text:p text:style-name="P2101">Vertybinių popierių bendra nominali vertė (Lt)</text:p>
          </table:table-cell>
          <table:table-cell table:style-name="TableCell2102">
            <text:p text:style-name="P2103">Vertybinių popierių bendra įsigijimo vertė (Lt)</text:p>
          </table:table-cell>
          <table:table-cell table:style-name="TableCell2104">
            <text:p text:style-name="P2105"><text:span text:style-name="T2106">Vertybinių popierių bendra rinkos</text:span><text:span text:style-name="T2107"><text:s/></text:span><text:span text:style-name="T2108">vertė (Lt)</text:span></text:p>
          </table:table-cell>
          <table:table-cell table:style-name="TableCell2109">
            <text:p text:style-name="P2110">Emitento pramonės šaka</text:p>
          </table:table-cell>
          <table:table-cell table:style-name="TableCell2111">
            <text:p text:style-name="P2112"><text:span text:style-name="T2113">VĮ</text:span><text:span text:style-name="T2114"><text:s/></text:span><text:span text:style-name="T2115">dalis emitento įstatiniame kapitale (%)</text:span></text:p>
          </table:table-cell>
        </table:table-row>
      </table:table>
      <text:p text:style-name="P2116"/>
      <text:p text:style-name="P2117"><text:span text:style-name="T2118">17.8.2</text:span><text:span text:style-name="T2119">. užsienio šalių emitentų vertybiniai popieriai</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Eil. Nr.</text:p>
          </table:table-cell>
          <table:table-cell table:style-name="TableCell2134">
            <text:p text:style-name="P2135">Šalis, kurioje įregistruotas emitentas</text:p>
          </table:table-cell>
          <table:table-cell table:style-name="TableCell2136">
            <text:p text:style-name="P2137">Emitento pavadinimas</text:p>
          </table:table-cell>
          <table:table-cell table:style-name="TableCell2138">
            <text:p text:style-name="P2139">Vertybinių popierių kiekis (vnt.)</text:p>
          </table:table-cell>
          <table:table-cell table:style-name="TableCell2140">
            <text:p text:style-name="P2141">Vertybinių popierių bendra nominali vertė (Lt)</text:p>
          </table:table-cell>
          <table:table-cell table:style-name="TableCell2142">
            <text:p text:style-name="P2143">Vertybinių popierių bendra įsigijimo vertė (Lt)</text:p>
          </table:table-cell>
          <table:table-cell table:style-name="TableCell2144">
            <text:p text:style-name="P2145"><text:span text:style-name="T2146">Vertybinių popierių bendra rinkos</text:span><text:span text:style-name="T2147"><text:s/></text:span><text:span text:style-name="T2148">vertė (Lt)</text:span></text:p>
          </table:table-cell>
          <table:table-cell table:style-name="TableCell2149">
            <text:p text:style-name="P2150">Emitento pramonės šaka</text:p>
          </table:table-cell>
          <table:table-cell table:style-name="TableCell2151">
            <text:p text:style-name="P2152">VĮ dalis emitento įstatiniame kapitale (%)</text:p>
          </table:table-cell>
        </table:table-row>
      </table:table>
      <text:p text:style-name="Normal"/>
      <text:p text:style-name="P2153"><text:span text:style-name="T2154">17.9</text:span><text:span text:style-name="T2155">. Vertybinių popierių komisijos pripažintos finansinės priemonės, jų panaudojimo tikslas ir pagrindas.</text:span></text:p>
      <text:p text:style-name="P2156"><text:span text:style-name="T2157">18</text:span><text:span text:style-name="T2158">. Investicijų<text:s/></text:span><text:span text:style-name="T2159">portfelio pasikeitimai per ataskaitinį laikotarpį (nurodyti per ataskaitinį laikotarpį parduotus, išmainytus ar kitaip perleistus ir įsigytus vertybinius popierius).</text:span></text:p>
      <text:p text:style-name="P2160"/>
      <text:p text:style-name="P2161"><text:span text:style-name="T2162">V</text:span><text:span text:style-name="T2163">.<text:s/></text:span><text:span text:style-name="T2164">FINANSINĖ PADĖTIS</text:span></text:p>
      <text:p text:style-name="P2165"/>
      <text:p text:style-name="P2166"><text:span text:style-name="T2167">19</text:span><text:span text:style-name="T2168">. Buhalterinis balansas (ataskaitinio laikotarpio pradž</text:span><text:span text:style-name="T2169">ios ir pabaigos buhalterinis balansas, pateiktas palyginamojoje lentelėje su praėjusių ūkinių metų pirmojo pusmečio duomenimis).</text:span></text:p>
      <text:p text:style-name="P2170"><text:span text:style-name="T2171">20</text:span><text:span text:style-name="T2172">. Pelno (nuostolio) ataskaita (ataskaitinio laikotarpio pelno (nuostolio) ataskaita, išdėstyta palyginamojoje lentelėje s</text:span><text:span text:style-name="T2173">u praėjusių ūkinių metų pirmojo pusmečio duomenimis).</text:span></text:p>
      <text:p text:style-name="P2174"><text:span text:style-name="T2175">21</text:span><text:span text:style-name="T2176">. Paaiškinamasis raštas (trumpas ataskaitinio laikotarpio finansinių ataskaitų komentaras ir esminių pasikeitimų jose priežastys).</text:span></text:p>
      <text:p text:style-name="P2177"><text:span text:style-name="T2178">22</text:span><text:span text:style-name="T2179">. Nepriklausomo auditoriaus išvada.</text:span></text:p>
      <text:p text:style-name="P2180"/>
      <text:p text:style-name="P2181"><text:span text:style-name="T2182">VI</text:span><text:span text:style-name="T2183">.<text:s/></text:span><text:span text:style-name="T2184">ESMINIAI<text:s/></text:span><text:span text:style-name="T2185">ĮVYKIAI VALDYMO ĮMONĖS VEIKLOJE</text:span></text:p>
      <text:p text:style-name="P2186"/>
      <text:p text:style-name="P2187"><text:span text:style-name="T2188">24</text:span><text:span text:style-name="T2189">. Esminiai įvykiai valdymo įmonės veikloje (esminių ataskaitinio laikotarpio įvykių charakteristika, jų data (laikotarpis).</text:span></text:p>
      <text:p text:style-name="P2190"><text:span text:style-name="T2191">25</text:span><text:span text:style-name="T2192">. Teismo ir trečiųjų teismo (arbitražo) procesai (informacija apie teisminius ir arbitr</text:span><text:span text:style-name="T2193">ažo procesus per ataskaitinį laikotarpį, galinčius turėti ar turėjusius įtakos valdymo įmonės veiklai).</text:span></text:p>
      <text:p text:style-name="P2194">______________</text:p>
      <text:p text:style-name="P21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04:00Z</meta:creation-date>
    <dc:date>2015-09-20T06:04:00Z</dc:date>
    <meta:template xlink:href="Normal" xlink:type="simple"/>
    <meta:editing-cycles>2</meta:editing-cycles>
    <meta:editing-duration>PT0S</meta:editing-duration>
    <meta:document-statistic meta:page-count="14" meta:paragraph-count="535" meta:word-count="4649" meta:character-count="37496" meta:row-count="2384" meta:non-whitespace-character-count="33382"/>
  </office:meta>
</office:document-meta>
</file>