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IDAUS REIKALŲ MINISTERIJA</text:span></text:p>
      <text:p text:style-name="P9"/>
      <text:p text:style-name="P10">Į S A K Y M A S</text:p>
      <text:p text:style-name="P11">DĖL VIDAUS REIKALŲ MINISTERIJOS 1998 06 16 ĮSAKYMO NR. 259 „DĖL RIBOTOS CIVILINĖS APYVARTOS CIVILINIŲ GINKLŲ IR ŠAUDMENŲ“ DALINIO PAKEITIMO</text:p>
      <text:p text:style-name="P12"/>
      <text:p text:style-name="P13">1998 m. rugsėjo 7 d. Nr. 357</text:p>
      <text:p text:style-name="P14">Vilnius</text:p>
      <text:p text:style-name="P15"/>
      <text:p text:style-name="P16"/>
      <text:p text:style-name="P17"><text:span text:style-name="T18">Didėjant asmenų, pageidaujančių įsigyti civilinius ginklus ir juos jau turinčių, skaičiui vis dažniau pasitaiko atvejų, kai pareiškėjas netiksliai nurodo viename būste su juo gyvenančių vyresnių kaip 14 metų asmenų anketinius duomenis. Siekdamas, kad būtų išvengta netikslumų pildant dokumentus bei klaidų atliekant patikrinimus,<text:s/></text:span></text:p>
      <text:p text:style-name="P19"><text:span text:style-name="T20">ĮSAKAU:</text:span></text:p>
      <text:p text:style-name="P21"><text:span text:style-name="T22">1</text:span><text:span text:style-name="T23">. Vidaus reikalų ministerijos 1998 06 16 įsakymu Nr. 259 „Dėl ribotos civilinės apyvartos civilinių ginklų ir šaudmenų“ (Žin., 1998, Nr.<text:s/></text:span><text:a xlink:href="https://www.e-tar.lt/portal/lt/legalAct/TAR.A2284A6EDA4B" office:target-frame-name="_blank" xlink:show="new"><text:span text:style-name="T24">59-1697</text:span></text:a><text:span text:style-name="T25">) patvirtintoje instrukcijoje „Dėl dokumentų parengimo fiziniams asmenims įsigyti ribotos civilinės apyvartos civilinius ginklus, leidimų išdavimo, ginklų registravimo, perregistravimo, apskaitos, mokymo ir egzaminavimo, ginklų ir šaudmenų laikymo, kontrolės“ padaryti šiuos pakeitimus:</text:span></text:p>
      <text:p text:style-name="P26"><text:span text:style-name="T27">1.1</text:span><text:span text:style-name="T28">. pakeisti 2.2.4 punktą ir jį išdėstyti taip:</text:span></text:p>
      <text:p text:style-name="P29"><text:span text:style-name="T30">„</text:span><text:span text:style-name="T31">2.2.4</text:span><text:span text:style-name="T32">. pareiškėjo bei viename būste su juo gyvenančių vyresnių kaip 14 metų asmenų asmens dokumentus – pasą arba leidimą nuolat gyventi Lietuvos Respublikoje arba gimimo liudijimą (asmenims iki 16 metų, neturintiems paso) ir jų lapų, kuriuose įrašyti asmens kodas, duomenys apie dokumento išdavimą ir registravimą, kopijas;“;</text:span></text:p>
      <text:p text:style-name="P33"><text:span text:style-name="T34">1.2</text:span><text:span text:style-name="T35">. 6.6 punkte po skaičiaus „2.2.3“ įrašyti skaičių „2.2.4“;</text:span></text:p>
      <text:p text:style-name="P36"><text:span text:style-name="T37">1.3</text:span><text:span text:style-name="T38">. pakeisti 6.25.6 punktą ir jį išdėstyti taip:</text:span></text:p>
      <text:p text:style-name="P39"><text:span text:style-name="T40">„</text:span><text:span text:style-name="T41">6.25.6</text:span><text:span text:style-name="T42">. 2.2.4 punkte nurodytus asmens dokumentus;“.</text:span></text:p>
      <text:p text:style-name="P43"><text:span text:style-name="T44">2</text:span><text:span text:style-name="T45">. Tais atvejais, kai pareiškėjas kreipiasi į policijos įstaigą dėl leidimo laikyti ir nešioti civilinį ginklą pratęsimo ar ginklo registravimo naujoje gyvenamojoje vietoje ir nepateikia viename būste su juo gyvenančių asmenų šio įsakymo 1.1 punkte nurodytų dokumentų, policijos pareigūnams suteikti teisę nereikalauti šių dokumentų, jeigu patikrinimus galima atlikti pagal kitus turimus oficialius duomenis – duomenų bazes, anksčiau pateiktus dokumentus ir kt.<text:s/></text:span></text:p>
      <text:p text:style-name="P46"/>
      <text:p text:style-name="P47"/>
      <text:p text:style-name="P48"/>
      <text:p text:style-name="P49">VIDAUS REIKALŲ MINISTRAS<text:tab/>STASYS ŠEDB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1:48:00Z</meta:creation-date>
    <dc:date>2017-09-11T11:48:00Z</dc:date>
    <meta:template xlink:href="Normal.dotm" xlink:type="simple"/>
    <meta:editing-cycles>2</meta:editing-cycles>
    <meta:editing-duration>PT0S</meta:editing-duration>
    <meta:document-statistic meta:page-count="1" meta:paragraph-count="26" meta:word-count="250" meta:character-count="2164" meta:row-count="77" meta:non-whitespace-character-count="1940"/>
  </office:meta>
</office:document-meta>
</file>