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IŠBRAUKIMO IŠ LIETUVOS RESPUBLIKOS TEISMO EKSPERTŲ SĄRAŠO</text:p>
      <text:p text:style-name="P12"/>
      <text:p text:style-name="P13">2004 m. lapkričio 10 d. Nr. 1R-265</text:p>
      <text:p text:style-name="P14">Vilnius</text:p>
      <text:p text:style-name="P15"/>
      <text:p text:style-name="P16"><text:span text:style-name="T17">Vadovaudamasis Lietuvos Respublikos teismo ekspertizės įstatymo (Žin., 2002, Nr.<text:s/></text:span><text:a xlink:href="https://www.e-tar.lt/portal/lt/legalAct/TAR.286DC4AF9827" office:target-frame-name="_blank" xlink:show="new"><text:span text:style-name="T18">112-4969</text:span></text:a><text:span text:style-name="T19">) 9 straipsnio 1 dalies 1 punktu,<text:s/></text:span></text:p>
      <text:p text:style-name="P20"><text:span text:style-name="T21">išbraukiu</text:span><text:span text:style-name="T22"><text:s/>iš Lietuvos Respublikos teismo ekspertų sąrašo Vladislovą Užomeckį (teismo psichiatrinė ekspertizė).</text:span></text:p>
      <text:p text:style-name="P23"/>
      <text:p text:style-name="P24"/>
      <text:p text:style-name="P25"/>
      <text:p text:style-name="P26"><text:span text:style-name="T27">TEISINGUMO MINISTRAS</text:span><text:span text:style-name="T28"><text:tab/>VYTAUTAS MARKE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19:58:00Z</meta:creation-date>
    <dc:date>2016-03-23T19:58:00Z</dc:date>
    <meta:template xlink:href="Normal" xlink:type="simple"/>
    <meta:editing-cycles>2</meta:editing-cycles>
    <meta:editing-duration>PT0S</meta:editing-duration>
    <meta:document-statistic meta:page-count="1" meta:paragraph-count="11" meta:word-count="74" meta:character-count="530" meta:row-count="31" meta:non-whitespace-character-count="467"/>
  </office:meta>
</office:document-meta>
</file>