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TELEKOMUNIKACIJŲ PASLAUGŲ</text:p>
      <text:p text:style-name="P12"/>
      <text:p text:style-name="P13">1998 m. vasario 24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siekdamas,</text:span><text:span text:style-name="T20"><text:s/>kad telekomunikacijų sektoriuje būtų sklandžiai pereinama prie rin</text:span><text:span text:style-name="T21">kos santykių ir būtų sudarytos tinkamos ekonominės sąlygos patikimai telekomunikacijų sistemai, teikiančiai įvairias ir geros kokybės paslaugas, sukurti;</text:span></text:p>
      <text:p text:style-name="P22"><text:span text:style-name="T23">norėdamas,</text:span><text:span text:style-name="T24"><text:s/>kad būtų patikslintas kompensavimas už mokamus vietinius telefono pokalbius;</text:span></text:p>
      <text:p text:style-name="P25"><text:span text:style-name="T26">atsižvelgdamas</text:span><text:span text:style-name="T27"><text:s/></text:span><text:span text:style-name="T28">į Vyriausybės nuostatą gyventojų vasario mėnesio vietinius telefono pokalbius apmokėti valstybės (dividendų) lėšomis,<text:s/></text:span></text:p>
      <text:p text:style-name="P29"><text:span text:style-name="T30">siūlo Vyriausybei:</text:span></text:p>
      <text:p text:style-name="P31"><text:span text:style-name="T32">1</text:span><text:span text:style-name="T33">. Įvertinus vasario mėnesio priskaičiuotas abonentų vietinių telefono pokalbių sumas, patikslinti nustatytas kom</text:span><text:span text:style-name="T34">pensacijas.</text:span></text:p>
      <text:p text:style-name="P35"><text:span text:style-name="T36">2</text:span><text:span text:style-name="T37">. Parengti teisės aktų projektus, reglamentuojančius Valstybės energetinių išteklių kainų kontrolės komisijos reorganizavimą į Valstybės energetikos, ryšių ir transporto kainų priežiūros komisiją ir jos papildymą naujais specialistais, tai</text:span><text:span text:style-name="T38">p pat profsąjungų ir darbdavių atstovais. Ši komisija kontroliuotų galimus tarifų pasikeitimus ateityje, susiedama juos su faktine infliacija.</text:span></text:p>
      <text:p text:style-name="P39"><text:span text:style-name="T40">3</text:span><text:span text:style-name="T41">. Vietoj tiesioginių nemokamų telefono pokalbių paslaugų lengvatų pensininkams ir socialiai remtiniems asmen</text:span><text:span text:style-name="T42">ims faktines pokalbių išlaidas ne vėliau kaip nuo 1998 m. rugsėjo 1 d. kompensuoti atitinkamai padidinant pensijas ir socialines pašalpas.</text:span></text:p>
      <text:p text:style-name="P43"><text:span text:style-name="T44">4</text:span><text:span text:style-name="T45">. Numatyti, kad iki bus įgyvendintas Rezoliucijos 3 punktas, privatizavus akcinę bendrovę „Lietuvos telekomas“,<text:s/></text:span><text:span text:style-name="T46">socialinės lengvatos ir subsidijos remtiniems asmenims būtų mokamos iš specialaus socialinio fondo, kuris sudaromas iš strateginio investuotojo valstybei sumokamų už įsigyjamą turtą lėšų.</text:span></text:p>
      <text:p text:style-name="P47"/>
      <text:p text:style-name="P48"/>
      <text:p text:style-name="P49">LIETUVOS RESPUBLIKOS</text:p>
      <text:p text:style-name="P50">SEIMO PIRMININKAS<text:tab/>VYTAUTAS LANDSBERGI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6:00Z</meta:creation-date>
    <dc:date>2015-08-11T03:46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755" meta:row-count="51" meta:non-whitespace-character-count="1558"/>
  </office:meta>
</office:document-meta>
</file>