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8 M. SAUSIO 29 D. ĮSAKYMO NR. 3D-50 „DĖL CUKRAUS KVOTŲ SISTEMOS ADMINISTRAVIMO IR KONTROLĖS TAISYKLIŲ PATVIRTINIMO“ PAKEITIMO</text:p>
      <text:p text:style-name="P7"/>
      <text:p text:style-name="P8">2008 m. lapkričio 17 d. Nr. 3D-617</text:p>
      <text:p text:style-name="P9">Vilnius</text:p>
      <text:p text:style-name="P10"/>
      <text:p text:style-name="P11"/>
      <text:p text:style-name="P12"><text:span text:style-name="T13">Pakeičiu</text:span><text:s/>Cukraus kvotų sistemos administravimo ir kontrolės taisykles, patvirtintas Lietuvos Respublikos žemės ūkio ministro 2008 m. sausio 29 d. įsakymu Nr. 3D-50 „Dėl Cukraus kvotų sistemos administravimo ir kontrolės taisyklių patvirtinimo“ (Žin., 2008, Nr.<text:s/><text:a xlink:href="https://www.e-tar.lt/portal/lt/legalAct/TAR.BE66B71E1955" office:target-frame-name="_blank" xlink:show="new"><text:span text:style-name="T14">14-492</text:span></text:a>) (toliau – Taisyklės):</text:p>
      <text:p text:style-name="P15">1. Išdėstau1 punktą taip:</text:p>
      <text:p text:style-name="P16">„1. Cukraus kvotų sistemos administravimo ir kontrolės taisyklės (toliau – Taisyklės) parengtos vadovaujant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7">110-4171</text:span></text:a>) ir įgyvendinant 2006 m. vasario 20 d. Tarybos reglamentą (EB) Nr. 318/2006 dėl bendro cukraus sektoriaus rinkų organizavimo (OL 2006 L 58, p. 1) su paskutiniais pakeitimais, padarytais 2007 m. spalio 9 d. Tarybos reglamentu (EB) Nr. 1260/2007 (OL 2007 L 283, p. 1), 2006 m. birželio 29 d. Komisijos reglamentą (EB) Nr. 952/2006 dėl Tarybos reglamento (EB) Nr. 318/2006 taikymo taisyklių, susijusių su cukraus vidaus rinkos valdymu ir kvotų sistema (OL 2007 L 178, p. 39), su paskutiniais pakeitimais, padarytais 2008 m. liepos 24 d. Komisijos reglamentu (EB) Nr. 707/2008 (OL 2008 L 197, p. 4), ir 2006 m. birželio 29 d. Komisijos reglamentą (EB) Nr. 967/2006, nustatantį Tarybos reglamento (EB) Nr. 318/2006 išsamias nekvotinės gamybos cukraus sektoriuje įgyvendinimo taisykles (OL 2006 L 176, p. 22), su paskutiniais pakeitimais, padarytais 2008 m. rugsėjo 1 d. Komisijos reglamentu (EB) Nr. 858/2008 (OL 2008 L 235, p. 7).“</text:p>
      <text:p text:style-name="P18">2. Išdėstau 26.1 punktą taip:</text:p>
      <text:p text:style-name="P19">„26.1. iki metų, einančių prieš atitinkamus prekybos metus, gegužės 1 d. imtinai Pranešimą apie sudarytas cukrinių runkelių tiekimo sutartis (2 priedas), nurodydamas cukrinių runkelių ir baltojo cukraus kiekius, kuriais remiantis tos sutartys sudarytos, bei teorinį baltojo cukraus perskaičiavimo į poliarizuotą cukrų koeficientą, kuris nustatytas tarpprofesiniu susitarimu. Jeigu baltasis cukrus gaminamas kaip tai numatyta Taisyklių VIII skyriuje, baltojo cukraus gamintojas (pirmasis gamintojas) ne vėliau kaip iki 34 punkte nurodyto termino pabaigos pateikia pranešimą apie sudarytas cukrinių runkelių tiekimo sutartis trūkstamai baltojo cukraus gamybos kvotai įvykdyti (2 priedas);“.</text:p>
      <text:p text:style-name="P20">3. Papildau nauju VIII skyriumi (Taisyklių VIII–XVI skyriai atitinkamai laikomi IX–XVII skyriais ir 29–60 punktai atitinkamai laikomi 37–68 punktais):</text:p>
      <text:p text:style-name="P21"/>
      <text:p text:style-name="P22"><text:span text:style-name="T23">„</text:span><text:span text:style-name="T24">VIII</text:span><text:span text:style-name="T25">.<text:s/></text:span><text:span text:style-name="T26">BALTOJO CUKRAUS GAMYBA KITOJE ĮMONĖJE</text:span></text:p>
      <text:p text:style-name="P27"/>
      <text:p text:style-name="P28">29.<text:s/><text:span text:style-name="T29">Force majeure<text:s/></text:span>atveju ar dėl kitų priežasčių, kada baltojo cukraus gamintojas (pirmasis gamintojas) nepagamina Lietuvoje kvotinio baltojo cukraus kiekio pagal jam skirtą baltojo cukraus gamybos kvotą, trūkstamas baltojo cukraus kiekis gali būti pagamintas kito baltojo cukraus gamintojo Lietuvoje ar kitos valstybės narės patvirtinto cukraus gamintojo kitoje valstybėje narėje (toliau – antrasis gamintojas) ir pagamintas cukraus kiekis bus laikomas baltojo cukraus gamintojo (pirmojo gamintojo) kvotinės baltojo cukraus gamybos produkcijos dalimi.</text:p>
      <text:p text:style-name="P30">30. Antrojo gamintojo Lietuvoje ar kitoje valstybėje narėje pagamintas cukrus laikomas baltojo cukraus gamintojo (pirmojo gamintojo) produkcija, jei įvykdoma viena iš Reglamento (EB) Nr. 952/2006 6 straipsnio 3 arba 5 dalyse nurodytų sąlygų.</text:p>
      <text:p text:style-name="P31">31. Taisyklių 29 punkte nurodytas baltojo cukraus gamintojas (pirmasis gamintojas) pateikia Rinkos reguliavimo agentūrai prašymą, kuriame nurodo:</text:p>
      <text:p text:style-name="P32">31.1. pagrindinius abiejų baltojo cukraus gamintojų duomenis:</text:p>
      <text:p text:style-name="P33">31.1.1. įmonių teisines formas ir pavadinimus;</text:p>
      <text:p text:style-name="P34">31.1.2. įmonių kodus;</text:p>
      <text:p text:style-name="P35">31.1.3. įmonių buveinių adresus ir kontaktus;</text:p>
      <text:p text:style-name="P36">31.1.4. atitinkamais prekybiniais metais skirtus baltojo cukraus gamybos kvotų dydžius (pridedant kompetentingų institucijų dokumentų kopijas dėl skirtos cukraus gamybos kvotos atitinkamais prekybiniais metais);</text:p>
      <text:p text:style-name="P37">31.2. priežastis, dėl kurių kvotinis baltasis cukrus bus pagamintas kaip numatyta šių Taisyklių 25 punkte;</text:p>
      <text:p text:style-name="P38">31.3. įsipareigojimą:</text:p>
      <text:p text:style-name="P39">31.3.1. įvykdyti vieną iš Taisyklių 30 punkte nurodytų sąlygų (nurodyti pasirinktą sąlygą);</text:p>
      <text:p text:style-name="P40">31.3.2. jog už kvotinius cukrinius runkelius, skirtus perdirbti į baltąjį cukrų, bus sumokėta minimali kaina, padidinta ar sumažinta atsižvelgiant į nukrypimus nuo standartinės kokybės, kaip nurodyta Reglamento (EB) Nr. 952/2006 17 straipsnyje;</text:p>
      <text:p text:style-name="P41">31.3.3. su antruoju gamintoju sudaryti sutartį, kurioje būtų numatyti antrojo gamintojo įsipareigojimai leisti ir sudaryti sąlygas Lietuvos ir kitos valstybės narės, kurioje registruotas antrasis gamintojas, kompetentingoms institucijoms atlikti šiose taisyklėse ir kituose teisės aktuose numatytų reikalavimų laikymosi tikrinimą (susijusį su sudarytos sutarties pagrindiniais įsipareigojimais), taip pat ir cukrinių runkelių pristatymo, atsiskaitymo už cukrinius runkelius (jei cukrinių runkelių įsigijimo sutartis sudaro antrasis gamintojas pirmojo gamintojo vardu), baltojo cukraus gamybos, sandėliavimo ir realizavimo sąlygas (jei šiuos veiksmus atlieka antrasis gamintojas pirmojo gamintojo vardu);</text:p>
      <text:p text:style-name="P42">31.4. planuojamus abiejų baltojo cukraus gamintojų pagaminti kvotinio baltojo cukraus kiekius (nurodant taip pat ir kvotinio baltojo cukraus kiekį, kuris bus pagamintas antrojo gamintojo pirmajam baltojo cukraus gamintojui) ir numatomą baltojo cukraus saugojimo vietą;</text:p>
      <text:p text:style-name="P43">31.5. kitas sąlygas (cukrinių runkelių kilmė, cukrinių runkelių tiekimo sąlygos, sudarytų tiekimo sutarčių skaičius, kuriomis remiantis bus gaminamas trūkstamas kvotinio baltojo cukraus kiekis, mokama kaina ir kt.);</text:p>
      <text:p text:style-name="P44">31.6.<text:s/><text:span text:style-name="T45">force majeure<text:s/></text:span>atveju – šį įvykį įrodantys dokumentai.</text:p>
      <text:p text:style-name="P46">32. Rinkos reguliavimo agentūra prireikus gali paprašyti kitų papildomų dokumentų.</text:p>
      <text:p text:style-name="P47">33. Rinkos reguliavimo agentūra, gavusi prašymą iš baltojo cukraus gamintojo, kaip tai numatyta Taisyklių 31 punkte, apsvarsto jį kartu su ŽŪM ir apie tai informuoja abu baltojo cukraus gamintojus ir, esant poreikiui, kitos valstybės narės kompetentingą instituciją.</text:p>
      <text:p text:style-name="P48">34. Baltojo cukraus gamintojai, gavę informaciją, kad kompetentingos institucijos neprieštarauja dėl trūkstamo kvotinio baltojo cukraus gamybos, kaip tai numatyta Taisyklių 29 punkte, pasirašo sutartį ir šios sutarties kopiją ne vėliau kaip per 5 (penkias) darbo dienas nuo sutarties pasirašymo pateikia Rinkos reguliavimo agentūrai.</text:p>
      <text:p text:style-name="P49">35. Baltojo cukraus gamintojas (pirmasis gamintojas ir kai antrasis gamintojas yra Lietuvoje), teikdamas Rinkos reguliavimo agentūrai pranešimus, kaip tai numatyta Taisyklių 26 punkte, šiuos pranešimus papildo informacija apie trūkstamo kvotinio baltojo cukraus gamybą, kaip tai numatyta Taisyklių 25 punkte.</text:p>
      <text:p text:style-name="P50">36. Rinkos reguliavimo agentūra bendradarbiauja su kitos valstybės narės kompetentinga institucija ir užtikrina Reglamento (EB) Nr. 952/2006 ir šių Taisyklių nuostatų atitikimo kontrolę.“</text:p>
      <text:p text:style-name="P51"/>
      <text:p text:style-name="P52"/>
      <text:p text:style-name="P53"/>
      <text:p text:style-name="P54">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13T06:13:00Z</meta:creation-date>
    <dc:date>2018-06-13T06:13:00Z</dc:date>
    <meta:template xlink:href="Normal.dotm" xlink:type="simple"/>
    <meta:editing-cycles>2</meta:editing-cycles>
    <meta:editing-duration>PT0S</meta:editing-duration>
    <meta:document-statistic meta:page-count="2" meta:paragraph-count="61" meta:word-count="856" meta:character-count="7277" meta:row-count="202" meta:non-whitespace-character-count="6482"/>
  </office:meta>
</office:document-meta>
</file>