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break-before="page" fo:text-align="justify" fo:text-indent="0.4923in"/>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text-underline-type="single" style:text-underline-style="solid" style:text-underline-width="auto" style:text-underline-mode="continuous"/>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4.3145in">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fo:text-align="end" fo:text-indent="4.3145in">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end" fo:text-indent="4.3145in">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fo:text-align="end" fo:text-indent="4.3145in">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end" fo:text-indent="4.3145in">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fo:text-indent="0.4923in">
        <style:tab-stops>
          <style:tab-stop style:type="center" style:position="0.1965in"/>
          <style:tab-stop style:type="center" style:position="0.7479in"/>
          <style:tab-stop style:type="center" style:position="1.2993in"/>
          <style:tab-stop style:type="center" style:position="2.7951in"/>
          <style:tab-stop style:type="center" style:position="4.6458in"/>
          <style:tab-stop style:type="center" style:position="5.8979in"/>
        </style:tab-stops>
      </style:paragraph-properties>
      <style:text-properties fo:color="#000000"/>
    </style:style>
    <style:style style:name="TableColumn327" style:family="table-column">
      <style:table-column-properties style:column-width="0.7201in" style:use-optimal-column-width="false"/>
    </style:style>
    <style:style style:name="TableColumn328" style:family="table-column">
      <style:table-column-properties style:column-width="0.5777in" style:use-optimal-column-width="false"/>
    </style:style>
    <style:style style:name="TableColumn329" style:family="table-column">
      <style:table-column-properties style:column-width="0.9631in" style:use-optimal-column-width="false"/>
    </style:style>
    <style:style style:name="TableColumn330" style:family="table-column">
      <style:table-column-properties style:column-width="2.5687in" style:use-optimal-column-width="false"/>
    </style:style>
    <style:style style:name="TableColumn331" style:family="table-column">
      <style:table-column-properties style:column-width="1.0916in" style:use-optimal-column-width="false"/>
    </style:style>
    <style:style style:name="TableColumn332" style:family="table-column">
      <style:table-column-properties style:column-width="0.7708in" style:use-optimal-column-width="false"/>
    </style:style>
    <style:style style:name="Table326" style:family="table">
      <style:table-properties style:width="6.6923in" fo:margin-left="0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min-row-height="0.1784in" style:use-optimal-row-height="false"/>
    </style:style>
    <style:style style:name="TableCell347" style:family="table-cell">
      <style:table-cell-properties fo:border-top="0.0034in solid #000000" fo:border-left="none" fo:border-bottom="none" fo:border-right="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top="0.0034in solid #000000" fo:border-left="none" fo:border-bottom="none" fo:border-right="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top="0.0034in solid #000000" fo:border-left="none" fo:border-bottom="none" fo:border-right="none"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top="0.0034in solid #000000" fo:border-left="none" fo:border-bottom="none" fo:border-right="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top="0.0034in solid #000000" fo:border-left="none" fo:border-bottom="none" fo:border-right="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top="0.0034in solid #000000" fo:border-left="none" fo:border-bottom="none" fo:border-right="none" fo:padding-top="0in" fo:padding-left="0.075in" fo:padding-bottom="0in" fo:padding-right="0.075in"/>
    </style:style>
    <style:style style:name="P358" style:parent-style-name="Normal" style:family="paragraph">
      <style:paragraph-properties fo:text-align="justify"/>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Row372" style:family="table-row">
      <style:table-row-properties style:use-optimal-row-height="false"/>
    </style:style>
    <style:style style:name="TableCell373" style:family="table-cell">
      <style:table-cell-properties fo:border-top="none" fo:border-left="none" fo:border-bottom="0.0034in solid #000000" fo:border-right="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top="none" fo:border-left="none" fo:border-bottom="0.0034in solid #000000" fo:border-right="non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top="none" fo:border-left="none" fo:border-bottom="0.0034in solid #000000" fo:border-right="none"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top="none" fo:border-left="none" fo:border-bottom="0.0034in solid #000000" fo:border-right="none"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top="none" fo:border-left="none" fo:border-bottom="0.0034in solid #000000" fo:border-right="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top="none" fo:border-left="none" fo:border-bottom="0.0034in solid #000000" fo:border-right="none" fo:padding-top="0in" fo:padding-left="0.075in" fo:padding-bottom="0in" fo:padding-right="0.075in"/>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fo:text-indent="0.4923in">
        <style:tab-stops>
          <style:tab-stop style:type="center" style:position="0.1965in"/>
          <style:tab-stop style:type="center" style:position="0.7479in"/>
          <style:tab-stop style:type="center" style:position="1.2993in"/>
          <style:tab-stop style:type="center" style:position="2.7951in"/>
          <style:tab-stop style:type="center" style:position="4.6458in"/>
          <style:tab-stop style:type="center" style:position="5.8979in"/>
        </style:tab-stops>
      </style:paragraph-properties>
      <style:text-properties fo:color="#000000"/>
    </style:style>
    <style:style style:name="P386" style:parent-style-name="Normal" style:family="paragraph">
      <style:paragraph-properties fo:text-align="justify" fo:text-indent="0.4923in">
        <style:tab-stops>
          <style:tab-stop style:type="center" style:position="0.1965in"/>
          <style:tab-stop style:type="center" style:position="0.7479in"/>
          <style:tab-stop style:type="center" style:position="1.2993in"/>
          <style:tab-stop style:type="center" style:position="2.7951in"/>
          <style:tab-stop style:type="center" style:position="4.6458in"/>
          <style:tab-stop style:type="center" style:position="5.8979in"/>
        </style:tab-stops>
      </style:paragraph-properties>
      <style:text-properties fo:color="#000000"/>
    </style:style>
    <style:style style:name="TableColumn388" style:family="table-column">
      <style:table-column-properties style:column-width="1.7395in" style:use-optimal-column-width="false"/>
    </style:style>
    <style:style style:name="TableColumn389" style:family="table-column">
      <style:table-column-properties style:column-width="1.7145in" style:use-optimal-column-width="false"/>
    </style:style>
    <style:style style:name="TableColumn390" style:family="table-column">
      <style:table-column-properties style:column-width="1.627in" style:use-optimal-column-width="false"/>
    </style:style>
    <style:style style:name="TableColumn391" style:family="table-column">
      <style:table-column-properties style:column-width="1.6111in" style:use-optimal-column-width="false"/>
    </style:style>
    <style:style style:name="Table387" style:family="table">
      <style:table-properties style:width="6.6923in" fo:margin-left="0in" table:align="left"/>
    </style:style>
    <style:style style:name="TableRow392" style:family="table-row">
      <style:table-row-properties style:min-row-height="0.3194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top="0.0034in solid #000000" fo:border-left="none" fo:border-bottom="none" fo:border-right="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0.0034in solid #000000" fo:border-left="none" fo:border-bottom="none"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0.0034in solid #000000" fo:border-left="none" fo:border-bottom="none" fo:border-right="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0.0034in solid #000000" fo:border-left="none" fo:border-bottom="none" fo:border-right="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none" fo:border-bottom="0.0034in solid #000000" fo:border-right="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0.0034in solid #000000" fo:border-right="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0.0034in solid #000000" fo:border-right="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0.0034in solid #000000" fo:border-right="none" fo:padding-top="0in" fo:padding-left="0.075in" fo:padding-bottom="0in" fo:padding-right="0.075in"/>
    </style:style>
    <style:style style:name="P429" style:parent-style-name="Normal" style:family="paragraph">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break-before="page" fo:text-align="justify" fo:text-indent="0.4923in"/>
    </style:style>
    <style:style style:name="P4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margin-left="1.5437in">
        <style:tab-stops>
          <style:tab-stop style:type="right" style:leader-style="solid" style:leader-text="_" style:position="3.602in"/>
        </style:tab-stops>
      </style:paragraph-properties>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text-position="30% 100%"/>
    </style:style>
    <style:style style:name="P441" style:parent-style-name="Normal" style:family="paragraph">
      <style:paragraph-properties fo:margin-left="1.575in" fo:margin-right="1.4965in" fo:text-indent="0.0083in">
        <style:tab-stops>
          <style:tab-stop style:type="right" style:leader-style="solid" style:leader-text="_" style:position="3.5708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left="1.575in" fo:margin-right="1.4965in" fo:text-indent="0.0083in">
        <style:tab-stops>
          <style:tab-stop style:type="right" style:leader-style="solid" style:leader-text="_" style:position="3.5708in"/>
        </style:tab-stops>
      </style:paragraph-properties>
    </style:style>
    <style:style style:name="T446" style:parent-style-name="DefaultParagraphFont" style:family="text">
      <style:text-properties fo:color="#000000"/>
    </style:style>
    <style:style style:name="P447" style:parent-style-name="Normal" style:family="paragraph">
      <style:paragraph-properties fo:margin-left="1.575in" fo:margin-right="1.4965in" fo:text-indent="0.0083in">
        <style:tab-stops>
          <style:tab-stop style:type="right" style:leader-style="solid" style:leader-text="_" style:position="3.5708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left="1.575in" fo:margin-right="1.5083in" fo:text-indent="0.0083in">
        <style:tab-stops>
          <style:tab-stop style:type="right" style:leader-style="solid" style:leader-text="_" style:position="3.5708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margin-left="1.575in" fo:margin-right="1.4965in" fo:text-indent="0.0083in">
        <style:tab-stops>
          <style:tab-stop style:type="right" style:leader-style="solid" style:leader-text="_" style:position="5.118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left="1.575in" fo:margin-right="1.4965in" fo:text-indent="0.0083in">
        <style:tab-stops>
          <style:tab-stop style:type="right" style:leader-style="solid" style:leader-text="_" style:position="3.5708in"/>
        </style:tab-stops>
      </style:paragraph-properties>
      <style:text-properties fo:color="#000000"/>
    </style:style>
    <style:style style:name="P457" style:parent-style-name="Normal" style:family="paragraph">
      <style:paragraph-properties fo:text-align="justify" fo:margin-left="1.575in" fo:margin-right="1.4965in" fo:text-indent="0.0083in">
        <style:tab-stops>
          <style:tab-stop style:type="right" style:leader-style="solid" style:leader-text="_" style:position="3.5708in"/>
        </style:tab-stops>
      </style:paragraph-properties>
      <style:text-properties fo:color="#000000"/>
    </style:style>
    <style:style style:name="P458" style:parent-style-name="Normal" style:family="paragraph">
      <style:paragraph-properties fo:text-align="justify" fo:margin-left="1.575in" fo:margin-right="1.5083in" fo:text-indent="0.0083in">
        <style:tab-stops>
          <style:tab-stop style:type="right" style:leader-style="solid" style:leader-text="_" style:position="3.5708in"/>
        </style:tab-stops>
      </style:paragraph-properties>
      <style:text-properties fo:color="#000000"/>
    </style:style>
    <style:style style:name="P459" style:parent-style-name="Normal" style:family="paragraph">
      <style:paragraph-properties fo:text-align="justify" fo:margin-left="1.575in" fo:margin-right="1.5083in" fo:text-indent="0.0083in">
        <style:tab-stops>
          <style:tab-stop style:type="right" style:leader-style="solid" style:leader-text="_" style:position="3.5708in"/>
        </style:tab-stops>
      </style:paragraph-properties>
      <style:text-properties fo:color="#000000"/>
    </style:style>
    <style:style style:name="P460" style:parent-style-name="Normal" style:family="paragraph">
      <style:paragraph-properties fo:text-align="justify" fo:margin-left="1.575in" fo:margin-right="1.5083in" fo:text-indent="0.0083in">
        <style:tab-stops>
          <style:tab-stop style:type="right" style:leader-style="solid" style:leader-text="_" style:position="3.5708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align="justify" fo:margin-left="1.575in" fo:margin-right="1.4965in" fo:text-indent="0.0083in">
        <style:tab-stops>
          <style:tab-stop style:type="left" style:position="1.1562in"/>
          <style:tab-stop style:type="right" style:leader-style="solid" style:leader-text="_" style:position="3.5708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left="1.575in" fo:margin-right="1.4965in" fo:text-indent="2.7312in">
        <style:tab-stops>
          <style:tab-stop style:type="left" style:position="1.1562in"/>
          <style:tab-stop style:type="right" style:leader-style="solid" style:leader-text="_" style:position="3.5708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margin-left="1.575in" fo:margin-right="1.4965in" fo:text-indent="0.0083in">
        <style:tab-stops>
          <style:tab-stop style:type="right" style:leader-style="solid" style:leader-text="_" style:position="3.5708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left="1.575in" fo:margin-right="1.4965in" fo:text-indent="0.0083in">
        <style:tab-stops>
          <style:tab-stop style:type="right" style:leader-style="solid" style:leader-text="_" style:position="3.5708in"/>
        </style:tab-stops>
      </style:paragraph-properties>
      <style:text-properties fo:color="#000000"/>
    </style:style>
    <style:style style:name="P476" style:parent-style-name="Normal" style:family="paragraph">
      <style:paragraph-properties fo:text-align="justify" fo:margin-left="1.575in" fo:margin-right="1.4965in" fo:text-indent="0.0083in">
        <style:tab-stops>
          <style:tab-stop style:type="right" style:leader-style="solid" style:leader-text="_" style:position="3.5708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text-align="justify" fo:margin-left="1.575in" fo:margin-right="1.4965in" fo:text-indent="0.008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margin-left="1.575in" fo:margin-right="1.4965in" fo:text-indent="0.0083in">
        <style:tab-stops>
          <style:tab-stop style:type="right" style:leader-style="solid" style:leader-text="_" style:position="3.5708in"/>
        </style:tab-stops>
      </style:paragraph-properties>
    </style:style>
    <style:style style:name="T483" style:parent-style-name="DefaultParagraphFont" style:family="text">
      <style:text-properties fo:color="#000000"/>
    </style:style>
    <style:style style:name="P484" style:parent-style-name="Normal" style:family="paragraph">
      <style:paragraph-properties fo:text-align="justify" fo:margin-left="1.575in" fo:margin-right="1.4965in" fo:text-indent="0.0083in">
        <style:tab-stops>
          <style:tab-stop style:type="right" style:leader-style="solid" style:leader-text="_" style:position="3.5708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margin-left="1.575in" fo:margin-right="1.4965in" fo:text-indent="0.0083in">
        <style:tab-stops>
          <style:tab-stop style:type="right" style:leader-style="solid" style:leader-text="_" style:position="3.5708in"/>
        </style:tab-stops>
      </style:paragraph-properties>
      <style:text-properties fo:color="#000000"/>
    </style:style>
    <style:style style:name="P489" style:parent-style-name="Normal" style:family="paragraph">
      <style:paragraph-properties fo:text-align="justify" fo:margin-left="1.575in" fo:margin-right="1.4965in" fo:text-indent="0.0083in">
        <style:tab-stops>
          <style:tab-stop style:type="right" style:leader-style="dash" style:leader-text="-" style:position="3.5708in"/>
        </style:tab-stops>
      </style:paragraph-properties>
      <style:text-properties fo:color="#000000"/>
    </style:style>
    <style:style style:name="P490" style:parent-style-name="Normal" style:family="paragraph">
      <style:paragraph-properties fo:margin-left="1.5437in" fo:margin-right="1.5083in" fo:text-indent="0.475in">
        <style:tab-stops>
          <style:tab-stop style:type="right" style:leader-style="solid" style:leader-text="_" style:position="3.602in"/>
        </style:tab-stops>
      </style:paragraph-properties>
      <style:text-properties fo:color="#000000"/>
    </style:style>
    <style:style style:name="P491" style:parent-style-name="Normal" style:family="paragraph">
      <style:paragraph-properties>
        <style:tab-stops>
          <style:tab-stop style:type="center" style:position="3.8791in"/>
        </style:tab-stops>
      </style:paragraph-properties>
    </style:style>
    <style:style style:name="T492" style:parent-style-name="DefaultParagraphFont" style:family="text">
      <style:text-properties fo:color="#000000" style:text-position="30% 100%"/>
    </style:style>
    <style:style style:name="P493"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text-properties fo:color="#000000"/>
    </style:style>
    <style:style style:name="P505"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text-properties fo:color="#000000"/>
    </style:style>
    <style:style style:name="P512"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text-properties fo:color="#000000"/>
    </style:style>
    <style:style style:name="P513"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text-properties fo:color="#000000"/>
    </style:style>
    <style:style style:name="P514"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align="justify" fo:margin-left="1.575in" fo:margin-right="1.4965in" fo:text-indent="0.0083in">
        <style:tab-stops>
          <style:tab-stop style:type="left" style:position="1.275in"/>
          <style:tab-stop style:type="right" style:leader-style="solid" style:leader-text="_" style:position="3.5312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margin-left="1.575in" fo:margin-right="1.4965in" fo:text-indent="2.8895in">
        <style:tab-stops>
          <style:tab-stop style:type="left" style:position="1.3145in"/>
          <style:tab-stop style:type="right" style:leader-style="solid" style:leader-text="_" style:position="3.5312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margin-left="1.575in" fo:margin-right="1.4965in" fo:text-indent="0.0083in">
        <style:tab-stops>
          <style:tab-stop style:type="right" style:leader-style="solid" style:leader-text="_" style:position="3.5312in"/>
        </style:tab-stops>
      </style:paragraph-properties>
      <style:text-properties fo:color="#000000"/>
    </style:style>
    <style:style style:name="P537" style:parent-style-name="Normal" style:family="paragraph">
      <style:paragraph-properties fo:text-align="justify" fo:margin-left="1.575in" fo:margin-right="1.4965in" fo:text-indent="0.4923in">
        <style:tab-stops/>
      </style:paragraph-properties>
      <style:text-properties fo:color="#000000"/>
    </style:style>
    <style:style style:name="P538" style:parent-style-name="Normal" style:family="paragraph">
      <style:paragraph-properties fo:text-align="justify" fo:margin-left="1.575in" fo:margin-right="1.4965in" fo:text-indent="0.0083in">
        <style:tab-stops/>
      </style:paragraph-properties>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break-before="page" fo:text-align="justify" fo:text-indent="0.4923in"/>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text-properties fo:font-weight="bold" style:font-weight-asian="bold" fo:font-style="italic" style:font-style-asian="italic" fo:color="#000000" style:text-underline-type="single" style:text-underline-style="solid" style:text-underline-width="auto" style:text-underline-mode="continuous"/>
    </style:style>
    <style:style style:name="TableColumn547" style:family="table-column">
      <style:table-column-properties style:column-width="6.8437in"/>
    </style:style>
    <style:style style:name="Table546" style:family="table">
      <style:table-properties style:width="6.8437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tyle="italic" style:font-style-asian="italic" fo:color="#000000" style:text-underline-type="single" style:text-underline-style="solid" style:text-underline-width="auto" style:text-underline-mode="continuous"/>
    </style:style>
    <style:style style:name="P551" style:parent-style-name="Normal" style:family="paragraph">
      <style:paragraph-properties fo:text-align="justify" fo:margin-left="0.1965in" fo:margin-right="0.1965in" fo:text-indent="0.4923in">
        <style:tab-stops/>
      </style:paragraph-properties>
      <style:text-properties fo:color="#000000"/>
    </style:style>
    <style:style style:name="P552" style:parent-style-name="Normal" style:family="paragraph">
      <style:paragraph-properties fo:text-align="justify" fo:text-indent="0.4923in">
        <style:tab-stops>
          <style:tab-stop style:type="left" style:leader-style="solid" style:leader-text="_" style:position="5.6208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tab-stops>
          <style:tab-stop style:type="left" style:leader-style="solid" style:leader-text="_" style:position="3.6416in"/>
        </style:tab-stops>
      </style:paragraph-properties>
      <style:text-properties fo:color="#000000"/>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center"/>
      <style:text-properties fo:font-weight="bold" style:font-weight-asian="bold" fo:font-style="italic" style:font-style-asian="italic" fo:color="#000000" style:text-underline-type="single" style:text-underline-style="solid" style:text-underline-width="auto" style:text-underline-mode="continuous"/>
    </style:style>
    <style:style style:name="P566" style:parent-style-name="Normal" style:family="paragraph">
      <style:paragraph-properties fo:text-align="center" fo:margin-left="0.1965in" fo:margin-right="0.1965in">
        <style:tab-stops/>
      </style:paragraph-properties>
      <style:text-properties fo:color="#000000"/>
    </style:style>
    <style:style style:name="P567" style:parent-style-name="Normal" style:family="paragraph">
      <style:paragraph-properties fo:text-align="justify" fo:margin-left="0.1965in" fo:margin-right="0.1965in" fo:text-indent="0.4923in">
        <style:tab-stops/>
      </style:paragraph-properties>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576" style:family="table-column">
      <style:table-column-properties style:column-width="6.052in" style:use-optimal-column-width="false"/>
    </style:style>
    <style:style style:name="Table575" style:family="table">
      <style:table-properties style:width="6.052in" fo:margin-left="0in" table:align="lef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left="1.4166in" fo:margin-right="1.2611in" fo:text-indent="0.0083in">
        <style:tab-stops/>
      </style:paragraph-properties>
      <style:text-properties fo:color="#000000"/>
    </style:style>
    <style:style style:name="P580" style:parent-style-name="Normal" style:family="paragraph">
      <style:paragraph-properties fo:text-align="justify" fo:margin-left="1.4166in" fo:margin-right="1.2611in" fo:text-indent="0.0083in">
        <style:tab-stops>
          <style:tab-stop style:type="right" style:leader-style="solid" style:leader-text="_" style:position="3.927in"/>
        </style:tab-stops>
      </style:paragraph-properties>
      <style:text-properties fo:color="#000000"/>
    </style:style>
    <style:style style:name="P581" style:parent-style-name="Normal" style:family="paragraph">
      <style:paragraph-properties fo:text-indent="0.0083in">
        <style:tab-stops>
          <style:tab-stop style:type="center" style:position="3.0875in"/>
        </style:tab-stops>
      </style:paragraph-properties>
    </style:style>
    <style:style style:name="T582" style:parent-style-name="DefaultParagraphFont" style:family="text">
      <style:text-properties fo:color="#000000" style:text-position="30% 100%"/>
    </style:style>
    <style:style style:name="P583" style:parent-style-name="Normal" style:family="paragraph">
      <style:paragraph-properties fo:margin-left="1.4166in" fo:margin-right="1.2611in" fo:text-indent="0.0083in">
        <style:tab-stops/>
      </style:paragraph-properties>
    </style:style>
    <style:style style:name="T584" style:parent-style-name="DefaultParagraphFont" style:family="text">
      <style:text-properties fo:font-style="italic" style:font-style-asian="italic" fo:color="#000000"/>
    </style:style>
    <style:style style:name="P585" style:parent-style-name="Normal" style:family="paragraph">
      <style:paragraph-properties fo:text-align="center" fo:margin-left="1.4166in" fo:margin-right="1.2611in" fo:text-indent="0.0083in">
        <style:tab-stops/>
      </style:paragraph-properties>
      <style:text-properties fo:font-weight="bold" style:font-weight-asian="bold" fo:color="#000000"/>
    </style:style>
    <style:style style:name="P586" style:parent-style-name="Normal" style:family="paragraph">
      <style:paragraph-properties fo:text-align="center" fo:margin-left="1.4166in" fo:margin-right="1.2611in" fo:text-indent="0.0083in">
        <style:tab-stops/>
      </style:paragraph-properties>
      <style:text-properties fo:font-weight="bold" style:font-weight-asian="bold" fo:color="#000000"/>
    </style:style>
    <style:style style:name="P587" style:parent-style-name="Normal" style:family="paragraph">
      <style:paragraph-properties fo:text-align="justify" fo:margin-left="1.4166in" fo:margin-right="1.2611in" fo:text-indent="0.0083in">
        <style:tab-stops>
          <style:tab-stop style:type="right" style:leader-style="solid" style:leader-text="_" style:position="3.927in"/>
        </style:tab-stops>
      </style:paragraph-properties>
      <style:text-properties fo:color="#000000"/>
    </style:style>
    <style:style style:name="P588" style:parent-style-name="Normal" style:family="paragraph">
      <style:paragraph-properties fo:text-indent="0.0083in">
        <style:tab-stops>
          <style:tab-stop style:type="center" style:position="3.3645in"/>
        </style:tab-stops>
      </style:paragraph-properties>
    </style:style>
    <style:style style:name="T589" style:parent-style-name="DefaultParagraphFont" style:family="text">
      <style:text-properties fo:color="#000000" style:text-position="30% 100%"/>
    </style:style>
    <style:style style:name="P590" style:parent-style-name="Normal" style:family="paragraph">
      <style:paragraph-properties fo:text-align="justify" fo:margin-left="1.4166in" fo:margin-right="1.2611in" fo:text-indent="0.0083in">
        <style:tab-stops/>
      </style:paragraph-properties>
      <style:text-properties fo:color="#000000"/>
    </style:style>
    <style:style style:name="P591" style:parent-style-name="Normal" style:family="paragraph">
      <style:paragraph-properties fo:text-align="justify" fo:margin-left="1.4166in" fo:margin-right="1.2611in" fo:text-indent="0.0083in">
        <style:tab-stops>
          <style:tab-stop style:type="right" style:leader-style="solid" style:leader-text="_" style:position="3.927in"/>
        </style:tab-stops>
      </style:paragraph-properties>
      <style:text-properties fo:color="#000000"/>
    </style:style>
    <style:style style:name="P592" style:parent-style-name="Normal" style:family="paragraph">
      <style:paragraph-properties fo:text-indent="0.0083in">
        <style:tab-stops>
          <style:tab-stop style:type="center" style:position="3.602in"/>
        </style:tab-stops>
      </style:paragraph-properties>
    </style:style>
    <style:style style:name="T593" style:parent-style-name="DefaultParagraphFont" style:family="text">
      <style:text-properties fo:color="#000000" style:text-position="30% 100%"/>
    </style:style>
    <style:style style:name="P594" style:parent-style-name="Normal" style:family="paragraph">
      <style:paragraph-properties fo:text-align="justify" fo:margin-left="1.4166in" fo:margin-right="1.2611in" fo:text-indent="0.0083in">
        <style:tab-stops>
          <style:tab-stop style:type="left" style:leader-style="solid" style:leader-text="_" style:position="2.6604in"/>
          <style:tab-stop style:type="left" style:leader-style="solid" style:leader-text="_" style:position="3.175in"/>
          <style:tab-stop style:type="right" style:position="3.927in"/>
        </style:tab-stops>
      </style:paragraph-properties>
      <style:text-properties fo:color="#000000"/>
    </style:style>
    <style:style style:name="P595" style:parent-style-name="Normal" style:family="paragraph">
      <style:paragraph-properties fo:text-indent="0.0083in">
        <style:tab-stops>
          <style:tab-stop style:type="center" style:position="3.0479in"/>
        </style:tab-stops>
      </style:paragraph-properties>
    </style:style>
    <style:style style:name="T596" style:parent-style-name="DefaultParagraphFont" style:family="text">
      <style:text-properties fo:color="#000000" style:text-position="30% 100%"/>
    </style:style>
    <style:style style:name="P597" style:parent-style-name="Normal" style:family="paragraph">
      <style:paragraph-properties fo:text-align="justify" fo:margin-left="1.4166in" fo:margin-right="1.2611in" fo:text-indent="0.0083in">
        <style:tab-stops>
          <style:tab-stop style:type="left" style:leader-style="solid" style:leader-text="_" style:position="2.3833in"/>
          <style:tab-stop style:type="left" style:position="2.5812in"/>
          <style:tab-stop style:type="right" style:leader-style="solid" style:leader-text="_" style:position="3.9666in"/>
        </style:tab-stops>
      </style:paragraph-properties>
      <style:text-properties fo:color="#000000"/>
    </style:style>
    <style:style style:name="P598" style:parent-style-name="Normal" style:family="paragraph">
      <style:paragraph-properties fo:text-indent="0.0083in">
        <style:tab-stops>
          <style:tab-stop style:type="center" style:position="2.8895in"/>
          <style:tab-stop style:type="center" style:position="4.6312in"/>
        </style:tab-stops>
      </style:paragraph-properties>
    </style:style>
    <style:style style:name="T599" style:parent-style-name="DefaultParagraphFont" style:family="text">
      <style:text-properties fo:color="#000000" style:text-position="30% 100%"/>
    </style:style>
    <style:style style:name="T600" style:parent-style-name="DefaultParagraphFont" style:family="text">
      <style:text-properties fo:color="#000000" style:text-position="30% 100%"/>
    </style:style>
    <style:style style:name="P601" style:parent-style-name="Normal" style:family="paragraph">
      <style:paragraph-properties fo:text-align="center" fo:margin-left="1.8604in" fo:margin-right="1.2312in" fo:text-indent="0.0083in">
        <style:tab-stops>
          <style:tab-stop style:type="right" style:leader-style="solid" style:leader-text="_" style:position="3.4625in"/>
        </style:tab-stops>
      </style:paragraph-properties>
      <style:text-properties fo:color="#000000" style:text-position="30% 100%"/>
    </style:style>
    <style:style style:name="P602" style:parent-style-name="Normal" style:family="paragraph">
      <style:paragraph-properties fo:text-indent="0.0083in">
        <style:tab-stops>
          <style:tab-stop style:type="center" style:position="3.4041in"/>
        </style:tab-stops>
      </style:paragraph-properties>
    </style:style>
    <style:style style:name="T603" style:parent-style-name="DefaultParagraphFont" style:family="text">
      <style:text-properties fo:color="#000000" style:text-position="30% 100%"/>
    </style:style>
    <style:style style:name="P604" style:parent-style-name="Normal" style:family="paragraph">
      <style:paragraph-properties fo:text-align="justify" fo:margin-left="1.4166in" fo:margin-right="1.2611in" fo:text-indent="0.0083in">
        <style:tab-stops>
          <style:tab-stop style:type="right" style:leader-style="solid" style:leader-text="_" style:position="3.9666in"/>
        </style:tab-stops>
      </style:paragraph-properties>
      <style:text-properties fo:color="#000000"/>
    </style:style>
    <style:style style:name="P605" style:parent-style-name="Normal" style:family="paragraph">
      <style:paragraph-properties fo:text-indent="0.0083in">
        <style:tab-stops>
          <style:tab-stop style:type="center" style:position="3.4833in"/>
        </style:tab-stops>
      </style:paragraph-properties>
    </style:style>
    <style:style style:name="T606" style:parent-style-name="DefaultParagraphFont" style:family="text">
      <style:text-properties fo:color="#000000" style:text-position="30% 100%"/>
    </style:style>
    <style:style style:name="P607" style:parent-style-name="Normal" style:family="paragraph">
      <style:paragraph-properties fo:text-align="justify" fo:margin-left="1.4166in" fo:margin-right="1.2611in" fo:text-indent="0.0083in">
        <style:tab-stops/>
      </style:paragraph-properties>
      <style:text-properties fo:color="#000000"/>
    </style:style>
    <style:style style:name="P608" style:parent-style-name="Normal" style:family="paragraph">
      <style:paragraph-properties fo:text-align="justify" fo:margin-left="1.4166in" fo:margin-right="1.2611in" fo:text-indent="0.0083in">
        <style:tab-stops>
          <style:tab-stop style:type="left" style:leader-style="solid" style:leader-text="_" style:position="3.7687in"/>
        </style:tab-stops>
      </style:paragraph-properties>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PRIVERSTINIO TRANSPORTO PRIEMONIŲ NUVEŽIMO IR VAŽIUOKLĖS UŽBLOKAVIMO INSTRUKCIJOS IR KVITŲ, NAUDOJAMŲ ATSISKAITYTI UŽ POLICIJOS SUTEIKIAMAS PASLAUGAS, IŠDAVIMO, NAUDOJIMO, SAUGOJIMO IR NURAŠYMO TAISYKLIŲ PATVIRTINIMO</text:p>
      <text:p text:style-name="P15"/>
      <text:p text:style-name="P16">2000 m. rugsėjo 29 d. Nr. 383</text:p>
      <text:p text:style-name="P17">Vilnius</text:p>
      <text:p text:style-name="P18"/>
      <text:p text:style-name="P19"><text:span text:style-name="T20">Vykdydamas Lietuvos Respublikos Vyriausybės 2000 m. rugsėjo 5 d. nutarimo Nr. 1056 (Žin., 2000, Nr.<text:s/></text:span><text:a xlink:href="https://www.e-tar.lt/portal/lt/legalAct/TAR.05CA062D7682" office:target-frame-name="_blank" xlink:show="new"><text:span text:style-name="T21">77-2332</text:span></text:a><text:span text:style-name="T22">) 1 punktą ir vadovaudamasis Lietuvos Respublikos administracinių teisės pažeidimų kodekso 269 straipsnio 7 dalimi,</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Priverstinio transporto priemonių nuvežimo ir važiuoklės užblokavimo ins</text:span><text:span text:style-name="T31">trukciją (1 priedas).</text:span></text:p>
      <text:p text:style-name="P32"><text:span text:style-name="T33">1.2</text:span><text:span text:style-name="T34">. Kvitų, naudojamų atsiskaityti už policijos suteikiamas paslaugas, išdavimo, naudojimo, saugojimo ir nurašymo taisykles (2 priedas).</text:span></text:p>
      <text:p text:style-name="P35"><text:span text:style-name="T36">2</text:span><text:span text:style-name="T37">. Nurodau už priverstinį transporto priemonės nuvežimą ir važiuoklės blokavimo įtaiso<text:s/></text:span><text:span text:style-name="T38">nuėmimą imti mokestį bei atsiskaityti pagal Policijos departamento prie Vidaus reikalų ministerijos generalinio komisaro 2000 02 01 įsakymu Nr. 41 patvirtintus kelių policijos teikiamų paslaugų įkainius ir tvarką.</text:span></text:p>
      <text:p text:style-name="P39"><text:span text:style-name="T40">3</text:span><text:span text:style-name="T41">. Pripažįstu netekusiu galios Vidaus<text:s/></text:span><text:span text:style-name="T42">reikalų ministerijos 1991 11 27 įsakymą Nr. 515 „Dėl Priverstinio transporto priemonių nuvežimo ir važiuoklės užblokavimo nuostatų taikymo instrukcijos patvirtinimo“.</text:span></text:p>
      <text:p text:style-name="P43"><text:span text:style-name="T44">4</text:span><text:span text:style-name="T45">. Šio įsakymo vykdymo kontrolę pavedu Policijos departamentui prie Vidaus reikalų mi</text:span><text:span text:style-name="T46">nisterijos (V. Račkauskui).</text:span></text:p>
      <text:p text:style-name="P47"/>
      <text:p text:style-name="P48"/>
      <text:p text:style-name="P49"><text:span text:style-name="T50">VIDAUS REIKALŲ MINISTRAS</text:span><text:span text:style-name="T51"><text:tab/>ČESLOVAS KAZIMIERAS BLAŽYS</text:span></text:p>
      <text:p text:style-name="P52">______________</text:p>
      <text:p text:style-name="P53"/>
      <text:soft-page-break/>
      <text:p text:style-name="P54"><text:span text:style-name="T55">PATVIRTINTA</text:span></text:p>
      <text:p text:style-name="P56">vidaus reikalų ministro</text:p>
      <text:p text:style-name="P57">2000 09 29 įsakymu Nr. 383</text:p>
      <text:p text:style-name="P58"><text:span text:style-name="T59">1</text:span><text:span text:style-name="T60"><text:s/>priedas</text:span></text:p>
      <text:p text:style-name="P61"/>
      <text:p text:style-name="P62"><text:span text:style-name="T63">Priverstinio transporto priemonių nuvežimo ir važiuoklės užblokavimo<text:s/></text:span><text:span text:style-name="T64">INSTRUKCIJ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riverstinį transporto priemonių nuvežimą ir jų važiuoklių užblokavimą specialiais įtaisais nustato Lietuvos Respublikos administracinių teisės pažeidimų kodeksas, ši instrukcija ir kiti teisės aktai.</text:span></text:p>
      <text:p text:style-name="P74"><text:span text:style-name="T75">2</text:span><text:span text:style-name="T76">.</text:span><text:span text:style-name="T77"><text:s/>Šioje instrukcijoje vartojamos sąvokos ir terminai:</text:span></text:p>
      <text:p text:style-name="P78"><text:span text:style-name="T79">2.1</text:span><text:span text:style-name="T80">.<text:s/></text:span><text:span text:style-name="T81">priverstinis transporto priemonės nuvežimas</text:span><text:span text:style-name="T82"><text:s/>– būdas vilkiku ar specialiu vežimėliu pašalinti stovinčią ir trukdančią eismui transporto priemonę;</text:span></text:p>
      <text:p text:style-name="P83"><text:span text:style-name="T84">2.2</text:span><text:span text:style-name="T85">.<text:s/></text:span><text:span text:style-name="T86">transporto priemonės važiuoklės užblokavim</text:span><text:span text:style-name="T87">as</text:span><text:span text:style-name="T88"><text:s/>– stovinčios neleistinoje vietoje transporto priemonės vairuotojo pusės priekinio rato blokavimas specialiu įtaisu;</text:span></text:p>
      <text:p text:style-name="P89"><text:span text:style-name="T90">2.3</text:span><text:span text:style-name="T91">.<text:s/></text:span><text:span text:style-name="T92">įgaliotasis pareigūnas</text:span><text:span text:style-name="T93"><text:s/>– policijos pareigūnas, kuriam yra pavesta vykdyti eismo saugumo užtikrinimo ir Kelių eismo taisyklių (to</text:span><text:span text:style-name="T94">liau – KET) laikymosi priežiūrą.</text:span></text:p>
      <text:p text:style-name="P95"><text:span text:style-name="T96">3</text:span><text:span text:style-name="T97">. Prieš nuvežant ar užblokuojant transporto priemonę, policijos įstaigos budėtojas privalo patikrinti, ar ši transporto priemonė nėra ieškoma.</text:span></text:p>
      <text:p text:style-name="P98"/>
      <text:p text:style-name="P99"><text:span text:style-name="T100">II</text:span><text:span text:style-name="T101">.<text:s/></text:span><text:span text:style-name="T102">TRANSPORTO PRIEMONĖS PRIVERSTINIS NUVEŽIMAS</text:span></text:p>
      <text:p text:style-name="P103"/>
      <text:p text:style-name="P104"><text:span text:style-name="T105">4</text:span><text:span text:style-name="T106">. Sprendimą<text:s/></text:span><text:span text:style-name="T107">priverstinai nuvežti transporto priemonę priima tam įgalioti policijos pareigūnai savo iniciatyva, taip pat juridinių ar fizinių asmenų prašymu.</text:span></text:p>
      <text:p text:style-name="P108"><text:span text:style-name="T109">5</text:span><text:span text:style-name="T110">. Įgalioti policijos pareigūnai, nustatę, kad kelyje (gatvėje) palikta stovėti transporto priemonė kelia g</text:span><text:span text:style-name="T111">rėsmę eismo saugumui, iškviečia vilkiką priverstinai ją nuvežti.</text:span></text:p>
      <text:p text:style-name="P112"><text:span text:style-name="T113">6</text:span><text:span text:style-name="T114">. Transporto priemonė gali būti priverstinai nuvežta šiais atvejais:</text:span></text:p>
      <text:p text:style-name="P115"><text:span text:style-name="T116">6.1</text:span><text:span text:style-name="T117">. kai stovi neapšviestuose kelių ruožuose tamsoje arba esant blogam matomumui be gabaritinių ar stovėjimo šviesų</text:span><text:span text:style-name="T118"><text:s/>arba avarinės šviesos signalizacijos (avarinio sustojimo ženklo);</text:span></text:p>
      <text:p text:style-name="P119"><text:span text:style-name="T120">6.2</text:span><text:span text:style-name="T121">. kai stovi tuneliuose, ant tiltų, viadukų ir po jais, pėsčiųjų perėjose, geležinkelio pervažose, kitose vietose, kur tai trukdo transporto ar pėsčiųjų eismui.</text:span></text:p>
      <text:p text:style-name="P122"><text:span text:style-name="T123">7</text:span><text:span text:style-name="T124">. Transporto<text:s/></text:span><text:span text:style-name="T125">priemonė nuvežama į policijos įstaigą, kurios aptarnaujamoje teritorijoje buvo padarytas pažeidimas, arba į saugomą aikštelę.</text:span></text:p>
      <text:p text:style-name="P126"><text:span text:style-name="T127">8</text:span><text:span text:style-name="T128">. Prieš iškviesdamas vilkiką priverstinai nuvežti transporto priemonę, policijos pareigūnas per radijo ryšio priemones inform</text:span><text:span text:style-name="T129">uoja policijos įstaigos budėtoją apie tai, kokią transporto priemonę būtina priverstinai nuvežti, nurodo šios transporto priemonės markę, valstybinį numerį, stovėjimo vietą, nuvežimo priežastį, tarnybos, atliksiančios nuvežimą, pavadinimą bei vietą, kur bu</text:span><text:span text:style-name="T130">s saugomas automobilis.</text:span></text:p>
      <text:p text:style-name="P131"><text:span text:style-name="T132">9</text:span><text:span text:style-name="T133">. Policijos įstaigos budėtojas, gavęs policijos pareigūno pranešimą apie vilkiko ar automobilio su specialiu vežimėliu iškvietimą, šį pranešimą užregistruoja priverstinio transporto priemonių nuvežimo ir važiuoklės blokavimo re</text:span><text:span text:style-name="T134">gistracijos žurnale (1 priedas).</text:span></text:p>
      <text:p text:style-name="P135"><text:span text:style-name="T136">10</text:span><text:span text:style-name="T137">. Transporto priemonę priverstinai gali nuvežti policijos įstaigos vilkikas arba miesto, rajono savivaldybių specialiosioms tarnyboms ar kitiems juridiniams ir fiziniams asmenims, turintiems savivaldybės leidimą vykdy</text:span><text:span text:style-name="T138">ti tokią veiklą, priklausantys vilkikai.</text:span></text:p>
      <text:p text:style-name="P139"><text:span text:style-name="T140">11</text:span><text:span text:style-name="T141">. Policijos pareigūnas, atvykus vilkikui, apžiūri transporto priemonę, jos įrangą (signalizacija, automagnetolos, garso kolonėlės, antenos, automobilinė telefono įranga ir kt.) bei šioje transporto priemonėje<text:s/></text:span><text:span text:style-name="T142">paliktus daiktus. Visa tai smulkiai aprašoma siuntime (2 priedas), kurį pasirašo vilkiko vairuotojas ir policijos pareigūnas.</text:span></text:p>
      <text:p text:style-name="P143"><text:span text:style-name="T144">12</text:span><text:span text:style-name="T145">. Ant vilkiko galima pakrauti tik nuodugniai apžiūrėtą transporto priemonę.</text:span></text:p>
      <text:p text:style-name="P146"><text:span text:style-name="T147">13</text:span><text:span text:style-name="T148">. Prieš priverstinai nuvežant, rekomenduoj</text:span><text:span text:style-name="T149">ama transporto priemonę nufilmuoti ar nufotografuoti.</text:span></text:p>
      <text:p text:style-name="P150"><text:span text:style-name="T151">14</text:span><text:span text:style-name="T152">. Jei transporto priemonės bagažo, variklio dangčiai, durelės, stoglangis yra neuždaryti (neužrakinti) ar yra kitos galimybės nekliudomai patekti į transporto priemonės vidų, apžiūrint tokią trans</text:span><text:span text:style-name="T153">porto priemonę turi dalyvauti du kviestiniai, kurie taip pat pasirašo siuntime.</text:span></text:p>
      <text:p text:style-name="P154"><text:span text:style-name="T155">15</text:span><text:span text:style-name="T156">. Kai savininkas (vairuotojas) atvyksta iki transporto priemonės pakrovimo ant vilkiko, transporto priemonė nenuvežama, mokestis už vilkiko iškvietimą ir transportavimą n</text:span><text:span text:style-name="T157">eimamas.</text:span></text:p>
      <text:p text:style-name="P158"><text:span text:style-name="T159">16</text:span><text:span text:style-name="T160">. Priverstinai nuvežtos transporto priemonės saugomos policijos įstaigos, miesto, rajono savivaldybių arba juridinių ar fizinių asmenų (turinčių savivaldybės leidimą) saugomose aikštelėse.</text:span></text:p>
      <text:p text:style-name="P161"><text:span text:style-name="T162">17</text:span><text:span text:style-name="T163">. Už transporto priemonės saugojimą imamas vid</text:span><text:span text:style-name="T164">aus reikalų ministro 1997 12 10 įsakyme Nr. 559 „Dėl nebiudžetinių lėšų sudarymo“ nustatytas mokestis.</text:span></text:p>
      <text:p text:style-name="P165"><text:span text:style-name="T166">18</text:span><text:span text:style-name="T167">. Transporto priemonę iš saugojimo aikštelės savininkas ar jo įgaliotas asmuo gali atsiimti tik sumokėjęs mokestį už transportavimą bei saugojimą i</text:span><text:span text:style-name="T168">r policijos įstaigos budėtojui arba miesto, rajono savivaldybių arba juridinių ar fizinių asmenų (turinčių savivaldybės leidimą) saugomos aikštelės atsakingam asmeniui pateikęs banko įstaigos arba policijos įstaigos buhalterijos pranešimą.</text:span></text:p>
      <text:p text:style-name="P169"><text:span text:style-name="T170">19</text:span><text:span text:style-name="T171">. Nuvežtųj</text:span><text:span text:style-name="T172">ų transporto priemonių vairuotojai už padarytus KET reikalavimų pažeidimus atsako Administracinių teisės pažeidimų kodekso numatyta tvarka.</text:span></text:p>
      <text:p text:style-name="P173"><text:span text:style-name="T174">20</text:span><text:span text:style-name="T175">. Jei transporto priemonės savininkas (vairuotojas) sutinka, baudą už padarytą KET pažeidimą policijos pareigū</text:span><text:span text:style-name="T176">nas gali paimti prieš grąžinant transporto priemonę.</text:span></text:p>
      <text:p text:style-name="P177"/>
      <text:p text:style-name="P178"><text:span text:style-name="T179">III</text:span><text:span text:style-name="T180">.<text:s/></text:span><text:span text:style-name="T181">TRANSPORTO PRIEMONĖS VAŽIUOKLĖS BLOKAVIMAS</text:span></text:p>
      <text:p text:style-name="P182"/>
      <text:p text:style-name="P183"><text:span text:style-name="T184">21</text:span><text:span text:style-name="T185">. Transporto priemonės važiuoklė blokuojama tuomet, kai ji pastatyta pažeidžiant KET, tačiau tiesiogiai nekliudo eismui.</text:span></text:p>
      <text:p text:style-name="P186"><text:span text:style-name="T187">22</text:span><text:span text:style-name="T188">. Transporto<text:s/></text:span><text:span text:style-name="T189">priemonės važiuoklė blokuojama šiais atvejais:</text:span></text:p>
      <text:p text:style-name="P190"><text:span text:style-name="T191">22.1</text:span><text:span text:style-name="T192">. kai transporto priemonė stovi ant šaligatvio, nesant tai leidžiančio kelio ženklo;</text:span></text:p>
      <text:p text:style-name="P193"><text:span text:style-name="T194">22.2</text:span><text:span text:style-name="T195">. transporto priemonei užvažiavus ant vejos, šaligatvio, pėsčiųjų (dviračių) tako;</text:span></text:p>
      <text:p text:style-name="P196"><text:span text:style-name="T197">22.3</text:span><text:span text:style-name="T198">. kai transporto pr</text:span><text:span text:style-name="T199">iemonė stovi 50 metrų kelio ruože nuo geležinkelio pervažos;</text:span></text:p>
      <text:p text:style-name="P200"><text:span text:style-name="T201">22.4</text:span><text:span text:style-name="T202">. kai transporto priemonė stovi arčiau kaip 5 metrai prieš pėsčiųjų perėją.</text:span></text:p>
      <text:p text:style-name="P203"><text:span text:style-name="T204">23</text:span><text:span text:style-name="T205">. Transporto priemonės važiuoklę gali užblokuoti įgaliotas policijos pareigūnas.</text:span></text:p>
      <text:p text:style-name="P206"><text:span text:style-name="T207">24</text:span><text:span text:style-name="T208">. Užblokavus važ</text:span><text:span text:style-name="T209">iuoklę, ant transporto priemonės vairuotojo durų lango stiklo priklijuojamas įspėjamasis lapelis (3 priedas), kuriame užrašoma blokuojamos transporto priemonės markė, valstybinis numeris, blokavimo laikas, vieta, KET punktas (-ai), kurio (-ių) reikalavimus</text:span><text:span text:style-name="T210"><text:s/>pažeidė transporto priemonės vairuotojas, policijos pareigūno pareigos, pirmoji vardo raidė, pavardė, telefonas ir adresas, kuriuo teirautis dėl išblokavimo.</text:span></text:p>
      <text:p text:style-name="P211"><text:span text:style-name="T212">25</text:span><text:span text:style-name="T213">. Transporto priemonės važiuoklės blokavimo įtaisas nuimamas tik po to, kai jos savininkas<text:s/></text:span><text:span text:style-name="T214">(vairuotojas) sumoka mokestį už įtaiso panaudojimą pagal Policijos departamento prie Vidaus reikalų ministerijos patvirtintus įkainius.</text:span></text:p>
      <text:p text:style-name="P215"><text:span text:style-name="T216">26</text:span><text:span text:style-name="T217">. Išblokavus transporto priemonę, vairuotojo padarytas KET pažeidimas įforminamas pagal Administracinių teisės paž</text:span><text:span text:style-name="T218">eidimų kodekso reikalavimus (surašomas administracinio teisės pažeidimo protokolas arba paimama bauda pažeidimo vietoje).</text:span></text:p>
      <text:p text:style-name="P219"><text:span text:style-name="T220">27</text:span><text:span text:style-name="T221">. Įgaliotas policijos pareigūnas, paėmęs mokestį už transporto priemonės išblokavimą, užpildo nustatytos formos kvitą (4 priedas</text:span><text:span text:style-name="T222">), kurio kopiją (2-ąjį egzempliorių) įteikia transporto priemonės savininkui (vairuotojui).</text:span></text:p>
      <text:p text:style-name="P223"/>
      <text:p text:style-name="P224"><text:span text:style-name="T225">IV</text:span><text:span text:style-name="T226">.<text:s/></text:span><text:span text:style-name="T227">BAIGIAMOSIOS NUOSTATOS</text:span></text:p>
      <text:p text:style-name="P228"/>
      <text:p text:style-name="P229"><text:span text:style-name="T230">28</text:span><text:span text:style-name="T231">. Priverstinai nuvežus transporto priemonę ar užblokavus transporto priemonės važiuoklę, policijos pareigūnas apie tai pažy</text:span><text:span text:style-name="T232">mi darbo bloknote, nurodydamas transporto priemonės markę, valstybinį numerį, laiką, skiltyje „Pažeidėjo vardas, pavardė“ nurodo, kokių priemonių imtasi, pvz.:<text:s/></text:span><text:soft-page-break/><text:span text:style-name="T233">„blokuota važiuoklė“ arba „ priverstinai nuvežta (transportuota) į policijos komisariato saugoji</text:span><text:span text:style-name="T234">mo aikštelę“.</text:span></text:p>
      <text:p text:style-name="P235"><text:span text:style-name="T236">29</text:span><text:span text:style-name="T237">. Visa informacija apie priverstinai nuvežtas transporto priemones ir specialiųjų transporto priemonių blokavimo įtaisų panaudojimą kaupiama policijos įstaigos budėtojų padalinyje. Prireikus minėta informacija suteikiama<text:s/></text:span><text:span text:style-name="T238">suinteresuotiems asmenims.</text:span></text:p>
      <text:p text:style-name="P239"><text:span text:style-name="T240">30</text:span><text:span text:style-name="T241">. Aukštesniosios institucijos ir pareigūnai nuolat kontroliuodami ir kitais įstatymų numatytais būdais užtikrina, kad priverstinai nuvežant transporto priemones ar užblokuojant jų važiuoklę būtų laikomasi įstatymų, šios ins</text:span><text:span text:style-name="T242">trukcijos bei kitų teisės aktų reikalavimų.</text:span></text:p>
      <text:p text:style-name="P243"><text:span text:style-name="T244">31</text:span><text:span text:style-name="T245">. Visi ginčai dėl transporto priemonių apgadinimų (sugadinimų), atsiradusių panaudojus transporto priemonės važiuoklės blokavimo įtaisą, priverstinio transporto priemonės nuvežimo ar saugojimo metu sprendži</text:span><text:span text:style-name="T246">ami teisės aktų nustatyta tvarka.</text:span></text:p>
      <text:p text:style-name="P247">______________</text:p>
      <text:p text:style-name="P248"/>
      <text:p text:style-name="P249"><text:span text:style-name="T250">PATVIRTINTA</text:span></text:p>
      <text:p text:style-name="P251">vidaus reikalų ministro</text:p>
      <text:p text:style-name="P252">2000 09 29 įsakymu Nr. 383</text:p>
      <text:p text:style-name="P253"><text:span text:style-name="T254">2</text:span><text:span text:style-name="T255"><text:s/>priedas</text:span></text:p>
      <text:p text:style-name="P256"/>
      <text:p text:style-name="P257"><text:span text:style-name="T258">Kvitų, naudojamų atsiskaityti už policijos suteikiamas paslaugas, išdavimo, naudojimo, saugojimo ir nurašymo taisyklės</text:span></text:p>
      <text:p text:style-name="P259"/>
      <text:p text:style-name="P260"><text:span text:style-name="T261">1</text:span><text:span text:style-name="T262">. Kvitai, naudojami atsiskaityti už policijos suteikiamas paslaugas (toliau – kvitai) (forma Nr. 10), yra griežtos apskaitos blankai, laikomi, apskaitomi ir išduodami Vidaus reikalų ministerijos 1992 m. lapkričio 23 d. įsakymo Nr. 707 „Dėl griežtos apska</text:span><text:span text:style-name="T263">itos blankų gaminimo, laikymo, apskaitos ir panaudojimo“ nustatyta tvarka.</text:span></text:p>
      <text:p text:style-name="P264"><text:span text:style-name="T265">2</text:span><text:span text:style-name="T266">. Miestų ir rajonų policijos padaliniai kvitus įsigyja savarankiškai. Įsigyti kvitai registruojami teritorinėje valstybinėje mokesčių inspekcijoje.</text:span></text:p>
      <text:p text:style-name="P267"><text:span text:style-name="T268">3</text:span><text:span text:style-name="T269">. Policijos įstaigos va</text:span><text:span text:style-name="T270">dovo įsakymu paskiriamas atsakingas už kvitų išdavimą policijos valdininkas (valdininkai), su kuriuo sudaroma sutartis dėl visiškos materialinės atsakomybės. Šis valdininkas buhalterijoje (finansų skyriuje) pagal važtaraštį arba išlaidų orderį gautus kvitu</text:span><text:span text:style-name="T271">s išduoda pareigūnams, kurie pasirašo apskaitos žurnale. Kiekvienam pareigūnui gali būti išduota ne daugiau kaip viena kvitų knygelė, kuria gali naudotis tik šis pareigūnas. Nauja kvitų knygelė išduodama tik atidavus atsakingajam valdininkui pinigus ir kvi</text:span><text:span text:style-name="T272">tų pirmuosius egzempliorius. Knygelės paskutiniame viršelio lape pareigūnas įrašo atiduodamos sumos dydį, sugadintų lapelių skaičių ir pasirašo. Atsakingas valdininkas, gavęs pinigus ir kvitų knygelę, pasirašo apskaitos žurnale. Kilus įtarimui dėl įrašų kl</text:span><text:span text:style-name="T273">astojimo, valdininkas privalo parašyti tarnybinį pranešimą.</text:span></text:p>
      <text:p text:style-name="P274"><text:span text:style-name="T275">Išeidamas atostogų, užsitęsusios ligos atveju (nuo 10 dienų ir ilgiau) ar studijų metu pareigūnas privalo perduoti saugoti neužbaigtą baudos kvitų knygelę ir surinktą pinigų sumą atsakingam už bau</text:span><text:span text:style-name="T276">dos kvitų išdavimą valdininkui arba finansininkui, kuris nurašo panaudotus kvitus pagal aktą, o pinigus užpajamuoja. Grįžus</text:span><text:span text:style-name="T277"><text:s/></text:span><text:span text:style-name="T278">pareigūnui</text:span><text:span text:style-name="T279"><text:s/></text:span><text:span text:style-name="T280">į</text:span><text:span text:style-name="T281"><text:s/></text:span><text:span text:style-name="T282">darbą, kvitų knygelė grąžinama.</text:span></text:p>
      <text:p text:style-name="P283"><text:span text:style-name="T284">Ne vėliau kaip kitą dieną po pinigų gavimo (išskyrus ne darbo dienas) valdininkas įmoka</text:span><text:span text:style-name="T285"><text:s/>pinigus į policijos įstaigos kasą. Kasos pajamų orderyje nurodoma kvitų serija ir numeriai.</text:span></text:p>
      <text:p text:style-name="P286"><text:span text:style-name="T287">4</text:span><text:span text:style-name="T288">. Panaudoti kvitai kiekvieną mėnesį nurašomi pagal aktą ir saugomi nustatytą laiką.</text:span></text:p>
      <text:p text:style-name="P289"><text:span text:style-name="T290">5</text:span><text:span text:style-name="T291">. Įgaliotasis policijos pareigūnas privalo aiškiai ir tiksliai užpild</text:span><text:span text:style-name="T292">yti visas kvito dalis, įrašyti policijos įstaigos pavadinimą, transporto priemonės savininko (vairuotojo) vardą ir pavardę, asmens kodą, įmokos pavadinimą (pvz.: „už važiuoklės blokavimo įtaiso nuėmimą“, „už transporto priemonės transportavimą“), įmokos su</text:span><text:span text:style-name="T293">mą žodžiais ir skaičiais, savo pareiginį laipsnį, parašą, vardą ir pavardę, metus, mėnesį, dieną. Transporto priemonės savininko (vairuotojo) parašas privalomas ant pirmojo ir antrojo kvito egzempliorių. Kvitas pildomas tik nenutrinamu rašikliu.</text:span></text:p>
      <text:p text:style-name="P294"><text:span text:style-name="T295">Antrasis k</text:span><text:span text:style-name="T296">vito egzempliorius įteikiamas transporto priemonės savininkui (vairuotojui).</text:span></text:p>
      <text:p text:style-name="P297"><text:span text:style-name="T298">6</text:span><text:span text:style-name="T299">. Pildant kvitą draudžiama daryti bet kokias pataisas. Jei kvitas pataisomas, t. y. sugadinamas, pareigūnas turi kryžmai perbraukti jį nuo kampo iki kampo ir įrašyti žodį „su</text:span><text:span text:style-name="T300">gadintas“. Apie tai tarnybiniu pranešimu informuojamas tiesioginis viršininkas, kuris pažymi ant sugadinto kvito, kad atliktas patikrinimas.</text:span></text:p>
      <text:p text:style-name="P301">______________</text:p>
      <text:p text:style-name="P302"/>
      <text:p text:style-name="P303"><text:span text:style-name="T304">Instrukcijos<text:s/></text:span><text:span text:style-name="T305">1</text:span><text:span text:style-name="T306"><text:s/>priedas</text:span></text:p>
      <text:p text:style-name="P307"/>
      <text:p text:style-name="P308"><text:span text:style-name="T309">LIETUVOS RESPUBLIKOS VIDAUS REIKALŲ MINISTERIJA</text:span></text:p>
      <text:p text:style-name="P310"/>
      <text:p text:style-name="P311"><text:tab/></text:p>
      <text:p text:style-name="P312">(įstaigos,<text:s/>padalinio pavadinimas)</text:p>
      <text:p text:style-name="P313"/>
      <text:p text:style-name="P314"><text:span text:style-name="T315">PRIVERSTINIO TRANSPORTO PRIEMONIŲ NUVEŽIMO IR VAŽIUOKLĖS BLOKAVIMO REGISTRACIJOS</text:span></text:p>
      <text:p text:style-name="P316"/>
      <text:p text:style-name="P317"><text:span text:style-name="T318">ŽURNALAS</text:span></text:p>
      <text:p text:style-name="P319"/>
      <text:p text:style-name="P320">Bylų nomenklatūros Nr.<text:tab/></text:p>
      <text:p text:style-name="P321">Pradėta<text:s/><text:tab/></text:p>
      <text:p text:style-name="P322">Baigta<text:s/><text:tab/></text:p>
      <text:p text:style-name="P323">Lapų<text:s/><text:tab/></text:p>
      <text:p text:style-name="P324">Saugoti<text:s/><text:tab/></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Data</text:p>
          </table:table-cell>
          <table:table-cell table:style-name="TableCell338">
            <text:p text:style-name="P339">Laikas</text:p>
          </table:table-cell>
          <table:table-cell table:style-name="TableCell340">
            <text:p text:style-name="P341">Šaukinys, policininko vardas, pavardė</text:p>
          </table:table-cell>
          <table:table-cell table:style-name="TableCell342">
            <text:p text:style-name="P343">Automobilio<text:s/>valst. Nr.</text:p>
          </table:table-cell>
          <table:table-cell table:style-name="TableCell344">
            <text:p text:style-name="P345">Markė</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Gatvė, iš kurios reikia<text:s/></text:p>
            <text:p text:style-name="P395">pristatyti</text:p>
          </table:table-cell>
          <table:table-cell table:style-name="TableCell396">
            <text:p text:style-name="P397">Saugojimo aikštelės<text:s/></text:p>
            <text:p text:style-name="P398">pavadinimas</text:p>
          </table:table-cell>
          <table:table-cell table:style-name="TableCell399">
            <text:p text:style-name="P400">Pažeidimas</text:p>
          </table:table-cell>
          <table:table-cell table:style-name="TableCell401">
            <text:p text:style-name="P402">Priemonės, kurių imtasi</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7</text:p>
          </table:table-cell>
          <table:table-cell table:style-name="TableCell415">
            <text:p text:style-name="P416">8</text:p>
          </table:table-cell>
          <table:table-cell table:style-name="TableCell417">
            <text:p text:style-name="P418">9</text:p>
          </table:table-cell>
          <table:table-cell table:style-name="TableCell419">
            <text:p text:style-name="P420">10</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______________</text:p>
      <text:p text:style-name="P431"/>
      <text:p text:style-name="P432"><text:span text:style-name="T433">Instrukcijos<text:s/></text:span><text:span text:style-name="T434">2</text:span><text:span text:style-name="T435"><text:s/>priedas</text:span></text:p>
      <text:p text:style-name="P436"/>
      <text:p text:style-name="P437">Priverstinio transporto priemonės<text:s/>nuvežimo siuntimas</text:p>
      <text:p text:style-name="P438">Nr.<text:tab/></text:p>
      <text:p text:style-name="P439"><text:span text:style-name="T440">(pasilieka policijos darbuotojas)</text:span></text:p>
      <text:p text:style-name="P441"><text:span text:style-name="T442">1</text:span><text:span text:style-name="T443">. Automobilio markė, modelis, valst. Nr. ženklas:<text:s/></text:span><text:span text:style-name="T444"><text:tab/></text:span></text:p>
      <text:p text:style-name="P445"><text:span text:style-name="T446"><text:tab/></text:span></text:p>
      <text:p text:style-name="P447"><text:span text:style-name="T448">2</text:span><text:span text:style-name="T449">. Pažeidimo laikas, vieta, esmė</text:span><text:span text:style-name="T450"><text:tab/></text:span></text:p>
      <text:p text:style-name="P451"><text:span text:style-name="T452"><text:tab/>_____</text:span></text:p>
      <text:p text:style-name="P453"><text:span text:style-name="T454">3</text:span><text:span text:style-name="T455">. Automobilio išoriniai apgadinimai (jei automobilis neužrakintas – vidinė įranga bei palikti daiktai):<text:s/></text:span></text:p>
      <text:p text:style-name="P456"><text:tab/></text:p>
      <text:p text:style-name="P457"><text:tab/></text:p>
      <text:p text:style-name="P458"><text:tab/></text:p>
      <text:p text:style-name="P459"><text:tab/></text:p>
      <text:p text:style-name="P460"><text:span text:style-name="T461"><text:tab/></text:span></text:p>
      <text:p text:style-name="P462"><text:span text:style-name="T463">4</text:span><text:span text:style-name="T464">. Kviestiniai:<text:s/></text:span><text:span text:style-name="T465"><text:tab/>1.<text:s/></text:span><text:span text:style-name="T466"><text:tab/></text:span></text:p>
      <text:p text:style-name="P467"><text:span text:style-name="T468">2</text:span><text:span text:style-name="T469">.<text:s/></text:span><text:span text:style-name="T470"><text:tab/></text:span></text:p>
      <text:p text:style-name="P471"><text:span text:style-name="T472">5</text:span><text:span text:style-name="T473">. Vilkiko automobilio valst. Nr.</text:span><text:span text:style-name="T474"><text:tab/></text:span></text:p>
      <text:p text:style-name="P475">Vairuotojo parašas, vardo raidė, pavardė:<text:s/><text:tab/></text:p>
      <text:p text:style-name="P476"><text:span text:style-name="T477"><text:tab/></text:span></text:p>
      <text:p text:style-name="P478"><text:span text:style-name="T479">6</text:span><text:span text:style-name="T480">. Automobilis<text:s/></text:span><text:span text:style-name="T481">nuvežtas į aikštelę adresu:</text:span></text:p>
      <text:p text:style-name="P482"><text:span text:style-name="T483"><text:tab/></text:span></text:p>
      <text:p text:style-name="P484"><text:span text:style-name="T485">7</text:span><text:span text:style-name="T486">. Policijos pareigūno pareiginis laipsnis, parašas, vardo raidė, pavardė:</text:span><text:span text:style-name="T487"><text:tab/></text:span></text:p>
      <text:p text:style-name="P488"><text:tab/></text:p>
      <text:p text:style-name="P489"><text:tab/></text:p>
      <text:p text:style-name="P490">Priverstinio transporto priemonės nuvežimo siuntimas Nr.<text:tab/></text:p>
      <text:p text:style-name="P491"><text:span text:style-name="T492"><text:tab/>(įteikiamas vilkiko vairuotojui)</text:span></text:p>
      <text:p text:style-name="P493"><text:span text:style-name="T494">1</text:span><text:span text:style-name="T495">. Automobilio markė, modelis, valst. Nr.<text:s/></text:span><text:span text:style-name="T496">ženklas:</text:span><text:span text:style-name="T497"><text:tab/></text:span></text:p>
      <text:p text:style-name="P498"><text:span text:style-name="T499"><text:tab/></text:span></text:p>
      <text:p text:style-name="P500"><text:span text:style-name="T501">2</text:span><text:span text:style-name="T502">. Pažeidimo laikas, vieta, esmė:<text:s/></text:span><text:span text:style-name="T503"><text:tab/></text:span></text:p>
      <text:p text:style-name="P504"><text:tab/></text:p>
      <text:p text:style-name="P505"><text:span text:style-name="T506"><text:tab/></text:span></text:p>
      <text:p text:style-name="P507"><text:span text:style-name="T508">3</text:span><text:span text:style-name="T509">. Automobilio išoriniai apgadinimai (jei automobilis neužrakintas – vidinė įranga bei palikti daiktai):</text:span><text:span text:style-name="T510"><text:tab/></text:span></text:p>
      <text:p text:style-name="P511"><text:tab/></text:p>
      <text:p text:style-name="P512"><text:tab/></text:p>
      <text:p text:style-name="P513"><text:tab/></text:p>
      <text:p text:style-name="P514"><text:span text:style-name="T515"><text:tab/></text:span></text:p>
      <text:p text:style-name="P516"><text:span text:style-name="T517">4</text:span><text:span text:style-name="T518">. Kviestiniai:<text:s/></text:span><text:span text:style-name="T519"><text:tab/>1.<text:s/></text:span><text:span text:style-name="T520"><text:tab/></text:span></text:p>
      <text:p text:style-name="P521"><text:span text:style-name="T522">2</text:span><text:span text:style-name="T523">.<text:s/></text:span><text:span text:style-name="T524"><text:tab/></text:span></text:p>
      <text:p text:style-name="P525"><text:span text:style-name="T526">5</text:span><text:span text:style-name="T527">. Policijos pareigūno pareiginis laipsnis,</text:span><text:span text:style-name="T528"><text:s/>parašas, vardo raidė, pavardė:</text:span><text:span text:style-name="T529"><text:tab/></text:span></text:p>
      <text:p text:style-name="P530"><text:span text:style-name="T531"><text:tab/></text:span></text:p>
      <text:p text:style-name="P532"><text:span text:style-name="T533">6</text:span><text:span text:style-name="T534">. Pretenzijų dėl automobilio ir jame palikto turto neturiu. Vairuotojo parašas, vardas, pavardė, data:<text:s/></text:span><text:span text:style-name="T535"><text:tab/></text:span></text:p>
      <text:p text:style-name="P536"><text:tab/></text:p>
      <text:p text:style-name="P537"/>
      <text:p text:style-name="P538">A. V.</text:p>
      <text:p text:style-name="P539">______________</text:p>
      <text:soft-page-break/>
      <text:p text:style-name="P540"/>
      <text:p text:style-name="P541"><text:span text:style-name="T542">Instrukcijos<text:s/></text:span><text:span text:style-name="T543">3</text:span><text:span text:style-name="T544"><text:s/>priedas</text:span></text:p>
      <text:p text:style-name="P545"/>
      <table:table table:style-name="Table546">
        <table:table-columns>
          <table:table-column table:style-name="TableColumn547"/>
        </table:table-columns>
        <table:table-row table:style-name="TableRow548">
          <table:table-cell table:style-name="TableCell549">
            <text:p text:style-name="P550">Įspėjamasis lapelis</text:p>
            <text:p text:style-name="P551"/>
            <text:p text:style-name="P552"><text:span text:style-name="T553">Gerbiamas (-a) vairuotojau (-a), Jūs pažeidėte Kelių eismo taisyklių<text:s/></text:span><text:span text:style-name="T554"><text:tab/>punktą (-us), todėl automobilio važiuoklė užblokuota. Pajudėti iš vietos bei bandyti nuimti blokavimo įtaisą be policijos leidimo<text:s/></text:span><text:span text:style-name="T555">draudžiama.</text:span></text:p>
            <text:p text:style-name="P556">1. Transporto priemonės markė_______________________, valstybinis numeris<text:tab/></text:p>
            <text:p text:style-name="P557">2. Užblokavimo vieta ir laikas<text:s/><text:tab/></text:p>
            <text:p text:style-name="P558">3. Policijos pareigūno laipsnis, vardas, pavardė<text:tab/></text:p>
            <text:p text:style-name="P559"><text:tab/></text:p>
            <text:p text:style-name="P560"/>
            <text:p text:style-name="P561">Blokavimo įtaisas bus nuimtas tik sumokėjus<text:s/><text:tab/>Lt mokestį už blokavimo įtaiso panaudojimą.</text:p>
            <text:p text:style-name="P562">Pasiteirauti kreipkitės į policijos budėtoją.</text:p>
            <text:p text:style-name="P563">Adresas:<text:s/><text:tab/></text:p>
            <text:p text:style-name="P564">Telefonas:<text:tab/></text:p>
            <text:p text:style-name="P565"/>
          </table:table-cell>
        </table:table-row>
      </table:table>
      <text:p text:style-name="P566">______________</text:p>
      <text:p text:style-name="P567"/>
      <text:p text:style-name="P568"/>
      <text:soft-page-break/>
      <text:p text:style-name="P569"><text:span text:style-name="T570">Instrukcijos<text:s/></text:span><text:span text:style-name="T571">4</text:span><text:span text:style-name="T572"><text:s/>priedas</text:span></text:p>
      <text:p text:style-name="P573">______________</text:p>
      <text:p text:style-name="P574"/>
      <table:table table:style-name="Table575">
        <table:table-columns>
          <table:table-column table:style-name="TableColumn576"/>
        </table:table-columns>
        <table:table-row table:style-name="TableRow577">
          <table:table-cell table:style-name="TableCell578">
            <text:p text:style-name="P579">Forma Nr. 10</text:p>
            <text:p text:style-name="P580"><text:tab/></text:p>
            <text:p text:style-name="P581"><text:span text:style-name="T582"><text:tab/>(policijos įstaiga)</text:span></text:p>
            <text:p text:style-name="P583"><text:span text:style-name="T584">Serija 00 XX</text:span></text:p>
            <text:p text:style-name="P585">KVITAS Nr. 0000000</text:p>
            <text:p text:style-name="P586"/>
            <text:p text:style-name="P587">Priimta iš<text:s/><text:tab/></text:p>
            <text:p text:style-name="P588"><text:span text:style-name="T589"><text:tab/>(vardas, pavardė)</text:span></text:p>
            <text:p text:style-name="P590"/>
            <text:p text:style-name="P591">Sumokėti<text:s/><text:tab/></text:p>
            <text:p text:style-name="P592"><text:span text:style-name="T593"><text:tab/>(įmokos pavadinimas)</text:span></text:p>
            <text:p text:style-name="P594">Suma<text:s/><text:tab/><text:tab/><text:tab/>Lt ____ct</text:p>
            <text:p text:style-name="P595"><text:span text:style-name="T596"><text:tab/>(žodžiais)</text:span></text:p>
            <text:p text:style-name="P597">Gavau<text:s/><text:tab/><text:tab/><text:tab/></text:p>
            <text:p text:style-name="P598"><text:span text:style-name="T599"><text:tab/>(pareigos)</text:span><text:span text:style-name="T600"><text:tab/>(parašas)</text:span></text:p>
            <text:p text:style-name="P601"><text:tab/></text:p>
            <text:p text:style-name="P602"><text:span text:style-name="T603"><text:tab/>(vardas, pavardė)</text:span></text:p>
            <text:p text:style-name="P604">Sumokėjau<text:s/><text:tab/></text:p>
            <text:p text:style-name="P605"><text:span text:style-name="T606"><text:tab/>(parašas)</text:span></text:p>
            <text:p text:style-name="P607"/>
            <text:p text:style-name="P608">A. V. __________ m.<text:s/><text:tab/><text:s/>d.</text:p>
            <text:p text:style-name="P609"/>
            <text:p text:style-name="P610"/>
          </table:table-cell>
        </table:table-row>
      </table:table>
      <text:p text:style-name="P611"/>
      <text:p text:style-name="P6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33:00Z</meta:creation-date>
    <dc:date>2015-09-30T19:33:00Z</dc:date>
    <meta:template xlink:href="Normal" xlink:type="simple"/>
    <meta:editing-cycles>2</meta:editing-cycles>
    <meta:editing-duration>PT0S</meta:editing-duration>
    <meta:document-statistic meta:page-count="10" meta:paragraph-count="196" meta:word-count="1897" meta:character-count="15324" meta:row-count="567" meta:non-whitespace-character-count="13623"/>
  </office:meta>
</office:document-meta>
</file>