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margin-left="2.5097in" fo:margin-right="2.5097in" fo:background-color="#FFFFFF">
        <style:tab-stops/>
      </style:paragraph-properties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<text:span text:style-name="T5">DĖL LIETUVOS RESPUBLIKOS SOCIALINĖS APSAUGOS IR DARBO MINISTRO 2007 M. GRUODŽIO 10 D. ĮSAKYMO NR. A1-354 „DĖL SOCIALINIŲ PASLAUGŲ INFRASTRUKTŪROS PLĖTROS PROGRAMOS 2008 METAIS ĮGYVENDINIMO“ PAKEITIMO</text:span></text:p>
      <text:p text:style-name="P6"/>
      <text:p text:style-name="P7">2008 m. sausio 16 d. Nr. A1-24<text:s/></text:p>
      <text:p text:style-name="P8">Vilnius</text:p>
      <text:p text:style-name="Normal"/>
      <text:p text:style-name="Normal"/>
      <text:p text:style-name="P9"><text:span text:style-name="T10">Pakeičiu</text:span><text:s/>Lietuvos Respublikos socialinės apsaugos ir darbo ministro 2007 m. gruodžio 10 d. įsakymą Nr. A1-354 „Dėl Socialinių paslaugų infrastruktūros plėtros programos 2008 metais įgyvendinimo“ (Žin., 2007, Nr.<text:s/><text:a xlink:href="https://www.e-tar.lt/portal/lt/legalAct/TAR.C0E1AA6D8E01" office:target-frame-name="_blank" xlink:show="new"><text:span text:style-name="T11">131-5313</text:span></text:a>) – išbraukiu iš nurodytuoju įsakymu patvirtintos Socialinių paslaugų infrastruktūros plėtros programos projektų atrankos 2008 metais komisijos sudėties Eglę Valeikaitę ir įrašau Daivą Gribauskienę – Socialinių paslaugų priežiūros departamento prie Socialinės apsaugos ir darbo ministerijos Įstaigų priežiūros skyriaus vyriausiąją specialistę.</text:p>
      <text:p text:style-name="P12"/>
      <text:p text:style-name="P13"/>
      <text:p text:style-name="P14"/>
      <text:p text:style-name="P15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2-02T08:36:00Z</meta:creation-date>
    <dc:date>2016-02-02T08:36:00Z</dc:date>
    <meta:template xlink:href="Normal" xlink:type="simple"/>
    <meta:editing-cycles>2</meta:editing-cycles>
    <meta:editing-duration>PT0S</meta:editing-duration>
    <meta:document-statistic meta:page-count="1" meta:paragraph-count="8" meta:word-count="127" meta:character-count="1022" meta:row-count="32" meta:non-whitespace-character-count="903"/>
  </office:meta>
</office:document-meta>
</file>