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YRIAUSIOSIOS ADMINISTRACINIŲ GINČŲ KOMISIJOS PAGALBINIO PERSONALO SKAIČIAUS NUSTATYMO</text:p>
      <text:p text:style-name="P12"/>
      <text:p text:style-name="P13">1999 m. gegužės 4 d. Nr. 532</text:p>
      <text:p text:style-name="P14">Vilnius</text:p>
      <text:p text:style-name="P15"/>
      <text:p text:style-name="P16"><text:span text:style-name="T17">Vadovaudamasi Lietuvos Respublikos admin</text:span><text:span text:style-name="T18">istracinių ginčų komisijų įstatymo (Žin., 1999, Nr.<text:s/></text:span><text:a xlink:href="https://www.e-tar.lt/portal/lt/legalAct/TAR.594F129CE9AD" office:target-frame-name="_blank" xlink:show="new"><text:span text:style-name="T19">13-310</text:span></text:a><text:span text:style-name="T20">) 8 straipsnio 2 dalimi, Lietuvos Respublikos Vyriausybė<text:s/></text:span><text:span text:style-name="T21">nutari</text:span><text:span text:style-name="T22">a:</text:span></text:p>
      <text:p text:style-name="P23"><text:span text:style-name="T24">1</text:span><text:span text:style-name="T25">. Nustatyti Vyriausiajai administracinių ginčų k</text:span><text:span text:style-name="T26">omisijai pagalbinio personalo skaičių – 12 etatų.</text:span></text:p>
      <text:p text:style-name="P27"><text:span text:style-name="T28">2</text:span><text:span text:style-name="T29">. Skirti iš Lietuvos Respublikos Vyriausybės rezervo fondo Vyriausiajai administracinių ginčų komisijai:</text:span></text:p>
      <text:p text:style-name="P30">350 tūkst. litų patalpoms, kurios skirtos šiai komisijai Lietuvos Respublikos Vyriausybės 1999 m. balandžio 14 d. nutarimo Nr. 415 „Dėl negyvenamųjų patalpų Vilniuje, Vilniaus g. 27, perdavimo“ 1.1.2 punktu, remontuoti ir rekonstruoti;</text:p>
      <text:p text:style-name="P31"><text:span text:style-name="T32">1033 tūkst. litų šiai komisijai įkurdinti ir išlaikyti (iš tos sumos 848 tūkst. litų – paprastosioms išlaidoms, iš j</text:span><text:span text:style-name="T33">ų darbo užmokesčiui 481 tūkst. litų, ir 185 tūkst. litų – nepaprastosioms išlaidoms).</text:span></text:p>
      <text:p text:style-name="P34"><text:span text:style-name="T35">3</text:span><text:span text:style-name="T36">. Leisti Vyriausiajai administracinių ginčų komisijai kainų apklausos būdu samdyti rangovą 2 punkte nurodytoms patalpoms remontuoti ir rekonstruoti.</text:span></text:p>
      <text:p text:style-name="P37"/>
      <text:p text:style-name="P38"/>
      <text:p text:style-name="P39">L. E. SOCIALINĖS APSAUGOS IR DARBO<text:s/></text:p>
      <text:p text:style-name="P40">MINISTRĖS PAREIGAS, L. E. MINISTRĖS<text:s/></text:p>
      <text:p text:style-name="P41">PIRMININKĖS PAREIGAS<text:tab/>IRENA DEGUTIENĖ</text:p>
      <text:p text:style-name="P42"/>
      <text:p text:style-name="P43">L. E. TEISINGUMO MINISTRO PAREIGAS<text:tab/>VYTAUTAS PAKALNIŠKIS</text:p>
      <text:p text:style-name="P44">______________</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12:00Z</meta:creation-date>
    <dc:date>2015-07-04T22:12:00Z</dc:date>
    <meta:template xlink:href="Normal" xlink:type="simple"/>
    <meta:editing-cycles>2</meta:editing-cycles>
    <meta:editing-duration>PT0S</meta:editing-duration>
    <meta:document-statistic meta:page-count="1" meta:paragraph-count="19" meta:word-count="187" meta:character-count="1404" meta:row-count="51" meta:non-whitespace-character-count="1236"/>
  </office:meta>
</office:document-meta>
</file>