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3687in" style:use-optimal-column-width="false"/>
    </style:style>
    <style:style style:name="TableColumn48" style:family="table-column">
      <style:table-column-properties style:column-width="1.6319in" style:use-optimal-column-width="false"/>
    </style:style>
    <style:style style:name="TableColumn49" style:family="table-column">
      <style:table-column-properties style:column-width="0.55in" style:use-optimal-column-width="false"/>
    </style:style>
    <style:style style:name="TableColumn50" style:family="table-column">
      <style:table-column-properties style:column-width="0.5493in" style:use-optimal-column-width="false"/>
    </style:style>
    <style:style style:name="TableColumn51" style:family="table-column">
      <style:table-column-properties style:column-width="0.6395in" style:use-optimal-column-width="false"/>
    </style:style>
    <style:style style:name="TableColumn52" style:family="table-column">
      <style:table-column-properties style:column-width="0.6402in" style:use-optimal-column-width="false"/>
    </style:style>
    <style:style style:name="TableColumn53" style:family="table-column">
      <style:table-column-properties style:column-width="0.6395in" style:use-optimal-column-width="false"/>
    </style:style>
    <style:style style:name="TableColumn54" style:family="table-column">
      <style:table-column-properties style:column-width="0.6395in" style:use-optimal-column-width="false"/>
    </style:style>
    <style:style style:name="TableColumn55" style:family="table-column">
      <style:table-column-properties style:column-width="0.6395in" style:use-optimal-column-width="false"/>
    </style:style>
    <style:style style:name="Table46" style:family="table">
      <style:table-properties style:width="6.2986in" fo:margin-left="0in" table:align="left"/>
    </style:style>
    <style:style style:name="TableRow56" style:family="table-row">
      <style:table-row-properties style:min-row-height="0.185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1854in" style:use-optimal-row-height="false" fo:keep-together="always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8618in" style:use-optimal-row-height="false" fo:keep-together="always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9" style:family="table-row">
      <style:table-row-properties style:min-row-height="0.04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8" style:family="table-row">
      <style:table-row-properties style:min-row-height="0.399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7" style:family="table-row">
      <style:table-row-properties style:min-row-height="0.410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6" style:family="table-row">
      <style:table-row-properties style:min-row-height="0.3993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5" style:family="table-row">
      <style:table-row-properties style:min-row-height="0.406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4" style:family="table-row">
      <style:table-row-properties style:min-row-height="0.04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3" style:family="table-row">
      <style:table-row-properties style:min-row-height="0.04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2" style:family="table-row">
      <style:table-row-properties style:min-row-height="0.043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1" style:family="table-row">
      <style:table-row-properties style:min-row-height="0.043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0" style:family="table-row">
      <style:table-row-properties style:min-row-height="0.043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glyph-orientation-vertical="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043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end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29" style:family="table-column">
      <style:table-column-properties style:column-width="0.3708in" style:use-optimal-column-width="false"/>
    </style:style>
    <style:style style:name="TableColumn330" style:family="table-column">
      <style:table-column-properties style:column-width="1.0027in" style:use-optimal-column-width="false"/>
    </style:style>
    <style:style style:name="TableColumn331" style:family="table-column">
      <style:table-column-properties style:column-width="0.8222in" style:use-optimal-column-width="false"/>
    </style:style>
    <style:style style:name="TableColumn332" style:family="table-column">
      <style:table-column-properties style:column-width="1.6368in" style:use-optimal-column-width="false"/>
    </style:style>
    <style:style style:name="TableColumn333" style:family="table-column">
      <style:table-column-properties style:column-width="0.8222in" style:use-optimal-column-width="false"/>
    </style:style>
    <style:style style:name="TableColumn334" style:family="table-column">
      <style:table-column-properties style:column-width="0.8222in" style:use-optimal-column-width="false"/>
    </style:style>
    <style:style style:name="TableColumn335" style:family="table-column">
      <style:table-column-properties style:column-width="0.8215in" style:use-optimal-column-width="false"/>
    </style:style>
    <style:style style:name="Table328" style:family="table">
      <style:table-properties style:width="6.2986in" fo:margin-left="0in" table:align="lef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74" style:family="table-row">
      <style:table-row-properties style:min-row-height="0.043in" style:use-optimal-row-height="false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10" style:family="table-row">
      <style:table-row-properties style:min-row-height="0.043in" style:use-optimal-row-height="false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23" style:family="table-row">
      <style:table-row-properties style:min-row-height="0.043in" style:use-optimal-row-height="false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50" style:family="table-row">
      <style:table-row-properties style:min-row-height="0.043in" style:use-optimal-row-height="false"/>
    </style:style>
    <style:style style:name="P4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043in" style:use-optimal-row-height="false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043in" style:use-optimal-row-height="false"/>
    </style:style>
    <style:style style:name="P4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043in" style:use-optimal-row-height="false"/>
    </style:style>
    <style:style style:name="P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277in" fo:padding-left="0.0395in" fo:padding-bottom="0.0277in" fo:padding-right="0.0395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14" style:family="table-row">
      <style:table-row-properties style:min-row-height="0.043in" style:use-optimal-row-height="false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26" style:family="table-row">
      <style:table-row-properties style:min-row-height="0.043in" style:use-optimal-row-height="false"/>
    </style:style>
    <style:style style:name="P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4" style:family="table-row">
      <style:table-row-properties style:min-row-height="0.043in" style:use-optimal-row-height="false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66" style:family="table-row">
      <style:table-row-properties style:min-row-height="0.043in" style:use-optimal-row-height="false"/>
    </style:style>
    <style:style style:name="P5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fo:padding-top="0.0277in" fo:padding-left="0.0395in" fo:padding-bottom="0.0277in" fo:padding-right="0.0395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.0277in" fo:padding-left="0.0395in" fo:padding-bottom="0.0277in" fo:padding-right="0.0395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94" style:family="table-row">
      <style:table-row-properties style:min-row-height="0.043in" style:use-optimal-row-height="false"/>
    </style:style>
    <style:style style:name="P5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043in" style:use-optimal-row-height="false"/>
    </style:style>
    <style:style style:name="P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18" style:family="table-row">
      <style:table-row-properties style:min-row-height="0.043in" style:use-optimal-row-height="false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043in" style:use-optimal-row-height="false"/>
    </style:style>
    <style:style style:name="P6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P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84" style:family="table-row">
      <style:table-row-properties style:min-row-height="0.043in" style:use-optimal-row-height="false"/>
    </style:style>
    <style:style style:name="P6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96" style:family="table-row">
      <style:table-row-properties style:min-row-height="0.043in" style:use-optimal-row-height="false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8" style:family="table-row">
      <style:table-row-properties style:min-row-height="0.043in" style:use-optimal-row-height="false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21" style:family="table-row">
      <style:table-row-properties style:min-row-height="0.043in" style:use-optimal-row-height="false"/>
    </style:style>
    <style:style style:name="P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48" style:family="table-row">
      <style:table-row-properties style:min-row-height="0.043in" style:use-optimal-row-height="false"/>
    </style:style>
    <style:style style:name="P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0.043in" style:use-optimal-row-height="false"/>
    </style:style>
    <style:style style:name="P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88" style:family="table-row">
      <style:table-row-properties style:min-row-height="0.043in" style:use-optimal-row-height="false"/>
    </style:style>
    <style:style style:name="P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00" style:family="table-row">
      <style:table-row-properties style:min-row-height="0.043in" style:use-optimal-row-height="false"/>
    </style:style>
    <style:style style:name="P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043in" style:use-optimal-row-height="false"/>
    </style:style>
    <style:style style:name="P8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043in" style:use-optimal-row-height="false"/>
    </style:style>
    <style:style style:name="P8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P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.0277in" fo:padding-left="0.0395in" fo:padding-bottom="0.0277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.0277in" fo:padding-left="0.0395in" fo:padding-bottom="0.0277in" fo:padding-right="0.0395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277in" fo:padding-left="0.0395in" fo:padding-bottom="0.0277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.0277in" fo:padding-left="0.0395in" fo:padding-bottom="0.0277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043in" style:use-optimal-row-height="false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0.0069in solid #000000" fo:padding-top="0.0277in" fo:padding-left="0.0395in" fo:padding-bottom="0.0277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36" style:parent-style-name="Normal" style:family="paragraph">
      <style:paragraph-properties fo:widows="0" fo:orphans="0" fo:text-align="end" fo:text-indent="0.393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62" style:family="table-column">
      <style:table-column-properties style:column-width="0.4708in" style:use-optimal-column-width="false"/>
    </style:style>
    <style:style style:name="TableColumn963" style:family="table-column">
      <style:table-column-properties style:column-width="3.6256in" style:use-optimal-column-width="false"/>
    </style:style>
    <style:style style:name="TableColumn964" style:family="table-column">
      <style:table-column-properties style:column-width="1.1923in" style:use-optimal-column-width="false"/>
    </style:style>
    <style:style style:name="TableColumn965" style:family="table-column">
      <style:table-column-properties style:column-width="1.0097in" style:use-optimal-column-width="false"/>
    </style:style>
    <style:style style:name="Table961" style:family="table">
      <style:table-properties style:width="6.2986in" fo:margin-left="0in" table:align="left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fo:padding-top="0.0277in" fo:padding-left="0.0395in" fo:padding-bottom="0.0277in" fo:padding-right="0.0395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1" style:parent-style-name="Normal" style:family="paragraph">
      <style:paragraph-properties fo:widows="0" fo:orphans="0" fo:text-align="center"/>
    </style:style>
    <style:style style:name="T9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4" style:parent-style-name="Normal" style:family="paragraph">
      <style:paragraph-properties fo:widows="0" fo:orphans="0" fo:text-align="center"/>
    </style:style>
    <style:style style:name="T9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979" style:family="table-row">
      <style:table-row-properties style:min-row-height="0.043in" style:use-optimal-row-height="false"/>
    </style:style>
    <style:style style:name="P9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.0277in" fo:padding-left="0.0395in" fo:padding-bottom="0.0277in" fo:padding-right="0.0395in"/>
    </style:style>
    <style:style style:name="P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87" style:family="table-cell">
      <style:table-cell-properties fo:border="0.0069in solid #000000" fo:padding-top="0.0277in" fo:padding-left="0.0395in" fo:padding-bottom="0.0277in" fo:padding-right="0.0395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992" style:family="table-cell">
      <style:table-cell-properties fo:border="0.0069in solid #000000" fo:padding-top="0.0277in" fo:padding-left="0.0395in" fo:padding-bottom="0.0277in" fo:padding-right="0.0395in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995" style:family="table-row">
      <style:table-row-properties style:min-row-height="0.043in" style:use-optimal-row-height="false"/>
    </style:style>
    <style:style style:name="P9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.0277in" fo:padding-left="0.0395in" fo:padding-bottom="0.0277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.0277in" fo:padding-left="0.0395in" fo:padding-bottom="0.0277in" fo:padding-right="0.0395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05" style:family="table-cell">
      <style:table-cell-properties fo:border="0.0069in solid #000000" fo:padding-top="0.0277in" fo:padding-left="0.0395in" fo:padding-bottom="0.0277in" fo:padding-right="0.0395in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1008" style:family="table-row">
      <style:table-row-properties style:min-row-height="0.043in" style:use-optimal-row-height="false"/>
    </style:style>
    <style:style style:name="P10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.0277in" fo:padding-left="0.0395in" fo:padding-bottom="0.0277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277in" fo:padding-left="0.0395in" fo:padding-bottom="0.0277in" fo:padding-right="0.0395in"/>
    </style:style>
    <style:style style:name="P1014" style:parent-style-name="Normal" style:family="paragraph">
      <style:paragraph-properties fo:widows="0" fo:orphans="0"/>
    </style:style>
    <style:style style:name="T10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18" style:family="table-cell">
      <style:table-cell-properties fo:border="0.0069in solid #000000" fo:padding-top="0.0277in" fo:padding-left="0.0395in" fo:padding-bottom="0.0277in" fo:padding-right="0.0395in"/>
    </style:style>
    <style:style style:name="P1019" style:parent-style-name="Normal" style:family="paragraph">
      <style:paragraph-properties fo:widows="0" fo:orphans="0" fo:text-align="center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 fo:text-align="end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028" style:family="table-column">
      <style:table-column-properties style:column-width="0.468in" style:use-optimal-column-width="false"/>
    </style:style>
    <style:style style:name="TableColumn1029" style:family="table-column">
      <style:table-column-properties style:column-width="1.1333in" style:use-optimal-column-width="false"/>
    </style:style>
    <style:style style:name="TableColumn1030" style:family="table-column">
      <style:table-column-properties style:column-width="2.4444in" style:use-optimal-column-width="false"/>
    </style:style>
    <style:style style:name="TableColumn1031" style:family="table-column">
      <style:table-column-properties style:column-width="1.0437in" style:use-optimal-column-width="false"/>
    </style:style>
    <style:style style:name="TableColumn1032" style:family="table-column">
      <style:table-column-properties style:column-width="1.209in" style:use-optimal-column-width="false"/>
    </style:style>
    <style:style style:name="Table1027" style:family="table">
      <style:table-properties style:width="6.2986in" fo:margin-left="0in" table:align="left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104in solid #000000" fo:background-color="#E0E0E0" style:vertical-align="middle" fo:padding-top="0.0277in" fo:padding-left="0.0395in" fo:padding-bottom="0.0277in" fo:padding-right="0.0395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037" style:family="table-cell">
      <style:table-cell-properties fo:border="0.0104in solid #000000" fo:background-color="#E0E0E0" style:vertical-align="middle" fo:padding-top="0.0277in" fo:padding-left="0.0395in" fo:padding-bottom="0.0277in" fo:padding-right="0.0395in"/>
    </style:style>
    <style:style style:name="P1038" style:parent-style-name="Normal" style:family="paragraph">
      <style:paragraph-properties fo:widows="0" fo:orphans="0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-top="0.0104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45" style:family="table-cell">
      <style:table-cell-properties fo:border-top="0.0104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54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055" style:parent-style-name="Normal" style:family="paragraph">
      <style:paragraph-properties fo:widows="0" fo:orphans="0"/>
      <style:text-properties fo:color="#000000" fo:letter-spacing="-0.0013in" style:font-size-complex="12pt" style:language-asian="lt" style:country-asian="LT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043in" style:use-optimal-row-height="false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 fo:text-align="center"/>
    </style:style>
    <style:style style:name="T10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70" style:parent-style-name="Normal" style:family="paragraph">
      <style:paragraph-properties fo:widows="0" fo:orphans="0" fo:text-align="center"/>
    </style:style>
    <style:style style:name="T10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104in solid #000000" style:vertical-align="middle" fo:padding-top="0.0277in" fo:padding-left="0.0395in" fo:padding-bottom="0.0277in" fo:padding-right="0.0395in"/>
    </style:style>
    <style:style style:name="P1074" style:parent-style-name="Normal" style:family="paragraph">
      <style:paragraph-properties fo:widows="0" fo:orphans="0" fo:text-align="center"/>
    </style:style>
    <style:style style:name="T10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1077" style:family="table-row">
      <style:table-row-properties style:min-row-height="0.043in" style:use-optimal-row-height="false"/>
    </style:style>
    <style:style style:name="P10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277in" fo:padding-left="0.0395in" fo:padding-bottom="0.0277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094" style:family="table-cell">
      <style:table-cell-properties fo:border="0.0069in solid #000000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097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098" style:parent-style-name="Normal" style:family="paragraph">
      <style:paragraph-properties fo:widows="0" fo:orphans="0"/>
    </style:style>
    <style:style style:name="T10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/>
    </style:style>
    <style:style style:name="T1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04" style:family="table-cell">
      <style:table-cell-properties fo:border="0.0069in solid #000000" fo:padding-top="0.0277in" fo:padding-left="0.0395in" fo:padding-bottom="0.0277in" fo:padding-right="0.039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14" style:family="table-cell">
      <style:table-cell-properties fo:border="0.0069in solid #000000" fo:padding-top="0.0277in" fo:padding-left="0.0395in" fo:padding-bottom="0.0277in" fo:padding-right="0.0395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23" style:family="table-cell">
      <style:table-cell-properties fo:border="0.0069in solid #000000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104in solid #000000" fo:padding-top="0.0277in" fo:padding-left="0.0395in" fo:padding-bottom="0.0277in" fo:padding-right="0.0395in"/>
    </style:style>
    <style:style style:name="P1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34" style:family="table-cell">
      <style:table-cell-properties fo:border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137" style:family="table-cell">
      <style:table-cell-properties fo:border-top="0.0069in solid #000000" fo:border-left="0.0069in solid #000000" fo:border-bottom="0.0069in solid #000000" fo:border-right="0.0104in solid #000000" style:vertical-align="middle" fo:padding-top="0.0277in" fo:padding-left="0.0395in" fo:padding-bottom="0.0277in" fo:padding-right="0.0395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-top="0.0069in solid #000000" fo:border-left="0.0104in solid #000000" fo:border-bottom="0.0069in solid #000000" fo:border-right="0.0069in solid #000000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/>
    </style:style>
    <style:style style:name="T11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44" style:family="table-cell">
      <style:table-cell-properties fo:border="0.0069in solid #000000" fo:padding-top="0.0277in" fo:padding-left="0.0395in" fo:padding-bottom="0.0277in" fo:padding-right="0.0395in"/>
    </style:style>
    <style:style style:name="P1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0.0104in solid #000000" style:vertical-align="middle" fo:padding-top="0.0277in" fo:padding-left="0.0395in" fo:padding-bottom="0.0277in" fo:padding-right="0.0395in"/>
    </style:style>
    <style:style style:name="P1147" style:parent-style-name="Normal" style:family="paragraph">
      <style:paragraph-properties fo:widows="0" fo:orphans="0"/>
    </style:style>
    <style:style style:name="T11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-top="0.0069in solid #000000" fo:border-left="0.0104in solid #000000" fo:border-bottom="0.0104in solid #000000" fo:border-right="0.0069in solid #000000" fo:padding-top="0.0277in" fo:padding-left="0.0395in" fo:padding-bottom="0.0277in" fo:padding-right="0.0395in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104in solid #000000" fo:border-right="0.0069in solid #000000" fo:padding-top="0.0277in" fo:padding-left="0.0395in" fo:padding-bottom="0.0277in" fo:padding-right="0.0395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104in solid #000000" fo:border-right="0.0104in solid #000000" style:vertical-align="middle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59" style:parent-style-name="Normal" style:family="paragraph">
      <style:paragraph-properties fo:widows="0" fo:orphans="0" fo:text-align="end" fo:text-indent="0.3937in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 M. GRUODŽIO 3 D. ĮSAKYMO NR. ISAK-2333 „DĖL PRAKTINIO PROFESINIO MOKYMO IŠTEKLIŲ PLĖTROS PROGRAMOS PATVIRTINIMO“ PAKEITIMO</text:p>
      <text:p text:style-name="P6"/>
      <text:p text:style-name="P7">2013 m. kovo 21 d. Nr. V-210</text:p>
      <text:p text:style-name="P8">Vilnius</text:p>
      <text:p text:style-name="P9"/>
      <text:p text:style-name="P10"><text:span text:style-name="T11">P a k e i č i u Praktinio profesinio mokymo išteklių plėtros programą, patvirtintą Lietuvos Respublikos švietimo ir mokslo ministro 2007 m. gruodžio 3 d. įsakymu Nr. ISAK-2333 „Dėl Praktinio profesinio mokymo išteklių plėtros programos patvirtini</text:span><text:span text:style-name="T12">mo“ (Žin., 2008, Nr.<text:s/></text:span><text:a xlink:href="https://www.e-tar.lt/portal/lt/legalAct/TAR.8EF99218F148" office:target-frame-name="_blank" xlink:show="new"><text:span text:style-name="T13">7-259</text:span></text:a><text:span text:style-name="T14">, Nr.<text:s/></text:span><text:a xlink:href="https://www.e-tar.lt/portal/lt/legalAct/TAR.F4F77AF28633" office:target-frame-name="_blank" xlink:show="new"><text:span text:style-name="T15">147-5919</text:span></text:a><text:span text:style-name="T16">; 2010, Nr.<text:s/></text:span><text:a xlink:href="https://www.e-tar.lt/portal/lt/legalAct/TAR.E357D0A93F43" office:target-frame-name="_blank" xlink:show="new"><text:span text:style-name="T17">67-3371</text:span></text:a><text:span text:style-name="T18">; 2011, Nr.<text:s/></text:span><text:a xlink:href="https://www.e-tar.lt/portal/lt/legalAct/TAR.A0EEF82B236A" office:target-frame-name="_blank" xlink:show="new"><text:span text:style-name="T19">34-1628</text:span></text:a><text:span text:style-name="T20">, Nr.</text:span><text:a xlink:href="https://www.e-tar.lt/portal/lt/legalAct/TAR.043153FB926D" office:target-frame-name="_blank" xlink:show="new"><text:span text:style-name="T21">132-6290</text:span></text:a><text:span text:style-name="T22">; 2012, Nr.<text:s/></text:span><text:a xlink:href="https://www.e-tar.lt/portal/lt/legalAct/TAR.9385BDB2489F" office:target-frame-name="_blank" xlink:show="new"><text:span text:style-name="T23">22-1038</text:span></text:a><text:span text:style-name="T24">, Nr.<text:s/></text:span><text:a xlink:href="https://www.e-tar.lt/portal/lt/legalAct/TAR.87559837490B" office:target-frame-name="_blank" xlink:show="new"><text:span text:style-name="T25">54-2681</text:span></text:a><text:span text:style-name="T26">, Nr.<text:s/></text:span><text:a xlink:href="https://www.e-tar.lt/portal/lt/legalAct/TAR.5523E962E9DD" office:target-frame-name="_blank" xlink:show="new"><text:span text:style-name="T27">128-643</text:span><text:span text:style-name="T28">1</text:span></text:a><text:span text:style-name="T29">) (toliau – Programa):</text:span></text:p>
      <text:p text:style-name="P30"><text:span text:style-name="T31">1</text:span><text:span text:style-name="T32">. Papildau Programą nauju 20.2.14 punktu:</text:span></text:p>
      <text:p text:style-name="P33"><text:span text:style-name="T34">„</text:span><text:span text:style-name="T35">20.2.14</text:span><text:span text:style-name="T36">. suaugusiųjų kompetencijų vertinimas užtikrinant suaugusiųjų švietimo planavimo ir mokymosi kokybę.“</text:span></text:p>
      <text:p text:style-name="P37"><text:span text:style-name="T38">2</text:span><text:span text:style-name="T39">. Išdėstau Programos 22 punktą taip:</text:span></text:p>
      <text:p text:style-name="P40"><text:span text:style-name="T41">„</text:span><text:span text:style-name="T42">22</text:span><text:span text:style-name="T43">. Projektų finansavimo</text:span><text:span text:style-name="T44"><text:s/>ir administravimo sutarčių (toliau – Sutartis) pasirašymo grafikas ir Programos įgyvendinimo laikotarpiu planuojamos Sutarčių lėšų sumo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Nr.</text:p>
            </table:table-cell>
            <table:table-cell table:style-name="TableCell59" table:number-rows-spanned="3">
              <text:p text:style-name="P60">Programos veiklų grupės</text:p>
            </table:table-cell>
            <table:table-cell table:style-name="TableCell61" table:number-rows-spanned="3">
              <text:p text:style-name="P62"><text:span text:style-name="T63">Bendra</text:span><text:span text:style-name="T64"><text:s/></text:span><text:span text:style-name="T65">suma (mln. litų)</text:span></text:p>
            </table:table-cell>
            <table:table-cell table:style-name="TableCell66" table:number-columns-spanned="6">
              <text:p text:style-name="P67">Met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08</text:p>
            </table:table-cell>
            <table:table-cell table:style-name="TableCell74">
              <text:p text:style-name="P75">2009</text:p>
            </table:table-cell>
            <table:table-cell table:style-name="TableCell76">
              <text:p text:style-name="P77">2010</text:p>
            </table:table-cell>
            <table:table-cell table:style-name="TableCell78">
              <text:p text:style-name="P79">2011</text:p>
            </table:table-cell>
            <table:table-cell table:style-name="TableCell80">
              <text:p text:style-name="P81">2012</text:p>
            </table:table-cell>
            <table:table-cell table:style-name="TableCell82">
              <text:p text:style-name="P83">2013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columns-spanned="6">
              <text:p text:style-name="P89">Sutarties(-čių)<text:s/>vertė (mln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Kvalifikacijų formavimas, modulinio profesinio mokymo sistemos kūrimas</text:p>
          </table:table-cell>
          <table:table-cell table:style-name="TableCell95">
            <text:p text:style-name="P96">9,9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9,9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rofesijos mokytojų ir dėstytojų technologinių kompetencijų tobulinimo sistemos sukūrimas ir įdiegimas</text:p>
          </table:table-cell>
          <table:table-cell table:style-name="TableCell114">
            <text:p text:style-name="P115">2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0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ektorinių praktinio<text:s/>mokymo centrų infrastruktūros sukūrimas</text:p>
          </table:table-cell>
          <table:table-cell table:style-name="TableCell133">
            <text:p text:style-name="P134">397,6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07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74,65</text:p>
          </table:table-cell>
          <table:table-cell table:style-name="TableCell143">
            <text:p text:style-name="P144">16,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Mokytojų kvalifikacijos tobulinimo infrastruktūros plėtra</text:p>
          </table:table-cell>
          <table:table-cell table:style-name="TableCell152">
            <text:p text:style-name="P153">10,8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,8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Pedagogų kvalifikacijos tobulinimo ir perkvalifikavimo sistemos plėtra</text:p>
          </table:table-cell>
          <table:table-cell table:style-name="TableCell171">
            <text:p text:style-name="P172">26,8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6,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0,6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Bendrųjų kompetencijų besimokantiems asmenims suteikimas</text:p>
          </table:table-cell>
          <table:table-cell table:style-name="TableCell190">
            <text:p text:style-name="P191">16,2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6,7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9,5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Profesiniam ir technologiniam mokymui skirtos infrastruktūros sukūrimas – reikiami statybos, rekonstravimo ir remonto darbai, įrangos, prekių ir paslaugų pirkimas</text:p>
          </table:table-cell>
          <table:table-cell table:style-name="TableCell209">
            <text:p text:style-name="P210">11,8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1,85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Modulinėms mokymo programoms skirtų mokymo priemonių rengimas, modulinių mokymo programų išbandymas (mokymo vykdymas) profesinio mokymo įstaigose<text:s/></text:p>
          </table:table-cell>
          <table:table-cell table:style-name="TableCell228">
            <text:p text:style-name="P229">27,9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7,9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Vidinių profesinio mokymo kokybės užtikrinimo mechanizmų diegimas profesinio<text:s/>mokymo įstaigose</text:p>
          </table:table-cell>
          <table:table-cell table:style-name="TableCell247">
            <text:p text:style-name="P248">5,7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5,7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Profesinio mokymo kokybės išorinio vertinimo vykdymas</text:p>
          </table:table-cell>
          <table:table-cell table:style-name="TableCell266">
            <text:p text:style-name="P267">3,9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3,9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Pameistrystės mokymo formų plėtojimas: profesinio mokymo organizavimas realiomis darbo sąlygomis</text:p>
          </table:table-cell>
          <table:table-cell table:style-name="TableCell285">
            <text:p text:style-name="P286">2,5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2,51</text:p>
          </table:table-cell>
        </table:table-row>
        <text:soft-page-break/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Suaugusiųjų kompetencijų<text:s/>vertinimas užtikrinant suaugusiųjų švietimo planavimo ir mokymosi kokybę</text:p>
          </table:table-cell>
          <table:table-cell table:style-name="TableCell304">
            <text:p text:style-name="P305">1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,00</text:p>
          </table:table-cell>
        </table:table-row>
      </table:table>
      <text:p text:style-name="P318"><text:span text:style-name="T319">“.</text:span></text:p>
      <text:p text:style-name="P320"><text:span text:style-name="T321">3</text:span><text:span text:style-name="T322">. Išdėstau Programos 24.2 punktą taip:</text:span></text:p>
      <text:p text:style-name="P323"><text:span text:style-name="T324">„</text:span><text:span text:style-name="T325">24.2</text:span><text:span text:style-name="T326">. Programos įgyvendinimo stebėsenos rodikliai pagal veiklų grupes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Nr.</text:span></text:p>
            </table:table-cell>
            <table:table-cell table:style-name="TableCell340">
              <text:p text:style-name="P341"><text:span text:style-name="T342">Veiklų grupė</text:span></text:p>
            </table:table-cell>
            <table:table-cell table:style-name="TableCell343">
              <text:p text:style-name="P344"><text:span text:style-name="T345">Rodiklio tipas</text:span></text:p>
            </table:table-cell>
            <table:table-cell table:style-name="TableCell346">
              <text:p text:style-name="P347"><text:span text:style-name="T348">Rodiklio<text:s/></text:span><text:span text:style-name="T349">pavadinimas</text:span></text:p>
            </table:table-cell>
            <table:table-cell table:style-name="TableCell350">
              <text:p text:style-name="P351"><text:span text:style-name="T352">Lygmuo</text:span></text:p>
            </table:table-cell>
            <table:table-cell table:style-name="TableCell353">
              <text:p text:style-name="P354"><text:span text:style-name="T355">Matavimo vienetai</text:span></text:p>
            </table:table-cell>
            <table:table-cell table:style-name="TableCell356">
              <text:p text:style-name="P357"><text:span text:style-name="T358">Iki 2015 metų numatoma pasiekti rodiklio reikšmė</text:span></text:p>
            </table:table-cell>
          </table:table-row>
        </table:table-header-rows>
        <table:table-row table:style-name="TableRow359">
          <table:table-cell table:style-name="TableCell360" table:number-rows-spanned="6">
            <text:p text:style-name="P361">1.</text:p>
          </table:table-cell>
          <table:table-cell table:style-name="TableCell362" table:number-rows-spanned="6">
            <text:p text:style-name="P363">Kvalifikacijų formavimas, modulinio profesinio mokymo sistemos kūrimas</text:p>
          </table:table-cell>
          <table:table-cell table:style-name="TableCell364" table:number-rows-spanned="4">
            <text:p text:style-name="P365">Produkto</text:p>
          </table:table-cell>
          <table:table-cell table:style-name="TableCell366">
            <text:p text:style-name="P367">Sukurti švietimo paslaugų teikimo modeliai</text:p>
          </table:table-cell>
          <table:table-cell table:style-name="TableCell368">
            <text:p text:style-name="P369">Programos lygmuo (toliau – NAC)</text:p>
          </table:table-cell>
          <table:table-cell table:style-name="TableCell370">
            <text:p text:style-name="P371">skaičiu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Švietimo posričiai, kuriuose buvo į modulines pertvarkytų profesinio mokymo programų</text:p>
          </table:table-cell>
          <table:table-cell table:style-name="TableCell380">
            <text:p text:style-name="P381">NAC</text:p>
          </table:table-cell>
          <table:table-cell table:style-name="TableCell382">
            <text:p text:style-name="P383">skaičius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Ūkio sektoriai, kuriuose parengti ar atnaujinti profesiniai standartai<text:s/></text:p>
          </table:table-cell>
          <table:table-cell table:style-name="TableCell392">
            <text:p text:style-name="P393">NAC</text:p>
          </table:table-cell>
          <table:table-cell table:style-name="TableCell394">
            <text:p text:style-name="P395">skaičius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Mokytojai (bendrasis ugdymas ir profesinis mokymas),<text:s/>kurie mokėsi pagal neformaliojo švietimo programas</text:p>
          </table:table-cell>
          <table:table-cell table:style-name="TableCell404">
            <text:p text:style-name="P405">VP</text:p>
          </table:table-cell>
          <table:table-cell table:style-name="TableCell406">
            <text:p text:style-name="P407">skaičius</text:p>
          </table:table-cell>
          <table:table-cell table:style-name="TableCell408">
            <text:p text:style-name="P409">10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2">
            <text:p text:style-name="P414">Rezultato</text:p>
          </table:table-cell>
          <table:table-cell table:style-name="TableCell415">
            <text:p text:style-name="P416">Švietimo posričių, kuriuose buvo į modulines pertvarkytų profesinio mokymo programų, dalis nuo visų švietimo posričių</text:p>
          </table:table-cell>
          <table:table-cell table:style-name="TableCell417">
            <text:p text:style-name="P418">NAC</text:p>
          </table:table-cell>
          <table:table-cell table:style-name="TableCell419">
            <text:p text:style-name="P420">procentai</text:p>
          </table:table-cell>
          <table:table-cell table:style-name="TableCell421">
            <text:p text:style-name="P422">56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Mokytojų (bendrasis ugdymas ir<text:s/>profesinis mokymas), kurie gavo neformaliojo švietimo programos baigimo pažymėjimus, dalis</text:p>
          </table:table-cell>
          <table:table-cell table:style-name="TableCell429">
            <text:p text:style-name="P430">VP</text:p>
          </table:table-cell>
          <table:table-cell table:style-name="TableCell431">
            <text:p text:style-name="P432">procentai</text:p>
          </table:table-cell>
          <table:table-cell table:style-name="TableCell433">
            <text:p text:style-name="P434">90</text:p>
          </table:table-cell>
        </table:table-row>
        <table:table-row table:style-name="TableRow435">
          <table:table-cell table:style-name="TableCell436" table:number-rows-spanned="5">
            <text:p text:style-name="P437">2.</text:p>
          </table:table-cell>
          <table:table-cell table:style-name="TableCell438" table:number-rows-spanned="5">
            <text:p text:style-name="P439">Profesijos mokytojų ir dėstytojų technologinių kompetencijų<text:s/><text:soft-page-break/>tobulinimo sistemos sukūrimas ir įdiegimas</text:p>
          </table:table-cell>
          <table:table-cell table:style-name="TableCell440" table:number-rows-spanned="3">
            <text:p text:style-name="P441">Produkto</text:p>
          </table:table-cell>
          <table:table-cell table:style-name="TableCell442">
            <text:p text:style-name="P443">Sukurti švietimo paslaugų teikimo modeliai<text:s/></text:p>
          </table:table-cell>
          <table:table-cell table:style-name="TableCell444">
            <text:p text:style-name="P445">NAC</text:p>
          </table:table-cell>
          <table:table-cell table:style-name="TableCell446">
            <text:p text:style-name="P447">skaičiu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Mokytojai (bendrasis ugdymas ir profesinis mokymas), kurie mokėsi<text:s/><text:soft-page-break/>pagal neformaliojo švietimo programas</text:p>
          </table:table-cell>
          <table:table-cell table:style-name="TableCell456">
            <text:p text:style-name="P457">VP</text:p>
          </table:table-cell>
          <table:table-cell table:style-name="TableCell458">
            <text:p text:style-name="P459">skaičius</text:p>
          </table:table-cell>
          <table:table-cell table:style-name="TableCell460">
            <text:p text:style-name="P461">580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Dėstytojai (aukštojo mokslo studijos), kurie mokėsi pagal<text:s/>neformaliojo švietimo programas</text:p>
          </table:table-cell>
          <table:table-cell table:style-name="TableCell468">
            <text:p text:style-name="P469">VP</text:p>
          </table:table-cell>
          <table:table-cell table:style-name="TableCell470">
            <text:p text:style-name="P471">skaičius</text:p>
          </table:table-cell>
          <table:table-cell table:style-name="TableCell472">
            <text:p text:style-name="P473">7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rows-spanned="2">
            <text:p text:style-name="P478">Rezultato</text:p>
          </table:table-cell>
          <table:table-cell table:style-name="TableCell479">
            <text:p text:style-name="P480">Mokytojų (bendrasis ugdymas ir profesinis mokymas), kurie gavo neformaliojo švietimo programos baigimo pažymėjimus, dalis</text:p>
          </table:table-cell>
          <table:table-cell table:style-name="TableCell481">
            <text:p text:style-name="P482">VP</text:p>
          </table:table-cell>
          <table:table-cell table:style-name="TableCell483">
            <text:p text:style-name="P484">procentai</text:p>
          </table:table-cell>
          <table:table-cell table:style-name="TableCell485">
            <text:p text:style-name="P486">90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Dėstytojų (aukštojo mokslo studijos), kurie gavo<text:s/>neformaliojo švietimo programos baigimo pažymėjimus, dalis</text:p>
          </table:table-cell>
          <table:table-cell table:style-name="TableCell493">
            <text:p text:style-name="P494">VP</text:p>
          </table:table-cell>
          <table:table-cell table:style-name="TableCell495">
            <text:p text:style-name="P496">procentai</text:p>
          </table:table-cell>
          <table:table-cell table:style-name="TableCell497">
            <text:p text:style-name="P498">90</text:p>
          </table:table-cell>
        </table:table-row>
        <table:table-row table:style-name="TableRow499">
          <table:table-cell table:style-name="TableCell500" table:number-rows-spanned="3">
            <text:p text:style-name="P501">3.</text:p>
          </table:table-cell>
          <table:table-cell table:style-name="TableCell502" table:number-rows-spanned="3">
            <text:p text:style-name="P503">Sektorinių praktinio mokymo centrų infrastruktūros sukūrimas</text:p>
          </table:table-cell>
          <table:table-cell table:style-name="TableCell504" table:number-rows-spanned="2">
            <text:p text:style-name="P505">Produkto</text:p>
          </table:table-cell>
          <table:table-cell table:style-name="TableCell506">
            <text:p text:style-name="P507">Projektai</text:p>
          </table:table-cell>
          <table:table-cell table:style-name="TableCell508">
            <text:p text:style-name="P509">VP</text:p>
          </table:table-cell>
          <table:table-cell table:style-name="TableCell510">
            <text:p text:style-name="P511">skaičius</text:p>
          </table:table-cell>
          <table:table-cell table:style-name="TableCell512">
            <text:p text:style-name="P513">33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Sukurti sektoriniai praktinio mokymo centrai</text:p>
          </table:table-cell>
          <table:table-cell table:style-name="TableCell520">
            <text:p text:style-name="P521">NAC</text:p>
          </table:table-cell>
          <table:table-cell table:style-name="TableCell522">
            <text:p text:style-name="P523">skaičius</text:p>
          </table:table-cell>
          <table:table-cell table:style-name="TableCell524">
            <text:p text:style-name="P525">33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Rezultato</text:p>
          </table:table-cell>
          <table:table-cell table:style-name="TableCell531">
            <text:p text:style-name="P532">Tiesioginės naudos gavėjai iš investicijų į švietimo infrastruktūrą (per 6 mėnesius po projekto pabaigos)</text:p>
          </table:table-cell>
          <table:table-cell table:style-name="TableCell533">
            <text:p text:style-name="P534">VP</text:p>
          </table:table-cell>
          <table:table-cell table:style-name="TableCell535">
            <text:p text:style-name="P536">skaičius</text:p>
          </table:table-cell>
          <table:table-cell table:style-name="TableCell537">
            <text:p text:style-name="P538">8 250</text:p>
          </table:table-cell>
        </table:table-row>
        <table:table-row table:style-name="TableRow539">
          <table:table-cell table:style-name="TableCell540" table:number-rows-spanned="3">
            <text:p text:style-name="P541">4.</text:p>
          </table:table-cell>
          <table:table-cell table:style-name="TableCell542" table:number-rows-spanned="3">
            <text:p text:style-name="P543">Mokytojų kvalifikacijos tobulinimo infrastruktūros plėtra</text:p>
          </table:table-cell>
          <table:table-cell table:style-name="TableCell544" table:number-rows-spanned="2">
            <text:p text:style-name="P545">Produkto</text:p>
          </table:table-cell>
          <table:table-cell table:style-name="TableCell546">
            <text:p text:style-name="P547">Projektai</text:p>
          </table:table-cell>
          <table:table-cell table:style-name="TableCell548">
            <text:p text:style-name="P549">VP</text:p>
          </table:table-cell>
          <table:table-cell table:style-name="TableCell550">
            <text:p text:style-name="P551">skaičius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Modernizuoti švietimo centrai</text:p>
          </table:table-cell>
          <table:table-cell table:style-name="TableCell560">
            <text:p text:style-name="P561">NAC</text:p>
          </table:table-cell>
          <table:table-cell table:style-name="TableCell562">
            <text:p text:style-name="P563">skaičius</text:p>
          </table:table-cell>
          <table:table-cell table:style-name="TableCell564">
            <text:p text:style-name="P565">48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Rezultato</text:p>
          </table:table-cell>
          <table:table-cell table:style-name="TableCell571">
            <text:p text:style-name="P572">Tiesioginės naudos gavėjai iš investicijų į švietimo infrastruktūrą (per 6 mėnesius po projekto pabaigos)</text:p>
          </table:table-cell>
          <table:table-cell table:style-name="TableCell573">
            <text:p text:style-name="P574">VP</text:p>
          </table:table-cell>
          <table:table-cell table:style-name="TableCell575">
            <text:p text:style-name="P576">skaičius</text:p>
          </table:table-cell>
          <table:table-cell table:style-name="TableCell577">
            <text:p text:style-name="P578">10 000</text:p>
          </table:table-cell>
        </table:table-row>
        <table:table-row table:style-name="TableRow579">
          <table:table-cell table:style-name="TableCell580" table:number-rows-spanned="4">
            <text:p text:style-name="P581">5.</text:p>
          </table:table-cell>
          <table:table-cell table:style-name="TableCell582" table:number-rows-spanned="4">
            <text:p text:style-name="P583">Pedagogų kvalifikacijos tobulinimo ir perkvalifikavimo sistemos plėtra</text:p>
          </table:table-cell>
          <table:table-cell table:style-name="TableCell584" table:number-rows-spanned="4">
            <text:p text:style-name="P585">Produkto</text:p>
          </table:table-cell>
          <table:table-cell table:style-name="TableCell586">
            <text:p text:style-name="P587">Sukurti švietimo<text:s/>paslaugų teikimo modeliai</text:p>
          </table:table-cell>
          <table:table-cell table:style-name="TableCell588">
            <text:p text:style-name="P589">NAC</text:p>
          </table:table-cell>
          <table:table-cell table:style-name="TableCell590">
            <text:p text:style-name="P591">skaičiu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Mokytojai (bendrasis ugdymas ir profesinis mokymas), kurie mokėsi pagal neformaliojo švietimo programas</text:p>
          </table:table-cell>
          <table:table-cell table:style-name="TableCell600">
            <text:p text:style-name="P601">VP</text:p>
          </table:table-cell>
          <table:table-cell table:style-name="TableCell602">
            <text:p text:style-name="P603">skaičius</text:p>
          </table:table-cell>
          <table:table-cell table:style-name="TableCell604">
            <text:p text:style-name="P605">4 85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Mokytojai (bendrasis ugdymas ir profesinis mokymas), kurie mokėsi pagal formaliojo<text:s/>švietimo programas</text:p>
          </table:table-cell>
          <table:table-cell table:style-name="TableCell612">
            <text:p text:style-name="P613">VP</text:p>
          </table:table-cell>
          <table:table-cell table:style-name="TableCell614">
            <text:p text:style-name="P615">skaičius</text:p>
          </table:table-cell>
          <table:table-cell table:style-name="TableCell616">
            <text:p text:style-name="P617">650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Mokymosi visą gyvenimą sistemos administracijos darbuotojai, kurie mokėsi pagal neformaliojo švietimo programas</text:p>
          </table:table-cell>
          <table:table-cell table:style-name="TableCell624">
            <text:p text:style-name="P625">VP</text:p>
          </table:table-cell>
          <table:table-cell table:style-name="TableCell626">
            <text:p text:style-name="P627">skaičius</text:p>
          </table:table-cell>
          <table:table-cell table:style-name="TableCell628">
            <text:p text:style-name="P629">360</text:p>
          </table:table-cell>
        </table:table-row>
        <table:table-row table:style-name="TableRow630"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 table:number-rows-spanned="3">
            <text:p text:style-name="P636">Rezultato</text:p>
          </table:table-cell>
          <table:table-cell table:style-name="TableCell637">
            <text:p text:style-name="P638">Mokytojų (bendrasis<text:s/><text:soft-page-break/>ugdymas ir profesinis mokymas), kurie gavo neformaliojo<text:s/>švietimo programos baigimo pažymėjimus, dalis</text:p>
          </table:table-cell>
          <table:table-cell table:style-name="TableCell639">
            <text:p text:style-name="P640">VP</text:p>
          </table:table-cell>
          <table:table-cell table:style-name="TableCell641">
            <text:p text:style-name="P642">procentai</text:p>
          </table:table-cell>
          <table:table-cell table:style-name="TableCell643">
            <text:p text:style-name="P644">90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Mokytojų (bendrasis ugdymas ir profesinis mokymas), kurie gavo valstybės pripažįstamą kvalifikaciją, dalis</text:p>
          </table:table-cell>
          <table:table-cell table:style-name="TableCell651">
            <text:p text:style-name="P652">VP</text:p>
          </table:table-cell>
          <table:table-cell table:style-name="TableCell653">
            <text:p text:style-name="P654">procentai</text:p>
          </table:table-cell>
          <table:table-cell table:style-name="TableCell655">
            <text:p text:style-name="P656">80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Mokymosi visą gyvenimą sistemos administracijos darbuotojų,<text:s/>kurie gavo neformaliojo švietimo programos baigimo pažymėjimus, dalis</text:p>
          </table:table-cell>
          <table:table-cell table:style-name="TableCell663">
            <text:p text:style-name="P664">VP</text:p>
          </table:table-cell>
          <table:table-cell table:style-name="TableCell665">
            <text:p text:style-name="P666">procentai</text:p>
          </table:table-cell>
          <table:table-cell table:style-name="TableCell667">
            <text:p text:style-name="P668">90</text:p>
          </table:table-cell>
        </table:table-row>
        <table:table-row table:style-name="TableRow669">
          <table:table-cell table:style-name="TableCell670" table:number-rows-spanned="5">
            <text:p text:style-name="P671">6.</text:p>
          </table:table-cell>
          <table:table-cell table:style-name="TableCell672" table:number-rows-spanned="5">
            <text:p text:style-name="P673">Bendrųjų kompetencijų besimokantiems asmenims suteikimas</text:p>
          </table:table-cell>
          <table:table-cell table:style-name="TableCell674" table:number-rows-spanned="3">
            <text:p text:style-name="P675">Produkto</text:p>
          </table:table-cell>
          <table:table-cell table:style-name="TableCell676">
            <text:p text:style-name="P677">Išleisti suaugusiųjų mokymui(-si) skirti mokymosi leidiniai</text:p>
          </table:table-cell>
          <table:table-cell table:style-name="TableCell678">
            <text:p text:style-name="P679">NAC</text:p>
          </table:table-cell>
          <table:table-cell table:style-name="TableCell680">
            <text:p text:style-name="P681">skaičius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Suaugusieji, kurie<text:s/>mokėsi pagal neformaliojo švietimo programas</text:p>
          </table:table-cell>
          <table:table-cell table:style-name="TableCell690">
            <text:p text:style-name="P691">NAC</text:p>
          </table:table-cell>
          <table:table-cell table:style-name="TableCell692">
            <text:p text:style-name="P693">skaičius</text:p>
          </table:table-cell>
          <table:table-cell table:style-name="TableCell694">
            <text:p text:style-name="P695">4 000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Socialinės rizikos, specialiųjų poreikių ir socialinės atskirties asmenys, kurie mokėsi pagal neformaliojo švietimo programas</text:p>
          </table:table-cell>
          <table:table-cell table:style-name="TableCell702">
            <text:p text:style-name="P703">VP</text:p>
          </table:table-cell>
          <table:table-cell table:style-name="TableCell704">
            <text:p text:style-name="P705">skaičius</text:p>
          </table:table-cell>
          <table:table-cell table:style-name="TableCell706">
            <text:p text:style-name="P707">2 000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rows-spanned="2">
            <text:p text:style-name="P712">Rezultato</text:p>
          </table:table-cell>
          <table:table-cell table:style-name="TableCell713">
            <text:p text:style-name="P714">Suaugusiųjų, kurie gavo<text:s/>neformaliojo švietimo programos baigimo pažymėjimus, dalis</text:p>
          </table:table-cell>
          <table:table-cell table:style-name="TableCell715">
            <text:p text:style-name="P716">NAC</text:p>
          </table:table-cell>
          <table:table-cell table:style-name="TableCell717">
            <text:p text:style-name="P718">procentai</text:p>
          </table:table-cell>
          <table:table-cell table:style-name="TableCell719">
            <text:p text:style-name="P720">90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Socialinės rizikos, specialiųjų poreikių ir (arba) socialinę atskirtį patiriančių asmenų, kurie gavo neformaliojo švietimo programos baigimo pažymėjimus, dalis</text:p>
          </table:table-cell>
          <table:table-cell table:style-name="TableCell727">
            <text:p text:style-name="P728">VP</text:p>
          </table:table-cell>
          <table:table-cell table:style-name="TableCell729">
            <text:p text:style-name="P730">procentai</text:p>
          </table:table-cell>
          <table:table-cell table:style-name="TableCell731">
            <text:p text:style-name="P732">90</text:p>
          </table:table-cell>
        </table:table-row>
        <table:table-row table:style-name="TableRow733">
          <table:table-cell table:style-name="TableCell734" table:number-rows-spanned="3">
            <text:p text:style-name="P735">7.</text:p>
          </table:table-cell>
          <table:table-cell table:style-name="TableCell736" table:number-rows-spanned="3">
            <text:p text:style-name="P737">Profesiniam ir technologiniam mokymui skirtos infrastruktūros sukūrimas – reikiami statybos, rekonstravimo ir remonto darbai, įrangos, prekių ir paslaugų pirkimas</text:p>
          </table:table-cell>
          <table:table-cell table:style-name="TableCell738" table:number-rows-spanned="2">
            <text:p text:style-name="P739">Produkto</text:p>
          </table:table-cell>
          <table:table-cell table:style-name="TableCell740">
            <text:p text:style-name="P741">Projektai</text:p>
          </table:table-cell>
          <table:table-cell table:style-name="TableCell742">
            <text:p text:style-name="P743">VP</text:p>
          </table:table-cell>
          <table:table-cell table:style-name="TableCell744">
            <text:p text:style-name="P745">skaičius</text:p>
          </table:table-cell>
          <table:table-cell table:style-name="TableCell746">
            <text:p text:style-name="P747">4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Institucijos, pagerinusios profesinio arba<text:s/>technologinio mokymo infrastruktūrą</text:p>
          </table:table-cell>
          <table:table-cell table:style-name="TableCell754">
            <text:p text:style-name="P755">NAC</text:p>
          </table:table-cell>
          <table:table-cell table:style-name="TableCell756">
            <text:p text:style-name="P757">skaičius</text:p>
          </table:table-cell>
          <table:table-cell table:style-name="TableCell758">
            <text:p text:style-name="P759">4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Rezultato</text:p>
          </table:table-cell>
          <table:table-cell table:style-name="TableCell765">
            <text:p text:style-name="P766">Tiesioginės naudos gavėjai iš investicijų į švietimo infrastruktūrą (per 6 mėnesius po projekto pabaigos)</text:p>
          </table:table-cell>
          <table:table-cell table:style-name="TableCell767">
            <text:p text:style-name="P768">VP</text:p>
          </table:table-cell>
          <table:table-cell table:style-name="TableCell769">
            <text:p text:style-name="P770">skaičius</text:p>
          </table:table-cell>
          <table:table-cell table:style-name="TableCell771">
            <text:p text:style-name="P772">640</text:p>
          </table:table-cell>
        </table:table-row>
        <table:table-row table:style-name="TableRow773">
          <table:table-cell table:style-name="TableCell774" table:number-rows-spanned="4">
            <text:p text:style-name="P775">8.</text:p>
          </table:table-cell>
          <table:table-cell table:style-name="TableCell776" table:number-rows-spanned="4">
            <text:p text:style-name="P777">Modulinėms<text:s/><text:soft-page-break/>mokymo programoms skirtų mokymo priemonių rengimas,<text:s/>modulinių mokymo programų išbandymas (mokymo vykdymas) profesinio mokymo įstaigose</text:p>
          </table:table-cell>
          <table:table-cell table:style-name="TableCell778" table:number-rows-spanned="2">
            <text:p text:style-name="P779">Produkto</text:p>
          </table:table-cell>
          <table:table-cell table:style-name="TableCell780">
            <text:p text:style-name="P781">Mokiniai (bendrasis<text:s/><text:soft-page-break/>ugdymas ir profesinis mokymas), kurie mokėsi pagal formaliojo švietimo programas</text:p>
          </table:table-cell>
          <table:table-cell table:style-name="TableCell782">
            <text:p text:style-name="P783">VP</text:p>
          </table:table-cell>
          <table:table-cell table:style-name="TableCell784">
            <text:p text:style-name="P785">skaičius</text:p>
          </table:table-cell>
          <table:table-cell table:style-name="TableCell786">
            <text:p text:style-name="P787">100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Mokytojai (bendrasis ugdymas ir profesinis<text:s/>mokymas), kurie mokėsi pagal neformaliojo švietimo programas</text:p>
          </table:table-cell>
          <table:table-cell table:style-name="TableCell794">
            <text:p text:style-name="P795">VP</text:p>
          </table:table-cell>
          <table:table-cell table:style-name="TableCell796">
            <text:p text:style-name="P797">skaičius</text:p>
          </table:table-cell>
          <table:table-cell table:style-name="TableCell798">
            <text:p text:style-name="P799">100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>Rezultato</text:p>
          </table:table-cell>
          <table:table-cell table:style-name="TableCell805">
            <text:p text:style-name="P806">Mokinių (bendrasis ugdymas ir profesinis mokymas), kurie gavo valstybės pripažįstamą kvalifikaciją, dalis</text:p>
          </table:table-cell>
          <table:table-cell table:style-name="TableCell807">
            <text:p text:style-name="P808">VP</text:p>
          </table:table-cell>
          <table:table-cell table:style-name="TableCell809">
            <text:p text:style-name="P810">procentai</text:p>
          </table:table-cell>
          <table:table-cell table:style-name="TableCell811">
            <text:p text:style-name="P812">80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okytojų (bendrasis ugdymas ir<text:s/>profesinis mokymas), kurie gavo neformaliojo švietimo programos baigimo pažymėjimus, dalis</text:p>
          </table:table-cell>
          <table:table-cell table:style-name="TableCell819">
            <text:p text:style-name="P820">VP</text:p>
          </table:table-cell>
          <table:table-cell table:style-name="TableCell821">
            <text:p text:style-name="P822">procentai</text:p>
          </table:table-cell>
          <table:table-cell table:style-name="TableCell823">
            <text:p text:style-name="P824">90</text:p>
          </table:table-cell>
        </table:table-row>
        <table:table-row table:style-name="TableRow825">
          <table:table-cell table:style-name="TableCell826" table:number-rows-spanned="2">
            <text:p text:style-name="P827">9.</text:p>
          </table:table-cell>
          <table:table-cell table:style-name="TableCell828" table:number-rows-spanned="2">
            <text:p text:style-name="P829">Vidinių profesinio mokymo kokybės užtikrinimo mechanizmų diegimas profesinio mokymo įstaigose</text:p>
          </table:table-cell>
          <table:table-cell table:style-name="TableCell830" table:number-rows-spanned="2">
            <text:p text:style-name="P831">Produkto</text:p>
          </table:table-cell>
          <table:table-cell table:style-name="TableCell832">
            <text:p text:style-name="P833">Profesinio mokymo institucijos (ISCED 2–4<text:s/>lygis), kurios diegia kokybės vadybos sistemas</text:p>
          </table:table-cell>
          <table:table-cell table:style-name="TableCell834">
            <text:p text:style-name="P835">VP</text:p>
          </table:table-cell>
          <table:table-cell table:style-name="TableCell836">
            <text:p text:style-name="P837">skaičius</text:p>
          </table:table-cell>
          <table:table-cell table:style-name="TableCell838">
            <text:p text:style-name="P839">60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Profesinio mokymo institucijų (ISCED 2–4 lygis), kurios diegia kokybės vadybos sistemas, dalis nuo visų profesinio mokymo institucijų</text:p>
          </table:table-cell>
          <table:table-cell table:style-name="TableCell846">
            <text:p text:style-name="P847">VP</text:p>
          </table:table-cell>
          <table:table-cell table:style-name="TableCell848">
            <text:p text:style-name="P849">procentai</text:p>
          </table:table-cell>
          <table:table-cell table:style-name="TableCell850">
            <text:p text:style-name="P851">65</text:p>
          </table:table-cell>
        </table:table-row>
        <table:table-row table:style-name="TableRow852">
          <table:table-cell table:style-name="TableCell853" table:number-rows-spanned="2">
            <text:p text:style-name="P854">10.</text:p>
          </table:table-cell>
          <table:table-cell table:style-name="TableCell855" table:number-rows-spanned="2">
            <text:p text:style-name="P856">Profesinio mokymo kokybės išorinio<text:s/>vertinimo vykdymas</text:p>
          </table:table-cell>
          <table:table-cell table:style-name="TableCell857">
            <text:p text:style-name="P858">Produkto</text:p>
          </table:table-cell>
          <table:table-cell table:style-name="TableCell859">
            <text:p text:style-name="P860">Pateiktos profesinio mokymo programos (ISCED 2–4 lygis), kurios buvo įvertintos išoriniu vertinimu</text:p>
          </table:table-cell>
          <table:table-cell table:style-name="TableCell861">
            <text:p text:style-name="P862">VP</text:p>
          </table:table-cell>
          <table:table-cell table:style-name="TableCell863">
            <text:p text:style-name="P864">skaičius</text:p>
          </table:table-cell>
          <table:table-cell table:style-name="TableCell865">
            <text:p text:style-name="P866">90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Rezultato</text:p>
          </table:table-cell>
          <table:table-cell table:style-name="TableCell872">
            <text:p text:style-name="P873">Dalis mokinių, kurie mokosi pagal profesinio mokymo programas (ISCED 2-4 lygis), kurios buvo<text:s/>įvertintos išoriniu vertinimu</text:p>
          </table:table-cell>
          <table:table-cell table:style-name="TableCell874">
            <text:p text:style-name="P875">VP</text:p>
          </table:table-cell>
          <table:table-cell table:style-name="TableCell876">
            <text:p text:style-name="P877">procentai</text:p>
          </table:table-cell>
          <table:table-cell table:style-name="TableCell878">
            <text:p text:style-name="P879">30</text:p>
          </table:table-cell>
        </table:table-row>
        <table:table-row table:style-name="TableRow880">
          <table:table-cell table:style-name="TableCell881" table:number-rows-spanned="2">
            <text:p text:style-name="P882">11.<text:s/></text:p>
          </table:table-cell>
          <table:table-cell table:style-name="TableCell883" table:number-rows-spanned="2">
            <text:p text:style-name="P884">Pameistrystės mokymo formų plėtojimas: profesinio mokymo organizavimas realiomis darbo sąlygomis</text:p>
          </table:table-cell>
          <table:table-cell table:style-name="TableCell885">
            <text:p text:style-name="P886">Produkto</text:p>
          </table:table-cell>
          <table:table-cell table:style-name="TableCell887">
            <text:p text:style-name="P888">Mokiniai (bendrasis ugdymas ir profesinis mokymas), kurie mokėsi pagal formaliojo švietimo<text:s/>programas</text:p>
          </table:table-cell>
          <table:table-cell table:style-name="TableCell889">
            <text:p text:style-name="P890">VP</text:p>
          </table:table-cell>
          <table:table-cell table:style-name="TableCell891">
            <text:p text:style-name="P892">skaičius</text:p>
          </table:table-cell>
          <table:table-cell table:style-name="TableCell893">
            <text:p text:style-name="P894">900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Rezultato</text:p>
          </table:table-cell>
          <table:table-cell table:style-name="TableCell900">
            <text:p text:style-name="P901">Mokinių (bendrasis ugdymas ir profesinis mokymas), kurie gavo valstybės pripažįstamą kvalifikaciją, dalis</text:p>
          </table:table-cell>
          <table:table-cell table:style-name="TableCell902">
            <text:p text:style-name="P903">VP</text:p>
          </table:table-cell>
          <table:table-cell table:style-name="TableCell904">
            <text:p text:style-name="P905">procentai</text:p>
          </table:table-cell>
          <table:table-cell table:style-name="TableCell906">
            <text:p text:style-name="P907">80</text:p>
          </table:table-cell>
        </table:table-row>
        <table:table-row table:style-name="TableRow908">
          <table:table-cell table:style-name="TableCell909" table:number-rows-spanned="2">
            <text:p text:style-name="P910">12.</text:p>
          </table:table-cell>
          <table:table-cell table:style-name="TableCell911" table:number-rows-spanned="2">
            <text:p text:style-name="P912">Suaugusiųjų<text:s/><text:soft-page-break/>kompetencijų vertinimas užtikrinant suaugusiųjų švietimo planavimo ir mokymosi<text:s/>kokybę</text:p>
          </table:table-cell>
          <table:table-cell table:style-name="TableCell913">
            <text:p text:style-name="P914">Produkto</text:p>
          </table:table-cell>
          <table:table-cell table:style-name="TableCell915">
            <text:p text:style-name="P916">Suaugusieji, kurie mokėsi<text:s/><text:soft-page-break/>pagal neformaliojo švietimo programas</text:p>
          </table:table-cell>
          <table:table-cell table:style-name="TableCell917">
            <text:p text:style-name="P918">NAC</text:p>
          </table:table-cell>
          <table:table-cell table:style-name="TableCell919">
            <text:p text:style-name="P920">skaičius</text:p>
          </table:table-cell>
          <table:table-cell table:style-name="TableCell921">
            <text:p text:style-name="P922">100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Rezultato</text:p>
          </table:table-cell>
          <table:table-cell table:style-name="TableCell928">
            <text:p text:style-name="P929">Suaugusiųjų, kurie gavo neformaliojo švietimo programos baigimo pažymėjimus, dalis</text:p>
          </table:table-cell>
          <table:table-cell table:style-name="TableCell930">
            <text:p text:style-name="P931">NAC</text:p>
          </table:table-cell>
          <table:table-cell table:style-name="TableCell932">
            <text:p text:style-name="P933">procentai</text:p>
          </table:table-cell>
          <table:table-cell table:style-name="TableCell934">
            <text:p text:style-name="P935">90</text:p>
          </table:table-cell>
        </table:table-row>
      </table:table>
      <text:p text:style-name="P936"><text:span text:style-name="T937">“.</text:span></text:p>
      <text:p text:style-name="P938"><text:span text:style-name="T939">4</text:span><text:span text:style-name="T940">. Išdėstau Programos 30 punktą<text:s/></text:span><text:span text:style-name="T941">taip:</text:span></text:p>
      <text:p text:style-name="P942"><text:span text:style-name="T943">„</text:span><text:span text:style-name="T944">30</text:span><text:span text:style-name="T945">. Kryžminis finansavimas galimas iki 10 proc. nuo visų Programos veiklų grupėms skirtų 2007–2013 m. Žmogiškųjų išteklių plėtros veiksmų programos 2 prioriteto „Mokymasis visą gyvenimą“ lėšų (iki 11,4 mln. Lt).“</text:span></text:p>
      <text:p text:style-name="P946"><text:span text:style-name="T947">5</text:span><text:span text:style-name="T948">. Išdėstau Programos 31<text:s/></text:span><text:span text:style-name="T949">punktą taip:</text:span></text:p>
      <text:p text:style-name="P950"><text:span text:style-name="T951">„</text:span><text:span text:style-name="T952">31</text:span><text:span text:style-name="T953">. Programą sudaro dvylika tarpusavyje susijusių veiklų grupių, iš kurių devynios veiklų grupės skirtos 2007–2013 m. Žmogiškųjų išteklių plėtros veiksmų programos 2 prioriteto „Mokymasis visą gyvenimą“ įgyvendinimui ir trys – 2007–2013 m.<text:s/></text:span><text:span text:style-name="T954">Sanglaudos skatinimo veiksmų programos 2 prioriteto „Viešųjų paslaugų kokybė ir prieinamumas: sveikatos, švietimo ir socialinė infrastruktūra“ įgyvendinimui. Projektai apima profesinio rengimo sistemos prisitaikymą prie naujų besikeičiančios aplinkos sąlyg</text:span><text:span text:style-name="T955">ų, mokytojų ir dėstytojų kvalifikacijos tobulinimą bei mokymo bazių būklės gerinimą. Taip siekiama užtikrinti praktinio mokymo išteklių plėtros nuoseklumą, vienovę ir tęstinumą.“</text:span></text:p>
      <text:p text:style-name="P956"><text:span text:style-name="T957">6</text:span><text:span text:style-name="T958">. Išdėstau Programos priedo „Veiklų grupių aprašymas“ lentelės 5.3 e</text:span><text:span text:style-name="T959">ilutę taip:</text:span></text:p>
      <text:p text:style-name="P960">„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4">
            <text:p text:style-name="P968"><text:span text:style-name="T969">5.3.</text:span></text:p>
          </table:table-cell>
          <table:table-cell table:style-name="TableCell970">
            <text:p text:style-name="P971"><text:span text:style-name="T972">Remiamų veiklų detalizavimas ir jų įgyvendinimo etapai</text:span></text:p>
          </table:table-cell>
          <table:table-cell table:style-name="TableCell973">
            <text:p text:style-name="P974"><text:span text:style-name="T975">Laikotarpis (ketvirčiais)</text:span></text:p>
          </table:table-cell>
          <table:table-cell table:style-name="TableCell976">
            <text:p text:style-name="P977"><text:span text:style-name="T978">Finansavimo suma, mln. Lt.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1. Pedagogų ir vaikų globos įstaigų auklėtojų perkvalifikavimo organizavimas.</text:p>
            <text:p text:style-name="P983"><text:span text:style-name="T984">2. Pedagogų kvalifikacijos tobulinimo poreikių<text:s/></text:span><text:span text:style-name="T985">tyrimas, modelio parengimas (</text:span><text:span text:style-name="T986">modelis suderinamas su Lietuvos Respublikos švietimo ir mokslo ministerija).<text:s/></text:span></text:p>
          </table:table-cell>
          <table:table-cell table:style-name="TableCell987">
            <text:p text:style-name="P988"><text:span text:style-name="T989">2010 m. II ketv.</text:span><text:span text:style-name="T990">–<text:s/></text:span><text:span text:style-name="T991">2011 m. IV ketv.</text:span></text:p>
          </table:table-cell>
          <table:table-cell table:style-name="TableCell992">
            <text:p text:style-name="P993"><text:span text:style-name="T994">6,24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1. Pedagogų ir vaikų globos įstaigų auklėtojų perkvalifikavimo organizavimas (tęsiamas).</text:p>
            <text:p text:style-name="P999">2. Pedagogų<text:s/>kvalifikacijos tobulinimo organizavimas pagal patvirtintą modelį.</text:p>
          </table:table-cell>
          <table:table-cell table:style-name="TableCell1000">
            <text:p text:style-name="P1001"><text:span text:style-name="T1002">2012 m. I ketv.</text:span><text:span text:style-name="T1003">–<text:s/></text:span><text:span text:style-name="T1004">2013 m. IV ketv.</text:span></text:p>
          </table:table-cell>
          <table:table-cell table:style-name="TableCell1005">
            <text:p text:style-name="P1006"><text:span text:style-name="T1007">15,74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1. Pedagogų ilgalaikių stažuočių vykdymas.</text:p>
            <text:p text:style-name="P1012">2. Pedagogų ilgalaikių stažuočių įvertinimas ir pedagogų ilgalaikių stažuočių reglamentavimo sukūrimas.<text:s/></text:p>
          </table:table-cell>
          <table:table-cell table:style-name="TableCell1013">
            <text:p text:style-name="P1014"><text:span text:style-name="T1015">2012 m. IV ketv.</text:span><text:span text:style-name="T1016">–<text:s/></text:span><text:span text:style-name="T1017">2015 m. II ketv.</text:span></text:p>
          </table:table-cell>
          <table:table-cell table:style-name="TableCell1018">
            <text:p text:style-name="P1019"><text:span text:style-name="T1020">4,91</text:span></text:p>
          </table:table-cell>
        </table:table-row>
      </table:table>
      <text:p text:style-name="P1021">„<text:span text:style-name="T1022">.</text:span></text:p>
      <text:p text:style-name="P1023"><text:span text:style-name="T1024">7</text:span><text:span text:style-name="T1025">. Papildau Programos priedo „Veiklų grupių aprašymas“ lentelę šiomis naujomis 12–12.10 eilutėmis:</text:span></text:p>
      <text:p text:style-name="P1026">„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12</text:span></text:p>
          </table:table-cell>
          <table:table-cell table:style-name="TableCell1037" table:number-columns-spanned="4">
            <text:p text:style-name="P1038"><text:span text:style-name="T1039">Suaugusiųjų kompetencijų vertinimas užtikrinant suaugusiųjų švietimo<text:s/></text:span><text:soft-page-break/><text:span text:style-name="T1040">planavimo ir mokymosi kokybę</text:span></text:p>
          </table:table-cell>
          <table:covered-table-cell/>
          <table:covered-table-cell/>
          <table:covered-table-cell/>
        </table:table-row>
        <text:soft-page-break/>
        <table:table-row table:style-name="TableRow1041">
          <table:table-cell table:style-name="TableCell1042">
            <text:p text:style-name="P1043"><text:span text:style-name="T1044">12.1.</text:span></text:p>
          </table:table-cell>
          <table:table-cell table:style-name="TableCell1045" table:number-columns-spanned="4">
            <text:p text:style-name="P1046">Veiklų grupe įgyvendinamas specialusis Programos tikslas:</text:p>
            <text:p text:style-name="P1047">- sudaryti sąlygas besimokantiems asmenims gerinti prisitaikymo prie socialinės aplinkos gebėjimus.</text:p>
            <text:p text:style-name="P1048">Veiklų grupe įgyvendinamas Programos uždavinys:</text:p>
            <text:p text:style-name="P1049">- plėtoti suaugusiųjų švietimo sistemą, suteikiant besimokantiems asmenims bendrųjų kompetencijų.<text:s/>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12.2.</text:span></text:p>
          </table:table-cell>
          <table:table-cell table:style-name="TableCell1054" table:number-columns-spanned="4">
            <text:p text:style-name="P1055">Remiamos veiklos:</text:p>
            <text:p text:style-name="P1056"><text:span text:style-name="T1057">1.<text:s/></text:span><text:span text:style-name="T1058">Atlikti suaugusiųjų gebėjimų vertinimą.</text:span></text:p>
            <text:p text:style-name="P1059"><text:span text:style-name="T1060">2.</text:span><text:span text:style-name="T1061"><text:s/>Įtvirtinti suaugusiųjų gebėjimų vertinimo rezultatus.</text:span>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 table:number-rows-spanned="2">
            <text:p text:style-name="P1064"><text:span text:style-name="T1065">12.3.</text:span></text:p>
          </table:table-cell>
          <table:table-cell table:style-name="TableCell1066" table:number-columns-spanned="2">
            <text:p text:style-name="P1067"><text:span text:style-name="T1068">Remiamų veiklų detalizavimas ir jų įgyvendinimo etapai</text:span></text:p>
          </table:table-cell>
          <table:covered-table-cell/>
          <table:table-cell table:style-name="TableCell1069">
            <text:p text:style-name="P1070"><text:span text:style-name="T1071">Laikotarpis<text:s/></text:span><text:span text:style-name="T1072">(ketvirčiais)</text:span></text:p>
          </table:table-cell>
          <table:table-cell table:style-name="TableCell1073">
            <text:p text:style-name="P1074"><text:span text:style-name="T1075">Finansavimo</text:span><text:span text:style-name="T1076"><text:s/>suma, mln. Lt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1. Atlikti suaugusiųjų gebėjimų vertinimą:</text:p>
            <text:p text:style-name="P1081">1.1. parengti vertinimo medžiagą;</text:p>
            <text:p text:style-name="P1082">1.2. sukurti duomenų surinkimo ir kodavimo informacinę sistemą;</text:p>
            <text:p text:style-name="P1083">1.3. atlikti vertinimą.</text:p>
            <text:p text:style-name="P1084">2. Įtvirtinti suaugusiųjų gebėjimų vertinimo<text:s/>rezultatus, suteikiant žinias (organizuojant mokymus) apie vertinimo metodiką ir rezultatų panaudojimo galimybes.</text:p>
          </table:table-cell>
          <table:covered-table-cell/>
          <table:table-cell table:style-name="TableCell1085">
            <text:p text:style-name="P1086">2013 m. II ketv.–</text:p>
            <text:p text:style-name="P1087">2014 m. IV ketv.</text:p>
          </table:table-cell>
          <table:table-cell table:style-name="TableCell1088">
            <text:p text:style-name="P1089">1,00</text:p>
          </table:table-cell>
        </table:table-row>
        <table:table-row table:style-name="TableRow1090">
          <table:table-cell table:style-name="TableCell1091">
            <text:p text:style-name="P1092"><text:span text:style-name="T1093">12.4.</text:span></text:p>
          </table:table-cell>
          <table:table-cell table:style-name="TableCell1094">
            <text:p text:style-name="P1095"><text:span text:style-name="T1096">Pareiškėjas</text:span></text:p>
          </table:table-cell>
          <table:table-cell table:style-name="TableCell1097" table:number-columns-spanned="3">
            <text:p text:style-name="P1098"><text:span text:style-name="T1099">Ugdymo plėtotės centras</text:span>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12.5.</text:span></text:p>
          </table:table-cell>
          <table:table-cell table:style-name="TableCell1104">
            <text:p text:style-name="P1105"><text:span text:style-name="T1106">Partneriai</text:span></text:p>
          </table:table-cell>
          <table:table-cell table:style-name="TableCell1107" table:number-columns-spanned="3">
            <text:p text:style-name="P1108"><text:span text:style-name="T1109">Nacionalinis egzaminų centras</text:span>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12.6.</text:span></text:p>
          </table:table-cell>
          <table:table-cell table:style-name="TableCell1114">
            <text:p text:style-name="P1115"><text:span text:style-name="T1116">Tikslinės grupės</text:span></text:p>
          </table:table-cell>
          <table:table-cell table:style-name="TableCell1117" table:number-columns-spanned="3">
            <text:p text:style-name="P1118">Institucijų, kurios įgyvendina suaugusiųjų švietimo programas, atstovai, savivaldybių ir aukštojo mokslo įstaigų atstovai.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<text:span text:style-name="T1122">12.7.</text:span></text:p>
          </table:table-cell>
          <table:table-cell table:style-name="TableCell1123">
            <text:p text:style-name="P1124"><text:span text:style-name="T1125">Veiklų grupės projektų atitikties kriterijai</text:span></text:p>
          </table:table-cell>
          <table:table-cell table:style-name="TableCell1126" table:number-columns-spanned="3">
            <text:p text:style-name="P1127">Projektas turi atitikti:</text:p>
            <text:p text:style-name="P1128">1. Šios Programos nuostatas.</text:p>
            <text:p text:style-name="P1129">2. Projektą teikianti institucija turi turėti patirties profesinio mokymo plėtros srityje ir Europos Sąjungos struktūrinių fondų ir bendrojo finansavimo lėšomis finansuojamų projektų vykdymo patirties.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12.8.</text:span></text:p>
          </table:table-cell>
          <table:table-cell table:style-name="TableCell1134">
            <text:p text:style-name="P1135"><text:span text:style-name="T1136">Projektų atrankos būdas</text:span></text:p>
          </table:table-cell>
          <table:table-cell table:style-name="TableCell1137" table:number-columns-spanned="3">
            <text:p text:style-name="P1138"><text:span text:style-name="T1139">Valstybės projektų planavimas</text:span></text:p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12.9.</text:span></text:p>
          </table:table-cell>
          <table:table-cell table:style-name="TableCell1144">
            <text:p text:style-name="P1145">Įgyvendinančioji institucija</text:p>
          </table:table-cell>
          <table:table-cell table:style-name="TableCell1146" table:number-columns-spanned="3">
            <text:p text:style-name="P1147"><text:span text:style-name="T1148">Europos socialinio fondo agentūra</text:span>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12.10.</text:span></text:p>
          </table:table-cell>
          <table:table-cell table:style-name="TableCell1153">
            <text:p text:style-name="P1154"><text:span text:style-name="T1155">Finansavimo intensyvumas</text:span></text:p>
          </table:table-cell>
          <table:table-cell table:style-name="TableCell1156" table:number-columns-spanned="3">
            <text:p text:style-name="P1157"><text:span text:style-name="T1158">100 proc.</text:span></text:p>
          </table:table-cell>
          <table:covered-table-cell/>
          <table:covered-table-cell/>
        </table:table-row>
      </table:table>
      <text:p text:style-name="P1159">„<text:span text:style-name="T1160">.</text:span></text:p>
      <text:p text:style-name="P1161"/>
      <text:p text:style-name="P1162">Švietimo ir mokslo ministras<text:tab/>Dainius Pavalkis</text:p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30T12:36:00Z</meta:creation-date>
    <dc:date>2015-09-30T12:36:00Z</dc:date>
    <meta:template xlink:href="Normal" xlink:type="simple"/>
    <meta:editing-cycles>2</meta:editing-cycles>
    <meta:editing-duration>PT0S</meta:editing-duration>
    <meta:document-statistic meta:page-count="8" meta:paragraph-count="459" meta:word-count="1672" meta:character-count="12868" meta:row-count="1059" meta:non-whitespace-character-count="11655"/>
  </office:meta>
</office:document-meta>
</file>