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margin-left="3.543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indent="0.7916in">
        <style:tab-stops>
          <style:tab-stop style:type="left" style:position="0.7916in"/>
          <style:tab-stop style:type="right" style:leader-style="solid" style:leader-text="_" style:position="5.9375in"/>
        </style:tab-stops>
      </style:paragraph-properties>
      <style:text-properties fo:font-size="10pt" style:font-size-asian="10pt"/>
    </style:style>
    <style:style style:name="P175" style:parent-style-name="Normal" style:family="paragraph">
      <style:paragraph-properties fo:text-align="center" fo:text-indent="0.0347in"/>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indent="0.7916in">
        <style:tab-stops>
          <style:tab-stop style:type="left" style:position="0.7916in"/>
          <style:tab-stop style:type="right" style:leader-style="solid" style:leader-text="_" style:position="5.9375in"/>
        </style:tab-stops>
      </style:paragraph-propertie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indent="2.5729in">
        <style:tab-stops>
          <style:tab-stop style:type="left" style:position="2.5729in"/>
          <style:tab-stop style:type="left" style:leader-style="solid" style:leader-text="_" style:position="3.5229in"/>
        </style:tab-stops>
      </style:paragraph-properties>
    </style:style>
    <style:style style:name="P185" style:parent-style-name="Normal" style:family="paragraph">
      <style:paragraph-properties>
        <style:tab-stops>
          <style:tab-stop style:type="center" style:position="2.9291in"/>
          <style:tab-stop style:type="center" style:position="4.1562in"/>
        </style:tab-stops>
      </style:paragraph-properties>
      <style:text-properties fo:font-size="10pt" style:font-size-asian="10pt"/>
    </style:style>
    <style:style style:name="P186" style:parent-style-name="Normal" style:family="paragraph">
      <style:paragraph-properties fo:text-indent="0.4923in"/>
    </style:style>
    <style:style style:name="TableColumn188" style:family="table-column">
      <style:table-column-properties style:column-width="0.4618in"/>
    </style:style>
    <style:style style:name="TableColumn189" style:family="table-column">
      <style:table-column-properties style:column-width="1.9423in"/>
    </style:style>
    <style:style style:name="TableColumn190" style:family="table-column">
      <style:table-column-properties style:column-width="0.6972in"/>
    </style:style>
    <style:style style:name="TableColumn191" style:family="table-column">
      <style:table-column-properties style:column-width="0.9458in"/>
    </style:style>
    <style:style style:name="TableColumn192" style:family="table-column">
      <style:table-column-properties style:column-width="1.3319in"/>
    </style:style>
    <style:style style:name="TableColumn193" style:family="table-column">
      <style:table-column-properties style:column-width="1.3131in"/>
    </style:style>
    <style:style style:name="Table187"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3958in">
        <style:tab-stops>
          <style:tab-stop style:type="left" style:position="0.3958in"/>
          <style:tab-stop style:type="left" style:leader-style="solid" style:leader-text="_" style:position="1.5833in"/>
          <style:tab-stop style:type="left" style:position="2.3354in"/>
          <style:tab-stop style:type="left" style:leader-style="solid" style:leader-text="_" style:position="3.5625in"/>
          <style:tab-stop style:type="left" style:position="4.3145in"/>
          <style:tab-stop style:type="right" style:leader-style="solid" style:leader-text="_" style:position="6.5708in"/>
        </style:tab-stops>
      </style:paragraph-properties>
    </style:style>
    <style:style style:name="P352" style:parent-style-name="Normal" style:family="paragraph">
      <style:paragraph-properties>
        <style:tab-stops>
          <style:tab-stop style:type="center" style:position="0.9895in"/>
          <style:tab-stop style:type="center" style:position="2.9291in"/>
          <style:tab-stop style:type="center" style:position="5.5812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indent="0.4923in">
        <style:tab-stops>
          <style:tab-stop style:type="center" style:position="0.7916in"/>
          <style:tab-stop style:type="center" style:position="2.9687in"/>
          <style:tab-stop style:type="center" style:position="5.5812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EIDIMO ĮSIGYTI DRAUDIMO ĮMONĖS AKCIJŲ IŠDAVIMO IR INFORMACIJOS APIE DRAUDIMO ĮMONĖS AKCININKŲ PASIKEITIMĄ PATEIKIMO TVARKOS PATVIRTINIMO</text:p>
      <text:p text:style-name="P15"/>
      <text:p text:style-name="P16">2004 m. vasario 3 d. Nr. N-9</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22 straipsnio 3 ir 9 dalimis, Lietuvos Respublikos draudimo priežiūros komisija<text:s/></text:span><text:span text:style-name="T24">nutari</text:span><text:span text:style-name="T25">a:</text:span></text:p>
      <text:p text:style-name="P26"><text:span text:style-name="T27">1</text:span><text:span text:style-name="T28">. Patvirtinti Leidimo įsigyti draudimo įmonės akcijų išdavimo ir informacijos apie draudimo įmonės akcininkų pasikeitimą pateikimo tvarką (pridedama).</text:span></text:p>
      <text:p text:style-name="P29"><text:span text:style-name="T30">2</text:span><text:span text:style-name="T31">. Pripažinti netekusiais galios:</text:span></text:p>
      <text:p text:style-name="P32"><text:span text:style-name="T33">2.1</text:span><text:span text:style-name="T34">. Valstybinės draudimo priežiūros tarnybos prie Finansų ministerijos valdybos 2001 m. birželio 8 d. nutarimą Nr. 127 „Dėl Leidimų įsigyti draudimo įmonės akcijų išdavimo ir informacijos apie draudimo įmonės akcininkų pasikeitimą pateikimo tvarkos patvirtinimo“ (Žin., 2001, Nr.<text:s/></text:span><text:a xlink:href="https://www.e-tar.lt/portal/lt/legalAct/TAR.5594CACC7CCF" office:target-frame-name="_blank" xlink:show="new"><text:span text:style-name="T35">51-1805</text:span></text:a><text:span text:style-name="T36">);</text:span></text:p>
      <text:p text:style-name="P37"><text:span text:style-name="T38">2.2</text:span><text:span text:style-name="T39">. Valstybinės draudimo priežiūros tarnybos prie Finansų ministerijos valdybos 2001 m. gruodžio 11 d. nutarimą Nr. 280 „Dėl Valstybinės draudimo priežiūros tarnybos prie Finansų ministerijos valdybos 2001 m. birželio 8 d. nutarimo Nr. 127 „Dėl Leidimų įsigyti draudimo įmonės akcijų išdavimo ir informacijos apie draudimo įmonės akcininkų pasikeitimą pateikimo tvarkos patvirtinimo“ dalinio pakeitimo“ (Žin., 2001, Nr.<text:s/></text:span><text:a xlink:href="https://www.e-tar.lt/portal/lt/legalAct/TAR.E9A580BE7AFC" office:target-frame-name="_blank" xlink:show="new"><text:span text:style-name="T40">106-3858</text:span></text:a><text:span text:style-name="T41">).</text:span></text:p>
      <text:p text:style-name="P42"/>
      <text:p text:style-name="P43"/>
      <text:p text:style-name="P44"/>
      <text:p text:style-name="P45">Lietuvos Respublikos<text:s/></text:p>
      <text:p text:style-name="P46">draudimo priežiūros<text:s/></text:p>
      <text:p text:style-name="P47"><text:span text:style-name="T48">komisijos pirmininkas</text:span><text:span text:style-name="T49"><text:tab/>Edvinas Vasilis-Vasiliauskas</text:span></text:p>
      <text:soft-page-break/>
      <text:p text:style-name="P50"><text:span text:style-name="T51">PATVIRTINTA</text:span></text:p>
      <text:p text:style-name="P52">Lietuvos Respublikos draudimo</text:p>
      <text:p text:style-name="P53">priežiūros komisijos</text:p>
      <text:p text:style-name="P54">2004 m. vasario 3 d. nutarimu Nr. N-9</text:p>
      <text:p text:style-name="P55"/>
      <text:p text:style-name="P56"><text:span text:style-name="T57">leidimO įsigyti draudimo įmonės akcijų išdavimo ir informacijos apie draudimo įmonės akcininkų pasikeitimą pateikimo tvarka</text:span></text:p>
      <text:p text:style-name="P58"/>
      <text:p text:style-name="P59"><text:span text:style-name="T60">1</text:span><text:span text:style-name="T61">. Ši tvarka reglamentuoja leidimo įsigyti draudimo įmonės akcijų išdavimą ir informacijos apie draudimo įmonės akcininkų pasikeitimą pateikimą.</text:span></text:p>
      <text:p text:style-name="P62"><text:span text:style-name="T63">2</text:span><text:span text:style-name="T64">. Bet kuris asmuo ar glaudžiu ryšiu susiję asmenys, ketinantys įsigyti draudimo įmonės akcijų, privalo gauti Lietuvos Respublikos draudimo priežiūros komisijos (toliau – Priežiūros komisija) leidimą, jei:</text:span></text:p>
      <text:p text:style-name="P65"><text:span text:style-name="T66">2.1</text:span><text:span text:style-name="T67">. ketinama įsigyti draudimo įmonės akcijų, sudarančių lygiai ar daugiau kaip 10 procentų draudimo įmonės įstatinio kapitalo, arba akcijų, suteikiančių lygiai ar daugiau kaip 10 procentų visų balsų draudimo įmonės visuotiniame akcininkų susirinkime;</text:span></text:p>
      <text:p text:style-name="P68"><text:span text:style-name="T69">2.2</text:span><text:span text:style-name="T70">.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 akcijų draudimo įmonė taps įsigijusio akcijų asmens dukterine įmone.</text:span></text:p>
      <text:p text:style-name="P71"><text:span text:style-name="T72">3</text:span><text:span text:style-name="T73">. Priežiūros komisijos leidimas išduodamas asmeniui arba glaudžiu ryšiu susijusių asmenų grupei. Laikoma, jog draudimo įmonės akcijų ketina įsigyti visa glaudžiu ryšiu susijusių asmenų grupė, jei bent vienas asmenų grupės narys ketina įsigyti įmonės akcijų. Jei draudimo įmonės akcijų ketina įsigyti visa glaudžiu ryšiu susijusių asmenų grupė, šios tvarkos 4 punkte nurodytus dokumentus grupės vardu privalo pateikti asmuo, po akcijų įsigijimo tapsiantis tiesioginiu draudimo įmonės akcijų savininku.</text:span></text:p>
      <text:p text:style-name="P74"><text:span text:style-name="T75">4</text:span><text:span text:style-name="T76">. Asmuo, po akcijų įsigijimo tapsiantis draudimo įmonės savininku, arba glaudžiu ryšiu susijusios asmenų grupės narys, po akcijų įsigijimo tapsiantis tiesioginiu draudimo įmonės akcijų savininku, privalo pateikti:</text:span></text:p>
      <text:p text:style-name="P77"><text:span text:style-name="T78">4.1</text:span><text:span text:style-name="T79">. pasirašytą prašymą išduoti leidimą įsigyti draudimo įmonės akcijų, kuriame turi būti nurodyta:</text:span></text:p>
      <text:p text:style-name="P80"><text:span text:style-name="T81">4.1.1</text:span><text:span text:style-name="T82">. fizinio asmens vardas, pavardė, o juridinio asmens pavadinimas;</text:span></text:p>
      <text:p text:style-name="P83"><text:span text:style-name="T84">4.1.2</text:span><text:span text:style-name="T85">. ketinamų įsigyti draudimo įmonės akcijų skaičius, įsigyjamų akcijų rūšis, nominalios vertės bei akcijų įsigijimo tikslai, kaina, taip pat pateikiamų dokumentų sąrašas;</text:span></text:p>
      <text:p text:style-name="P86"><text:span text:style-name="T87">4.2</text:span><text:span text:style-name="T88">. dokumentus ir paaiškinimus apie lėšų, kurias ketinama panaudoti draudimo įmonės akcijoms pirkti, kilmę ir finansinę būklę:</text:span></text:p>
      <text:p text:style-name="P89"><text:span text:style-name="T90">4.2.1</text:span><text:span text:style-name="T91">. fizinis asmuo teisės aktų nustatytais atvejais pateikia valstybės įgaliotos institucijos išduotą pažymą apie pajamų deklaravimą;</text:span></text:p>
      <text:p text:style-name="P92"><text:span text:style-name="T93">4.2.2</text:span><text:span text:style-name="T94">. juridinis asmuo pateikia paskutinių 3 veiklos metų finansines ataskaitas, patvirtintas nepriklausomų auditorių, ir šių auditorių išvadas dėl finansinių ataskaitų;</text:span></text:p>
      <text:p text:style-name="P95"><text:span text:style-name="T96">4.2.3</text:span><text:span text:style-name="T97">. raštišką patvirtinimą, jog pinigai akcijoms apmokėti nėra skolinti, jeigu ketinama įsigyti naujos akcijų emisijos akcijų;</text:span></text:p>
      <text:p text:style-name="P98"><text:span text:style-name="T99">4.2.4</text:span><text:span text:style-name="T100">. raštišką patvirtinimą, kad pinigai akcijoms apmokėti yra įgyti teisėtai;</text:span></text:p>
      <text:p text:style-name="P101"><text:span text:style-name="T102">4.3</text:span><text:span text:style-name="T103">. juridinis asmuo taip pat pateikia:</text:span></text:p>
      <text:p text:style-name="P104"><text:span text:style-name="T105">4.3.1</text:span><text:span text:style-name="T106">. registracijos pažymėjimą;</text:span></text:p>
      <text:p text:style-name="P107"><text:span text:style-name="T108">4.3.2</text:span><text:span text:style-name="T109">. įstatus;</text:span></text:p>
      <text:p text:style-name="P110"><text:span text:style-name="T111">4.3.3</text:span><text:span text:style-name="T112">. juridinio asmens organo sprendimą įsigyti draudimo įmonės akcijų;</text:span></text:p>
      <text:p text:style-name="P113"><text:span text:style-name="T114">4.4</text:span><text:span text:style-name="T115">. atstovo (jeigu dokumentus pateikia ne prašantis išduoti leidimą asmuo ir kiti su leidimo išdavimu susiję reikalai tvarkomi per atstovą) įgaliojimus patvirtinantį dokumentą;</text:span></text:p>
      <text:p text:style-name="P116"><text:span text:style-name="T117">4.5</text:span><text:span text:style-name="T118">. užpildytą fizinio asmens anketą ir (ar) užpildytą juridinio asmens anketą, patvirtintas Lietuvos Respublikos draudimo priežiūros komisijos 2004 m. sausio 13 d. nutarimu Nr. N-4 „Dėl<text:s/></text:span><text:soft-page-break/><text:span text:style-name="T119">Pritarimo asmenų kandidatūroms tvarkos ir fizinio bei juridinio asmens anketų formų patvirtinimo“ (Žin., 2004, Nr.<text:s/></text:span><text:a xlink:href="https://www.e-tar.lt/portal/lt/legalAct/TAR.B50D43317416" office:target-frame-name="_blank" xlink:show="new"><text:span text:style-name="T120">12-370</text:span></text:a><text:span text:style-name="T121">).</text:span></text:p>
      <text:p text:style-name="P122"><text:span text:style-name="T123">5</text:span><text:span text:style-name="T124">. Jeigu prašymą išduoti leidimą įsigyti draudimo įmonės akcijų pateikia glaudžiu ryšiu susijusių asmenų grupė, taip pat papildomai privalo būti pateiktas asmenų grupės struktūros grafinis atvaizdas ir jo aprašymas. Aprašyme nurodomas ryšys tarp grupės narių pagal Lietuvos Respublikos draudimo įstatymo (Žin., 2003, Nr.<text:s/></text:span><text:a xlink:href="https://www.e-tar.lt/portal/lt/legalAct/TAR.8447F63760E9" office:target-frame-name="_blank" xlink:show="new"><text:span text:style-name="T125">94-4246</text:span></text:a><text:span text:style-name="T126">) 2 straipsnio 4, 5, 28, 42, 48 dalių kriterijus. Kartu privaloma pateikti ir raštišką patvirtinimą, jog tie glaudžiu ryšiu susijusių asmenų grupės nariai, kurie po akcijų įsigijimo taps draudimo įmonę kontroliuosiančiais asmenimis ar joje dalyvausiančiomis įmonėmis, yra nepriekaištingos reputacijos ir jų finansinė būklė, atsižvelgiant į jų veiklos rezultatus, teisės aktų nuostatas ir kitas reikšmingas aplinkybes, yra stabili ir gera. Priežiūros komisijai pareikalavus taip pat privaloma pateikti kitokią sprendimui išduoti leidimą įsigyti draudimo įmonės akcijų priimti reikšmingą informaciją apie glaudžiu ryšiu susijusių asmenų grupę ir (ar) jos narius.</text:span></text:p>
      <text:p text:style-name="P127"><text:span text:style-name="T128">6</text:span><text:span text:style-name="T129">. Dokumentai pateikiami Priežiūros komisijai Lietuvos Respublikos draudimo priežiūros komisijos 2004 m. sausio 13 d. nutarimo Nr. N-3 „Dėl Bendrųjų reikalavimų Lietuvos Respublikos draudimo priežiūros komisijai pateikiamiems dokumentams patvirtinimo“ (Žin., 2004, Nr.<text:s/></text:span><text:a xlink:href="https://www.e-tar.lt/portal/lt/legalAct/TAR.EE777A993082" office:target-frame-name="_blank" xlink:show="new"><text:span text:style-name="T130">12-369</text:span></text:a><text:span text:style-name="T131">) nustatyta tvarka.</text:span></text:p>
      <text:p text:style-name="P132"><text:span text:style-name="T133">7</text:span><text:span text:style-name="T134">. Priežiūros komisija prašymą nagrinėja tik esant pateiktiems visiems dokumentams ir gautai informacijai, reikalingai priimti sprendimą dėl leidimo įsigyti draudimo įmonės akcijų išdavimo.</text:span></text:p>
      <text:p text:style-name="P135"><text:span text:style-name="T136">8</text:span><text:span text:style-name="T137">. Per 3 mėnesius nuo prašymo leisti įsigyti draudimo įmonės akcijų ir visų reikalaujamų dokumentų pateikimo dienos Priežiūros komisija priima sprendimą dėl leidimo įsigyti draudimo įmonės akcijų išdavimo ir apie tai raštu praneša pareiškėjui.</text:span></text:p>
      <text:p text:style-name="P138"><text:span text:style-name="T139">9</text:span><text:span text:style-name="T140">. Kilus įtarimui, jog draudimo įmonės akcijos gali būti apmokėtos pinigais, kurių kilmė nėra teisėta, Priežiūros komisija privalo kreiptis į Valstybės saugumo departamentą su prašymu pateikti išvadą apie šių pinigų kilmę. Tokiu atveju termino, numatyto šios tvarkos 8 punkte, eiga sustabdoma ir atnaujinama tik gavus Valstybės saugumo departamento išvadą.</text:span></text:p>
      <text:p text:style-name="P141"><text:span text:style-name="T142">10</text:span><text:span text:style-name="T143">. Priežiūros komisija turi teisę atsisakyti išduoti leidimą įsigyti draudimo įmonės akcijų Draudimo įstatymo 22 straipsnio 5 dalyje numatytais pagrindais.</text:span></text:p>
      <text:p text:style-name="P144"><text:span text:style-name="T145">11</text:span><text:span text:style-name="T146">. Priežiūros komisija, išduodama leidimą įsigyti draudimo įmonės akcijų, turi teisę jame nustatyti sąlygas, iki kada draudimo įmonės akcijos gali būti įsigytos. Jei per nustatytą terminą draudimo akcijos nėra įsigyjamos, Priežiūros komisijos leidimas netenka galios ir šiam terminui pasibaigus įsigytos draudimo įmonės akcijos laikomos įsigytomis be Priežiūros komisijos leidimo.</text:span></text:p>
      <text:p text:style-name="P147"><text:span text:style-name="T148">12</text:span><text:span text:style-name="T149">. Priežiūros komisijos sprendimas atsisakyti išduoti leidimą įsigyti akcijų gali būti skundžiamas teismui teisės aktų nustatyta tvarka.</text:span></text:p>
      <text:p text:style-name="P150"><text:span text:style-name="T151">13</text:span><text:span text:style-name="T152">. Draudimo įmonė privalo pateikti Priežiūros komisijai užpildytą akcininkų sąrašą (šios tvarkos priedą) per 10 dienų:</text:span></text:p>
      <text:p text:style-name="P153"><text:span text:style-name="T154">13.1</text:span><text:span text:style-name="T155">. po šios draudimo įmonės akcijų, kurioms įsigyti buvo gautas Priežiūros komisijos leidimas, įsigijimo;</text:span></text:p>
      <text:p text:style-name="P156"><text:span text:style-name="T157">13.2</text:span><text:span text:style-name="T158">. po šios draudimo įmonės akcijų perleidimo, numatyto Draudimo įstatymo 22 straipsnio 1 dalyje.</text:span></text:p>
      <text:p text:style-name="P159"><text:span text:style-name="T160">14</text:span><text:span text:style-name="T161">. Draudimo įmonės iki kiekvieno ketvirčio pirmojo mėnesio 10 dienos privalo pateikti Priežiūros komisijai užpildytą akcininkų sąrašą (šios tvarkos priedą). Šio sąrašo pateikti nereikia, jei draudimo įmonės akcininkai ir jų valdomas akcijų skaičius bei akcijų nominali vertė nepasikeitė arba apie draudimo įmonės akcininkų pasikeitimą ir jų valdomą akcijų skaičių bei akcijų nominalią vertę buvo informuota 13 punkte nustatyta tvarka ir po tokios informacijos pateikimo draudimo įmonės akcininkai ir jų valdomas akcijų skaičius bei akcijų nominali vertė nepasikeitė.</text:span></text:p>
      <text:p text:style-name="P162"><text:span text:style-name="T163">15</text:span><text:span text:style-name="T164">. Draudimo įmonės privalo nedelsdamos raštu informuoti Priežiūros komisiją apie šių draudimo įmonių akcijų, kurioms įsigyti yra reikalingas Priežiūros komisijos leidimas, įsigijimą be Priežiūros komisijos leidimo.</text:span></text:p>
      <text:p text:style-name="P165"><text:span text:style-name="T166">______________</text:span></text:p>
      <text:soft-page-break/>
      <text:p text:style-name="P167">Leidimo įsigyti draudimo<text:s/></text:p>
      <text:p text:style-name="P168">įmonės akcijų išdavimo ir<text:s/></text:p>
      <text:p text:style-name="P169">informacijos apie draudimo<text:s/></text:p>
      <text:p text:style-name="P170">įmonės akcininkų pasikeitimą<text:s/></text:p>
      <text:p text:style-name="P171">pateikimo tvarkos</text:p>
      <text:p text:style-name="P172">priedas</text:p>
      <text:p text:style-name="P173"/>
      <text:p text:style-name="P174"><text:tab/></text:p>
      <text:p text:style-name="P175">(draudimo įmonės pavadinimas didžiosiomis paryškintomis raidėmis)</text:p>
      <text:p text:style-name="P176"/>
      <text:p text:style-name="P177"><text:tab/></text:p>
      <text:p text:style-name="P178">(draudimo įmonės kodas, adresas, telefonas, faksas, el. paštas)</text:p>
      <text:p text:style-name="P179"/>
      <text:p text:style-name="P180">Lietuvos Respublikos draudimo priežiūros komisijai</text:p>
      <text:p text:style-name="P181"/>
      <text:p text:style-name="P182">AKCININKŲ SĄRAŠAS</text:p>
      <text:p text:style-name="P183"/>
      <text:p text:style-name="P184"><text:tab/><text:s/>Nr. _________</text:p>
      <text:p text:style-name="P185"><text:tab/>(data)<text:s/><text:tab/>(numeri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Akcininkas (vardas ir pavardė arba pavadinimas)</text:p>
          </table:table-cell>
          <table:table-cell table:style-name="TableCell199">
            <text:p text:style-name="P200">Akcijų klasė</text:p>
          </table:table-cell>
          <table:table-cell table:style-name="TableCell201">
            <text:p text:style-name="P202">Akcijų skaičius vnt.</text:p>
          </table:table-cell>
          <table:table-cell table:style-name="TableCell203">
            <text:p text:style-name="P204">Akcijų nominali vertė (suma Lt)</text:p>
          </table:table-cell>
          <table:table-cell table:style-name="TableCell205">
            <text:p text:style-name="P206">Procentas įstatiniame kapitale</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tab/><text:tab/><text:tab/><text:tab/><text:tab/></text:p>
      <text:p text:style-name="P352"><text:tab/>(administracijos vadovas)<text:tab/>(parašas)<text:s/><text:tab/>(vardas ir pavardė)</text:p>
      <text:p text:style-name="P353"/>
      <text:p text:style-name="P354">A. V.</text:p>
      <text:p text:style-name="P355"/>
      <text:p text:style-name="P3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06:34:00Z</meta:creation-date>
    <dc:date>2017-04-19T06:34:00Z</dc:date>
    <meta:template xlink:href="Normal.dotm" xlink:type="simple"/>
    <meta:editing-cycles>2</meta:editing-cycles>
    <meta:editing-duration>PT0S</meta:editing-duration>
    <meta:document-statistic meta:page-count="4" meta:paragraph-count="84" meta:word-count="1275" meta:character-count="10244" meta:row-count="244" meta:non-whitespace-character-count="9053"/>
  </office:meta>
</office:document-meta>
</file>