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VIEŠOSIOS ĮSTAIGOS LIETUVOS RESPUBLIKOS AUDITO, APSKAITOS IR TURTO VERTINIMO INSTITUTO REORGANIZAVIMO</text:p>
      <text:p text:style-name="P12"/>
      <text:p text:style-name="P13">2001 m. gruodžio 29 d. Nr. 349</text:p>
      <text:p text:style-name="P14">Vilnius</text:p>
      <text:p text:style-name="P15"/>
      <text:p text:style-name="P16"><text:span text:style-name="T17">Atsižvelgdama į Lie</text:span><text:span text:style-name="T18">tuvos Respublikos buhalterinės apskaitos įstatymo (Žin., 2001, Nr.<text:s/></text:span><text:a xlink:href="https://www.e-tar.lt/portal/lt/legalAct/TAR.43178AA9832E" office:target-frame-name="_blank" xlink:show="new"><text:span text:style-name="T19">99-3515</text:span></text:a><text:span text:style-name="T20">) 24 straipsnio 2 dalį, taip pat į Lietuvos Respublikos finansų ministro 2001 m. lapkričio 30 d. įsakym</text:span><text:span text:style-name="T21">ą Nr. 325 „Dėl viešosios įstaigos Lietuvos Respublikos audito, apskaitos ir turto vertinimo instituto reorganizavimo“:</text:span></text:p>
      <text:p text:style-name="P22"><text:span text:style-name="T23">1</text:span><text:span text:style-name="T24">.<text:s/></text:span><text:span text:style-name="T25">Įsakau</text:span><text:span text:style-name="T26"><text:s/>viešąją įstaigą Lietuvos Respublikos audito, apskaitos ir turto vertinimo institutą reorganizuoti pagal Lietuvos Respubliko</text:span><text:span text:style-name="T27">s viešųjų įstaigų įstatymo (Žin., 1996, Nr.<text:s/></text:span><text:a xlink:href="https://www.e-tar.lt/portal/lt/legalAct/TAR.1E52802BE548" office:target-frame-name="_blank" xlink:show="new"><text:span text:style-name="T28">68-1633</text:span></text:a><text:span text:style-name="T29">) 15 straipsnio 4 dalies 3 punktą, iš viešosios įstaigos Lietuvos Respublikos audito, apskaitos ir turto vertinimo instituto,<text:s/></text:span><text:span text:style-name="T30">kuri tęsia veiklą, atskiriant dalį, iš kurios steigiama nauja viešoji įstaiga Lietuvos Respublikos apskaitos institutas.</text:span></text:p>
      <text:p text:style-name="P31"><text:span text:style-name="T32">2</text:span><text:span text:style-name="T33">.<text:s/></text:span><text:span text:style-name="T34">Tvirtinu</text:span><text:span text:style-name="T35"><text:s/>viešosios įstaigos Lietuvos Respublikos audito, apskaitos ir turto vertinimo instituto reorganizavimo projektą (sąlygas</text:span><text:span text:style-name="T36">) (pridedama).</text:span></text:p>
      <text:p text:style-name="P37"><text:span text:style-name="T38">3</text:span><text:span text:style-name="T39">.<text:s/></text:span><text:span text:style-name="T40">Pavedu</text:span><text:span text:style-name="T41"><text:s/>viešosios įstaigos Lietuvos Respublikos audito, apskaitos ir turto vertinimo instituto reorganizavimo projekto įgyvendinimą viešosios įstaigos Lietuvos Respublikos audito, apskaitos ir turto vertinimo instituto reorganizavimo k</text:span><text:span text:style-name="T42">omisijai.</text:span></text:p>
      <text:p text:style-name="P43"/>
      <text:p text:style-name="P44"/>
      <text:p text:style-name="P45">FINANSŲ MINISTRĖ<text:tab/>DALIA GRYBAUSKAITĖ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29:00Z</meta:creation-date>
    <dc:date>2015-09-22T18:29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557" meta:row-count="44" meta:non-whitespace-character-count="1371"/>
  </office:meta>
</office:document-meta>
</file>