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BIRŽELIO 26 D. NUTARIMO NR. 769 „DĖL VALSTYBĖS ĮMONĖS „INDĖLIŲ IR INVESTICIJŲ DRAUDIMAS“ STEIGIMO“ PAKEITIMO</text:p>
      <text:p text:style-name="P14"/>
      <text:p text:style-name="P15">2007 m. sausio 19 d. Nr. 48</text:p>
      <text:p text:style-name="P16">Vilnius</text:p>
      <text:p text:style-name="Normal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Pakeisti Lietuvos Respublikos Vyriausybės 1996 m. birželio 26 d. nutarimą Nr. 769 „Dėl valstybės įmonės „Indėlių ir investicijų draudimas“ steigimo“ (Žin., 1996, Nr.<text:s/></text:span><text:a xlink:href="https://www.e-tar.lt/portal/lt/legalAct/TAR.53B406387797" office:target-frame-name="_blank" xlink:show="new"><text:span text:style-name="T24">62-1478</text:span></text:a><text:span text:style-name="T25">; 2001, Nr.<text:s/></text:span><text:a xlink:href="https://www.e-tar.lt/portal/lt/legalAct/TAR.85B0827E051F" office:target-frame-name="_blank" xlink:show="new"><text:span text:style-name="T26">75-2646</text:span></text:a><text:span text:style-name="T27">; 2002, Nr.<text:s/></text:span><text:a xlink:href="https://www.e-tar.lt/portal/lt/legalAct/TAR.D5E2D624DEA3" office:target-frame-name="_blank" xlink:show="new"><text:span text:style-name="T28">114-5098</text:span></text:a><text:span text:style-name="T29">; 2003, Nr.<text:s/></text:span><text:a xlink:href="https://www.e-tar.lt/portal/lt/legalAct/TAR.F986F4358A69" office:target-frame-name="_blank" xlink:show="new"><text:span text:style-name="T30">55-2450</text:span></text:a><text:span text:style-name="T31">; 2004, Nr.<text:s/></text:span><text:a xlink:href="https://www.e-tar.lt/portal/lt/legalAct/TAR.BDC24F7EEB77" office:target-frame-name="_blank" xlink:show="new"><text:span text:style-name="T32">174-6452</text:span></text:a><text:span text:style-name="T33">; 2005 Nr. 101-3752) – išbraukti iš 4 punkte nurodytos tarybos V. Poderį ir L. Vanagienę ir paskirti į tarybą L. Frejutę – Finansų ministerijos Ministerijai pavaldžių įstaigų priežiūros skyriaus vyriausiąją specialistę ir V. Nausėdaitę – Vertybinių popierių komisijos pirmininkę.</text:span></text:p>
      <text:p text:style-name="P34"/>
      <text:p text:style-name="Normal"/>
      <text:p text:style-name="Normal"/>
      <text:p text:style-name="P35"><text:span text:style-name="T36">Ministras Pirmininkas</text:span><text:span text:style-name="T37"><text:tab/>Gediminas Kirkilas</text:span></text:p>
      <text:p text:style-name="P38"/>
      <text:p text:style-name="P39"/>
      <text:p text:style-name="P40"/>
      <text:p text:style-name="P41">Finansų ministras<text:tab/>Zigmantas Balčyt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6-30T12:16:00Z</meta:creation-date>
    <dc:date>2021-06-30T12:1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3" meta:character-count="1324" meta:row-count="24" meta:non-whitespace-character-count="1172"/>
  </office:meta>
</office:document-meta>
</file>