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70" style:parent-style-name="Normal" style:family="paragraph">
      <style:paragraph-properties fo:text-align="justify" fo:margin-left="4in" fo:text-indent="-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text-position="-320% 100%" style:language-asian="lt" style:country-asian="LT"/>
    </style:style>
    <style:style style:name="T81" style:parent-style-name="DefaultParagraphFont" style:family="text">
      <style:text-properties text:display="none" style:text-position="-320% 100%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text-position="-120% 100%" style:language-asian="lt" style:country-asian="LT"/>
    </style:style>
    <style:style style:name="T87" style:parent-style-name="DefaultParagraphFont" style:family="text">
      <style:text-properties text:display="none" style:text-position="-120% 100%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text-position="-120% 100%" style:language-asian="lt" style:country-asian="LT"/>
    </style:style>
    <style:style style:name="T90" style:parent-style-name="DefaultParagraphFont" style:family="text">
      <style:text-properties text:display="none" style:text-position="-120% 100%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text-position="-50% 100%" style:language-asian="lt" style:country-asian="LT"/>
    </style:style>
    <style:style style:name="T94" style:parent-style-name="DefaultParagraphFont" style:family="text">
      <style:text-properties text:display="none" style:text-position="-50% 100%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text-position="-50% 100%" style:language-asian="lt" style:country-asian="LT"/>
    </style:style>
    <style:style style:name="T97" style:parent-style-name="DefaultParagraphFont" style:family="text">
      <style:text-properties text:display="none" style:text-position="-50% 100%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text-position="-120% 100%" style:language-asian="lt" style:country-asian="LT"/>
    </style:style>
    <style:style style:name="T100" style:parent-style-name="DefaultParagraphFont" style:family="text">
      <style:text-properties text:display="none" style:text-position="-120% 100%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text-position="-120% 100%" style:language-asian="lt" style:country-asian="LT"/>
    </style:style>
    <style:style style:name="T103" style:parent-style-name="DefaultParagraphFont" style:family="text">
      <style:text-properties text:display="none" style:text-position="-120% 100%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text-position="-50% 100%" style:language-asian="lt" style:country-asian="LT"/>
    </style:style>
    <style:style style:name="T106" style:parent-style-name="DefaultParagraphFont" style:family="text">
      <style:text-properties text:display="none" style:text-position="-50% 100%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text-position="-140% 100%" style:language-asian="lt" style:country-asian="LT"/>
    </style:style>
    <style:style style:name="T111" style:parent-style-name="DefaultParagraphFont" style:family="text">
      <style:text-properties text:display="none" style:text-position="-140% 100%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text-position="-50% 100%" style:language-asian="lt" style:country-asian="LT"/>
    </style:style>
    <style:style style:name="T116" style:parent-style-name="DefaultParagraphFont" style:family="text">
      <style:text-properties text:display="none" style:text-position="-140% 100%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BAZINIO PENSIJŲ ANUITETO SKAIČIAVIMO METODIKOS PATVIRTINIMO</text:p>
      <text:p text:style-name="P9"/>
      <text:p text:style-name="P10">2012 m. gruodžio 6 d. Nr. 03-249</text:p>
      <text:p text:style-name="P11">Vilnius</text:p>
      <text:p text:style-name="P12"/>
      <text:p text:style-name="P13"/>
      <text:p text:style-name="P14"><text:span text:style-name="T15">Vadovaudamasi Lietuvos Respublikos Lietuvos banko įstatymo (Žin., 1994, Nr.<text:s/></text:span><text:a xlink:href="https://www.e-tar.lt/portal/lt/legalAct/TAR.1B4D7B687895" office:target-frame-name="_blank" xlink:show="new"><text:span text:style-name="T16">99-1957</text:span></text:a><text:span text:style-name="T17">; 2001, Nr.<text:s/></text:span><text:a xlink:href="https://www.e-tar.lt/portal/lt/legalAct/TAR.2560251F7F7F" office:target-frame-name="_blank" xlink:show="new"><text:span text:style-name="T18">28-890</text:span></text:a><text:span text:style-name="T19">; 2004, Nr.<text:s/></text:span><text:a xlink:href="https://www.e-tar.lt/portal/lt/legalAct/TAR.BD7270B1038C" office:target-frame-name="_blank" xlink:show="new"><text:span text:style-name="T20">28-869</text:span></text:a><text:span text:style-name="T21">, Nr.<text:s/></text:span><text:a xlink:href="https://www.e-tar.lt/portal/lt/legalAct/TAR.62C4AA472431" office:target-frame-name="_blank" xlink:show="new"><text:span text:style-name="T22">54-1830</text:span></text:a><text:span text:style-name="T23">; 2006, Nr.<text:s/></text:span><text:a xlink:href="https://www.e-tar.lt/portal/lt/legalAct/TAR.7D36321FB46F" office:target-frame-name="_blank" xlink:show="new"><text:span text:style-name="T24">48-1699</text:span></text:a><text:span text:style-name="T25">; 2009, Nr.<text:s/></text:span><text:a xlink:href="https://www.e-tar.lt/portal/lt/legalAct/TAR.BF6FC42DF0B1" office:target-frame-name="_blank" xlink:show="new"><text:span text:style-name="T26">38-1441</text:span></text:a><text:span text:style-name="T27">, Nr.<text:s/></text:span><text:a xlink:href="https://www.e-tar.lt/portal/lt/legalAct/TAR.E1B210518AB0" office:target-frame-name="_blank" xlink:show="new"><text:span text:style-name="T28">153-6895</text:span></text:a><text:span text:style-name="T29">; 2011, Nr.<text:s/></text:span><text:a xlink:href="https://www.e-tar.lt/portal/lt/legalAct/TAR.3B4E9C7E805B" office:target-frame-name="_blank" xlink:show="new"><text:span text:style-name="T30">46-2158</text:span></text:a><text:span text:style-name="T31">, Nr.<text:s/></text:span><text:a xlink:href="https://www.e-tar.lt/portal/lt/legalAct/TAR.571BC1525657" office:target-frame-name="_blank" xlink:show="new"><text:span text:style-name="T32">145-6812</text:span></text:a><text:span text:style-name="T33">) 11 straipsnio 1 dalies 7 punktu, Lietuvos Respublikos finansų rinkos priežiūros sistemos pertvarkos įstatymo (Žin., 2011, Nr.<text:s/></text:span><text:a xlink:href="https://www.e-tar.lt/portal/lt/legalAct/TAR.6DD809CE5741" office:target-frame-name="_blank" xlink:show="new"><text:span text:style-name="T34">145-6811</text:span></text:a><text:span text:style-name="T35">) 4 straipsnio 3 dalimi ir Lietuvos Respublikos pensijų kaupimo įstatymo (Žin., 2003, Nr.<text:s/></text:span><text:a xlink:href="https://www.e-tar.lt/portal/lt/legalAct/TAR.1F58348F79F7" office:target-frame-name="_blank" xlink:show="new"><text:span text:style-name="T36">75-3472</text:span></text:a><text:span text:style-name="T37">; 2012, Nr.<text:s/></text:span><text:a xlink:href="https://www.e-tar.lt/portal/lt/legalAct/TAR.DD4FDCFE684F" office:target-frame-name="_blank" xlink:show="new"><text:span text:style-name="T38">136-6964</text:span></text:a><text:span text:style-name="T39">) 25 straipsnio 1 dalimi, Lietuvos banko valdyba n u t a r i a:</text:span></text:p>
      <text:p text:style-name="P40"><text:span text:style-name="T41">1</text:span><text:span text:style-name="T42">. Patvirtinti Bazinio pensijų anuiteto skaičiavimo metodiką (pridedama)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 Lietuvos Respublikos draudimo priežiūros komisijos 2004 m. vasario 24 d. nutarimą Nr. N-16 „Dėl Bazinio pensijų anuiteto skaičiavimo metodikos patvirtinimo“ (Žin., 2004, Nr.<text:s/></text:span><text:a xlink:href="https://www.e-tar.lt/portal/lt/legalAct/TAR.E8491B3AAF0D" office:target-frame-name="_blank" xlink:show="new"><text:span text:style-name="T49">32-1049</text:span></text:a><text:span text:style-name="T50">);</text:span></text:p>
      <text:p text:style-name="P51"><text:span text:style-name="T52">2.2</text:span><text:span text:style-name="T53">. Lietuvos Respublikos draudimo priežiūros komisijos 2007 m. balandžio 3 d. nutarimą Nr. N-38 „Dėl Lietuvos Respublikos draudimo priežiūros komisijos 2004 m. vasario 24 d. nutarimo Nr. N-16 „Dėl Bazinio pensijų anuiteto skaičiavimo metodikos patvirtinimo“ pakeitimo“ (Žin., 2007, Nr.<text:s/></text:span><text:a xlink:href="https://www.e-tar.lt/portal/lt/legalAct/TAR.424CAD995CFA" office:target-frame-name="_blank" xlink:show="new"><text:span text:style-name="T54">40-1536</text:span></text:a><text:span text:style-name="T55">);</text:span></text:p>
      <text:p text:style-name="P56"><text:span text:style-name="T57">2.3</text:span><text:span text:style-name="T58">. Lietuvos Respublikos draudimo priežiūros komisijos 2011 m. liepos 5 d. nutarimą Nr. N-256 „Dėl Lietuvos Respublikos draudimo priežiūros komisijos 2004 m. vasario 24 d. nutarimo Nr. N-16 „Dėl Bazinio pensijų anuiteto skaičiavimo metodikos patvirtinimo“ pakeitimo“ (Žin., 2011, Nr.<text:s/></text:span><text:a xlink:href="https://www.e-tar.lt/portal/lt/legalAct/TAR.AD98EBEA32FC" office:target-frame-name="_blank" xlink:show="new"><text:span text:style-name="T59">83-4087</text:span></text:a><text:span text:style-name="T60">).</text:span></text:p>
      <text:p text:style-name="P61"/>
      <text:p text:style-name="P62"/>
      <text:p text:style-name="P63"/>
      <text:p text:style-name="P64"><text:span text:style-name="T65">Valdybos pirmininkas</text:span><text:span text:style-name="T66"><text:tab/>Vitas Vasiliauskas</text:span></text:p>
      <text:soft-page-break/>
      <text:p text:style-name="P67">PATVIRTINTA</text:p>
      <text:p text:style-name="P68">Lietuvos banko valdybos<text:s/></text:p>
      <text:p text:style-name="P69">2012 m. gruodžio 6 d. nutarimu Nr. 03-249</text:p>
      <text:p text:style-name="P70"/>
      <text:p text:style-name="P71"><text:span text:style-name="T72">Bazinio pensijų anuiteto skaičiavimo metodika</text:span></text:p>
      <text:p text:style-name="P73"/>
      <text:p text:style-name="P74">1. Bazinio pensijų anuiteto skaičiavimo metodikos tikslas – visoms pensijų kaupimo bendrovėms nustatyti bendrą formulę ir prielaidas, naudotinas nustatant bazinio pensijų anuiteto dydį.</text:p>
      <text:p text:style-name="P75">2. Bazinis pensijų anuitetas – dalyviui iki gyvos galvos lygiomis dalimis kiekvieno mėnesio pradžioje (pirmąją mėnesio dieną) mokama periodinė pensijų išmoka, kai nenumatytas paveldėjimas. Bazinio pensijų anuiteto dydis yra mėnesinės pensijų išmokos dydis.<text:s/></text:p>
      <text:p text:style-name="P76">3. Bazinio pensijų anuiteto dydis apskaičiuojamas taikant vienodas sąlygas abiejų lyčių asmenims, atskirai kiekvienai amžiaus grupei, pradedant išankstinės senatvės pensijos amžiaus grupe ir baigiant 85 metų amžiaus grupe.<text:s/></text:p>
      <text:p text:style-name="P77">4. Bazinio pensijų anuiteto dydis apskaičiuojamas pagal tokią formulę:</text:p>
      <text:p text:style-name="P78"/>
      <text:p text:style-name="P79"><text:span text:style-name="T80"><draw:frame draw:style-name="a0" draw:name="Picture 2" text:anchor-type="as-char" svg:x="0in" svg:y="0in" svg:width="2.86458in" svg:height="0.70833in" style:rel-width="scale" style:rel-height="scale"><draw:image xlink:href="media/image1.wmf" xlink:type="simple" xlink:show="embed" xlink:actuate="onLoad"/><svg:title/><svg:desc/></draw:frame></text:span><text:span text:style-name="T81">PT/(12*(alfa*SUMA(k=0,...,(101–x–1)((k)p(x)*v^k–beta*(1–(101–x)p(x)*v^(101–x)))))*91+delta0)</text:span>,</text:p>
      <text:p text:style-name="P82"/>
      <text:p text:style-name="P83">kur:</text:p>
      <text:p text:style-name="P84">PT – pensijų fondo dalyvio vardu pensijų fonde sukaupto pensijų turto vertė;</text:p>
      <text:p text:style-name="P85"><text:span text:style-name="T86"><draw:frame draw:style-name="a1" draw:name="Picture 3" text:anchor-type="as-char" svg:x="0in" svg:y="0in" svg:width="0.58333in" svg:height="0.42708in" style:rel-width="scale" style:rel-height="scale"><draw:image xlink:href="media/image2.wmf" xlink:type="simple" xlink:show="embed" xlink:actuate="onLoad"/><svg:title/><svg:desc/></draw:frame></text:span><text:span text:style-name="T87">v=1/(1+i)</text:span><text:s/>– diskontavimo daugiklis;<text:s/></text:p>
      <text:p text:style-name="P88"><text:span text:style-name="T89"><draw:frame draw:style-name="a2" draw:name="Picture 4" text:anchor-type="as-char" svg:x="0in" svg:y="0in" svg:width="0.58333in" svg:height="0.42708in" style:rel-width="scale" style:rel-height="scale"><draw:image xlink:href="media/image3.wmf" xlink:type="simple" xlink:show="embed" xlink:actuate="onLoad"/><svg:title/><svg:desc/></draw:frame></text:span><text:span text:style-name="T90">d=i/(1+i)</text:span><text:s/>– metinė diskontavimo norma;</text:p>
      <text:p text:style-name="P91">i – palūkanų norma, lygi maksimaliai techninei palūkanų normai, galiojančiai anuiteto apskaičiavimo metu;</text:p>
      <text:p text:style-name="P92"><text:span text:style-name="T93"><draw:frame draw:style-name="a3" draw:name="Picture 5" text:anchor-type="as-char" svg:x="0in" svg:y="0in" svg:width="1.40625in" svg:height="0.26042in" style:rel-width="scale" style:rel-height="scale"><draw:image xlink:href="media/image4.wmf" xlink:type="simple" xlink:show="embed" xlink:actuate="onLoad"/><svg:title/><svg:desc/></draw:frame></text:span><text:span text:style-name="T94">i^(12)=12*((1+i)^(1/12)–1)</text:span><text:s/>– nominalioji metinė palūkanų norma, palūkanas priskaičiuojant kas mėnesį;</text:p>
      <text:p text:style-name="P95"><text:span text:style-name="T96"><draw:frame draw:style-name="a4" draw:name="Picture 6" text:anchor-type="as-char" svg:x="0in" svg:y="0in" svg:width="1.19792in" svg:height="0.25in" style:rel-width="scale" style:rel-height="scale"><draw:image xlink:href="media/image5.wmf" xlink:type="simple" xlink:show="embed" xlink:actuate="onLoad"/><svg:title/><svg:desc/></draw:frame></text:span><text:span text:style-name="T97">d^(12)=12*(1-v^(1/12))</text:span><text:s/>– nominalioji metinė diskontavimo norma, diskontuojant kas mėnesį;</text:p>
      <text:p text:style-name="P98"><text:span text:style-name="T99"><draw:frame draw:style-name="a5" draw:name="Picture 7" text:anchor-type="as-char" svg:x="0in" svg:y="0in" svg:width="0.82292in" svg:height="0.42708in" style:rel-width="scale" style:rel-height="scale"><draw:image xlink:href="media/image6.wmf" xlink:type="simple" xlink:show="embed" xlink:actuate="onLoad"/><svg:title/><svg:desc/></draw:frame></text:span><text:span text:style-name="T100">alfa=id/(i^(12)*d^(12))</text:span>;<text:s/></text:p>
      <text:p text:style-name="P101"><text:span text:style-name="T102"><draw:frame draw:style-name="a6" draw:name="Picture 8" text:anchor-type="as-char" svg:x="0in" svg:y="0in" svg:width="0.82292in" svg:height="0.45833in" style:rel-width="scale" style:rel-height="scale"><draw:image xlink:href="media/image7.wmf" xlink:type="simple" xlink:show="embed" xlink:actuate="onLoad"/><svg:title/><svg:desc/></draw:frame></text:span><text:span text:style-name="T103">beta=(i-i^(12))/(i^(12)*d^(12))</text:span>;</text:p>
      <text:p text:style-name="P104"><text:span text:style-name="T105"><draw:frame draw:style-name="a7" draw:name="Picture 9" text:anchor-type="as-char" svg:x="0in" svg:y="0in" svg:width="0.59375in" svg:height="0.21875in" style:rel-width="scale" style:rel-height="scale"><draw:image xlink:href="media/image8.wmf" xlink:type="simple" xlink:show="embed" xlink:actuate="onLoad"/><svg:title/><svg:desc/></draw:frame></text:span><text:span text:style-name="T106">delta=0,05</text:span><text:s/><text:span text:style-name="T107">–</text:span><text:span text:style-name="T108"><text:s/></text:span>atskaitymai, skirti padengti anuiteto įsigijimo ir administravimo sąnaudas;<text:s/></text:p>
      <text:p text:style-name="P109"><text:span text:style-name="T110"><draw:frame draw:style-name="a8" draw:name="Picture 10" text:anchor-type="as-char" svg:x="0in" svg:y="0in" svg:width="1.34375in" svg:height="0.46875in" style:rel-width="scale" style:rel-height="scale"><draw:image xlink:href="media/image9.wmf" xlink:type="simple" xlink:show="embed" xlink:actuate="onLoad"/><svg:title/><svg:desc/></draw:frame></text:span><text:span text:style-name="T111">(k)p(x)=SANDAUGA(i=0,...,(k–1))(1–(1)q(x+1)^(M+i))</text:span>– tikimybė amžiaus<text:s/><text:span text:style-name="T112">x</text:span><text:s/>sulaukusiam žmogui išgyventi dar<text:s/><text:span text:style-name="T113">k</text:span><text:s/>metų;<text:s/></text:p>
      <text:p text:style-name="P114"><text:span text:style-name="T115"><draw:frame draw:style-name="a9" draw:name="Picture 11" text:anchor-type="as-char" svg:x="0in" svg:y="0in" svg:width="0.41667in" svg:height="0.25in" style:rel-width="scale" style:rel-height="scale"><draw:image xlink:href="media/image10.wmf" xlink:type="simple" xlink:show="embed" xlink:actuate="onLoad"/><svg:title/><svg:desc/></draw:frame></text:span><text:span text:style-name="T116">(1)q(x+1)^(M+k)</text:span><text:s/>– tikimybė<text:s/><text:span text:style-name="T117">M</text:span>-aisiais metais amžiaus<text:s/><text:span text:style-name="T118">x</text:span><text:s/>sulaukusiam žmogui numirti per 1, (<text:span text:style-name="T119">M</text:span>+<text:span text:style-name="T120">k</text:span>)-uosius, metus, nustatoma pagal mirtingumo lentelę, skirtą bazinio pensijų anuiteto dydžiams apskaičiuoti.</text:p>
      <text:p text:style-name="P121">5. Bazinio pensijų anuiteto dydžių lentelėje pateikiami bazinio pensijų anuiteto dydžiai, kai pensijų fondo dalyvio vardu pensijų fonde sukaupto pensijų turto vertė (PT) lygi 1 000 Lt. Konkrečiam dalyviui bazinio pensijų anuiteto dydis apskaičiuojamas lentelėje pateiktus dydžius dalijant iš 1 000 ir dauginant iš dalyvio sukaupto pensijų turto.</text:p>
      <text:p text:style-name="P122">6. Bazinio pensijų anuiteto dydžių, apskaičiuotų 4 punkte nurodyta tvarka pagal mirtingumo lentelę, skirtą bazinio pensijų anuiteto dydžiams apskaičiuoti, perskaičiuotą 7<text:s/><text:soft-page-break/>punkte nustatyta tvarka, lentelę Lietuvos bankas sudaro kiekvienais metais ir keičia atskiru nutarimu, kurį paskelbia iki kiekvienų metų gruodžio 31 dienos.</text:p>
      <text:p text:style-name="P123">7. Mirtingumo lentelę, skirtą bazinio pensijų anuiteto dydžiams apskaičiuoti, sudaro Lietuvos bankas. Mirtingumo lentelė sudaroma naudojant statistinius metodus, remiantis naujausiais mirtingumo duomenimis ir atsižvelgiant į mirtingumo kitimo tendencijas. Lietuvos bankas perskaičiuoja mirtingumo lentelę kartą per metus ir paskelbia savo tinklalapyje iki kiekvienų metų gruodžio 31 dienos.<text:s/></text:p>
      <text:p text:style-name="P124"/>
      <text:p text:style-name="P1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6-03-15T07:55:00Z</meta:creation-date>
    <dc:date>2016-03-15T07:55:00Z</dc:date>
    <meta:template xlink:href="Normal" xlink:type="simple"/>
    <meta:editing-cycles>2</meta:editing-cycles>
    <meta:editing-duration>PT0S</meta:editing-duration>
    <meta:document-statistic meta:page-count="3" meta:paragraph-count="59" meta:word-count="779" meta:character-count="5870" meta:row-count="166" meta:non-whitespace-character-count="5150"/>
  </office:meta>
</office:document-meta>
</file>