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 style:font-size-complex="5.5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SOCIALINĖS APSAUGOS IR DARBO MINISTRO 2000 M. LIEPOS 10 D. ĮSAKYMO NR. 70 „DĖL SOCIALINIŲ PASLAUGŲ KATALOGO 2000 M. PATVIRTINIMO“ PAKEITIMO</text:p>
      <text:p text:style-name="P8"/>
      <text:p text:style-name="P9">2005 m. kovo 15 d. Nr. A1-75</text:p>
      <text:p text:style-name="P10">Vilnius</text:p>
      <text:p text:style-name="P11"/>
      <text:p text:style-name="P12"/>
      <text:p text:style-name="P13"><text:span text:style-name="T14">Pakeičiu</text:span><text:span text:style-name="T15"><text:s/>Socialinių paslaugų katalogą, patvirtintą socialinės apsaugos ir darbo ministro 2000 m. liepos 10 d. įsakymu Nr. 70 „Dėl Socialinių paslaugų katalogo 2000 m. patvirtinimo“ (Žin., 2000, Nr.<text:s/></text:span><text:a xlink:href="https://www.e-tar.lt/portal/lt/legalAct/TAR.BC29005549B3" office:target-frame-name="_blank" xlink:show="new"><text:span text:style-name="T16">65-1968</text:span></text:a><text:span text:style-name="T17">; 2003, Nr.<text:s/></text:span><text:a xlink:href="https://www.e-tar.lt/portal/lt/legalAct/TAR.1F70FE597D2D" office:target-frame-name="_blank" xlink:show="new"><text:span text:style-name="T18">43-1989</text:span></text:a><text:span text:style-name="T19">; 2005, Nr.<text:s/></text:span><text:a xlink:href="https://www.e-tar.lt/portal/lt/legalAct/TAR.5C4A8FFE771C" office:target-frame-name="_blank" xlink:show="new"><text:span text:style-name="T20">15-481</text:span></text:a><text:span text:style-name="T21">):</text:span></text:p>
      <text:p text:style-name="P22"><text:span text:style-name="T23">1</text:span><text:span text:style-name="T24">. Įrašau 19</text:span><text:span text:style-name="T25">1</text:span><text:span text:style-name="T26"><text:s/>punkto pirmojoje pastraipoje po žodžių „suaugę asmenys su negalia“ žodžius „socialinės rizikos šeimos“.</text:span></text:p>
      <text:p text:style-name="P27"><text:span text:style-name="T28">2</text:span><text:span text:style-name="T29">. Įrašau 20.3 punkto šeštojoje pastraipoje po žodžių „asmenims su negalia“ žodžius „vaikams, netekusie</text:span><text:span text:style-name="T30">ms tėvų globos, socialinės rizikos vaikams“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3:03:00Z</meta:creation-date>
    <dc:date>2017-11-07T13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090" meta:row-count="42" meta:non-whitespace-character-count="941"/>
  </office:meta>
</office:document-meta>
</file>