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left" style:position="3.75in"/>
        </style:tab-stops>
      </style:paragraph-properties>
    </style:style>
    <style:style style:name="P52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VETERINARIJOS REIKALAVIMŲ VARŽYBOSE DALYVAUJANTIEMS ŽIRGAMS</text:span></text:p>
      <text:p text:style-name="P6"/>
      <text:p text:style-name="P7">2008 m. kovo 26 d. Nr. B1-180<text:s/></text:p>
      <text:p text:style-name="P8">Vilnius</text:p>
      <text:p text:style-name="Normal"/>
      <text:p text:style-name="P9">Vadovaudamasis Lietuvos Respublikos veterinarijos įstatymu (Žin., 1992, Nr.<text:s/><text:a xlink:href="https://www.e-tar.lt/portal/lt/legalAct/TAR.97BDCD719E57" office:target-frame-name="_blank" xlink:show="new"><text:span text:style-name="T10">2-15</text:span></text:a>), Registruotų arklių tapatybės nustatymo dokumento – paso formos, išdavimo ir naudojimo taisyklėmis, patvirtintomis Lietuvos Respublikos žemės ūkio ministro 2006 m. birželio 28 d. įsakymu Nr. 3D-274 (Žin., 2006, Nr.<text:s/><text:a xlink:href="https://www.e-tar.lt/portal/lt/legalAct/TAR.597ADBA034E7" office:target-frame-name="_blank" xlink:show="new"><text:span text:style-name="T11">76-2918</text:span></text:a>), Prekybos arklinių šeimos gyvūnais ir jų importo iš trečiųjų šalių veterinarijos reikalavimais, patvirtintais Valstybinės maisto ir veterinarijos tarnybos direktoriaus 2005 m. gruodžio 23 d. įsakymu Nr. B1-720 (Žin., 2006, Nr.<text:s/><text:a xlink:href="https://www.e-tar.lt/portal/lt/legalAct/TAR.3858B6259611" office:target-frame-name="_blank" xlink:show="new"><text:span text:style-name="T12">2-32</text:span></text:a>), 1993 m. spalio 20 d. Komisijos sprendimu 93/623/EEB dėl registruotus arklinių šeimos gyvūnus lydinčio identifikavimo dokumento (paso) (OL<text:s/><text:span text:style-name="T13">2004 m. specialusis leidimas,<text:s/></text:span>3 skyrius, 15 tomas, p. 207) su paskutiniais pakeitimais, padarytais 1999 m. gruodžio 22 d. Komisijos sprendimu 2000/68/EB (OL<text:s/><text:span text:style-name="T14">2004 m. specialusis leidimas,<text:s/></text:span>3 skyrius, 28 tomas, p. 189), ir atsižvelgdamas į Tarptautinės žirginio sporto federacijos reikalavimus:</text:p>
      <text:p text:style-name="P15">1.<text:s/><text:span text:style-name="T16">Nuroda</text:span>u, kad visi žirgai:</text:p>
      <text:p text:style-name="P17">1.1. dalyvaujantys Lietuvos Respublikos organizuojamose varžybose, privalo turėti galiojantį tapatybės nustatymo dokumentą (toliau – pasas), išduotą Tarptautinės žirginio sporto federacijos ar Lietuvos žirginio sporto sąjungos, ar vadovaujantis sprendimu 93/623/EEB, ar Lietuvos Respublikos žemės ūkio ministro 2006 m. birželio 28 d. įsakymu Nr. 3D-274;</text:p>
      <text:p text:style-name="P18">1.2. vykstantys iš Lietuvos Respublikos į kitų Europos Sąjungos valstybių narių organizuojamas varžybas, privalo turėti pasą pagal šio įsakymo 1.1 punktą ir Prekybos arklinių šeimos gyvūnais ir jų importo iš trečiųjų šalių veterinarijos reikalavimų 2 priede nurodytą dokumentą su informacija apie arklinių šeimos gyvūno sveikatą.</text:p>
      <text:p text:style-name="P19">2.<text:s/><text:span text:style-name="T20">Nustata</text:span>u, kad:</text:p>
      <text:p text:style-name="P21">2.1. dalyvaujantys varžybose žirgai:</text:p>
      <text:p text:style-name="P22">2.1.1. turi būti vieną kartą per metus tirti dėl infekcinės arklių anemijos, įplautimo ir kergimo ligos, ir pase turi būti įrašai apie neigiamus šių tyrimų rezultatus,</text:p>
      <text:p text:style-name="P23">2.1.2. turi būti du kartus vakcinuoti nuo arklių gripo, antrą kartą vakcinuojant ne anksčiau kaip 21 diena ir ne vėliau kaip 92 dienos po pirmosios vakcinacijos, toliau revakcinuojant kas šešis mėnesius; 6 mėnesių periodą leidžiama pratęsti arba sutrumpinti, bet ne daugiau kaip 21 diena; laikotarpis nuo vakcinacijos iki varžybų turi būti ne mažesnis kaip 14 dienų,</text:p>
      <text:p text:style-name="P24">2.1.3. gali būti vakcinuoti nuo kitų ligų pagal vakcinų gamintojų instrukcijas,</text:p>
      <text:p text:style-name="P25">2.1.4. turi būti atvežti iš laikymo vietos, kurioje nėra paskelbti apribojimai dėl gyvūnų užkrečiamųjų ligų pasireiškimo;</text:p>
      <text:p text:style-name="P26">2.2. varžybų organizatoriai privalo:</text:p>
      <text:p text:style-name="P27">2.2.1. iš atitinkamos apskrities, miesto ar rajono valstybinės maisto ir veterinarijos tarnybos gauti leidimą rengti varžybas,</text:p>
      <text:p text:style-name="P28">2.2.2. iš anksto informuoti varžybų dalyvius apie veterinarinius reikalavimus varžybose dalyvaujantiems žirgams,</text:p>
      <text:p text:style-name="P29">2.2.3. užtikrinti, kad varžybose dalyvaujančių žirgų būklę įvertintų valstybinis veterinarijos gydytojas ir / arba įgaliotasis veterinarijos gydytojas,</text:p>
      <text:p text:style-name="P30">2.2.4. sudaryti sutartį su privačiu veterinarijos gydytoju dėl žirgų sveikatos būklės įvertinimo ir pirminės veterinarinės pagalbos suteikimo žirgams varžybų metu,</text:p>
      <text:p text:style-name="P31">2.2.5. sudaryti tinkamas sąlygas valstybinio veterinarijos gydytojo ir / arba įgaliotojo veterinarijos gydytojo ir privataus veterinarijos gydytojo funkcijoms atlikti;</text:p>
      <text:p text:style-name="P32">2.3. valstybinis veterinarijos gydytojas ir / arba įgaliotasis veterinarijos gydytojas ir privatus veterinarijos gydytojas:</text:p>
      <text:p text:style-name="P33">2.3.1. siekdami nustatyti, ar žirgai neserga užkrečiamosiomis ligomis, žirgams atvykus į varžybas prieš patenkant į arklides ar laikinai įrengtus lauke gardus, turi atlikti pirminę žirgų apžiūrą ir patikrinti pasus pagal šio įsakymo 2.1.1 ir 2.1.2 punktuose nustatytus reikalavimus,</text:p>
      <text:p text:style-name="P34">2.3.2. ne vėliau kaip prieš valandą iki varžybų pradžios turi baigti tikrinti pasus ir atlikti žirgų apžiūrą,</text:p>
      <text:p text:style-name="P35">2.3.3. trikovės varžybų atveju papildomai turi atlikti žirgų apžiūrą antrąją varžybų dieną nedelsiant po kroso rungties ir trečiąją varžybų dieną – mažiausiai valandą iki konkūrinio jojimo pradžios,</text:p>
      <text:p text:style-name="P36">2.3.4. žirgo apžiūros metu įtarę, kad jis serga ar yra traumuotas, nurodo jį patalpinti į atskirą gardą, kuriame būtų galima atlikti išsamų žirgo sveikatos būklės tyrimą;</text:p>
      <text:p text:style-name="P37">2.4. valstybinis veterinarijos gydytojas ir / arba įgaliotasis veterinarijos gydytojas, nustatęs, kad žirgas serga ar yra traumuotas, ar neatitinka šio įsakymo 1 ir / ar 2.1 punktuose nustatytų reikalavimų, uždraudžia dalyvauti varžybose.</text:p>
      <text:p text:style-name="P38">3.<text:s/><text:span text:style-name="T39">Paved</text:span>u:</text:p>
      <text:p text:style-name="P40">3.1. įsakymo vykdymą apskričių, miestų ir rajonų valstybinėms maisto ir veterinarijos tarnyboms;</text:p>
      <text:p text:style-name="P41">3.2. įsakymo vykdymo kontrolę Valstybinės maisto ir veterinarijos tarnybos Gyvūnų sveikatingumo ir gerovės skyriui ir Maisto ir veterinarijos vidaus audito tarnybai.</text:p>
      <text:p text:style-name="P42">4.<text:s/><text:span text:style-name="T43">Pripažįstu</text:span><text:s/>netekusiais galios:</text:p>
      <text:p text:style-name="P44">4.1. Valstybinės maisto ir veterinarijos tarnybos direktoriaus 2004 m. balandžio 23 d. įsakymą Nr. B1-372 „Dėl veterinarijos reikalavimų sportiniams žirgams“ (Žin., 2004, Nr.<text:s/><text:a xlink:href="https://www.e-tar.lt/portal/lt/legalAct/TAR.C19BF4DB96BB" office:target-frame-name="_blank" xlink:show="new"><text:span text:style-name="T45">76-2637</text:span></text:a>);</text:p>
      <text:p text:style-name="P46">4.2. Valstybinės maisto ir veterinarijos tarnybos direktoriaus 2005 m. birželio 16 d. įsakymą Nr. B1-371 „Dėl Valstybinės maisto ir veterinarijos tarnybos direktoriaus 2004 m. balandžio 23 d. įsakymo Nr. B1-372 „Dėl veterinarijos reikalavimų sportiniams žirgams“ pakeitimo“ (Žin., 2005, Nr.<text:s/><text:a xlink:href="https://www.e-tar.lt/portal/lt/legalAct/TAR.EF6D5D8DAC31" office:target-frame-name="_blank" xlink:show="new"><text:span text:style-name="T47">80-2932</text:span></text:a>).</text:p>
      <text:p text:style-name="Normal"/>
      <text:p text:style-name="P48">DIREKTORIUS<text:tab/>KAZIMIERAS LUKAUSKAS</text:p>
      <text:p text:style-name="Normal"/>
      <text:p text:style-name="P49">SUDERINTA<text:tab/>SUDERINTA</text:p>
      <text:p text:style-name="P50">Valstybinės gyvulių veislininkystės priežiūros<text:tab/>Lietuvos žirginio sporto<text:s/></text:p>
      <text:p text:style-name="P51">tarnybos prie Žemės ūkio ministerijos<text:tab/>sąjungos 2007-08-30 raštu</text:p>
      <text:p text:style-name="P52">2007-09-20 raštu Nr. 2R-(1.15)-2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8-24T11:09:00Z</meta:creation-date>
    <dc:date>2017-08-24T11:09:00Z</dc:date>
    <meta:template xlink:href="Normal.dotm" xlink:type="simple"/>
    <meta:editing-cycles>2</meta:editing-cycles>
    <meta:editing-duration>PT0S</meta:editing-duration>
    <meta:document-statistic meta:page-count="2" meta:paragraph-count="47" meta:word-count="799" meta:character-count="6071" meta:row-count="156" meta:non-whitespace-character-count="5319"/>
  </office:meta>
</office:document-meta>
</file>