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KAIMO PLĖTROS 2004-</text:span><text:span text:style-name="T13">2006</text:span><text:span text:style-name="T14"><text:s/>METŲ PLANO PRIEŽIŪROS KOMITETO SUDARYMO</text:span></text:p>
      <text:p text:style-name="P15"/>
      <text:p text:style-name="P16">2004 m. lapkričio 25 d. Nr. 1488</text:p>
      <text:p text:style-name="P17">Vilnius</text:p>
      <text:p text:style-name="P18"/>
      <text:p text:style-name="P19"><text:span text:style-name="T20">Įgyvendindama 1999 m. birželio 21 d. Tarybos reglamento (EB</text:span><text:span text:style-name="T21">) Nr. 1260/1999, nustatančio bendrąsias nuostatas dėl struktūrinių fondų (su paskutiniais pakeitimais, padarytais 2003 m. gegužės 26 d. Tarybos reglamentu (EB) Nr. 1105/2003), 35 straipsnį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daryti šį Kaimo<text:s/></text:span><text:span text:style-name="T27">plėtros 2004-</text:span><text:span text:style-name="T28">2006</text:span><text:span text:style-name="T29"><text:s/>metų plano priežiūros komitetą (toliau vadinama – Komitetas):</text:span></text:p>
      <text:p text:style-name="P30">Žemės ūkio ministras (Komiteto pirmininkas);</text:p>
      <text:p text:style-name="P31">Žemės ūkio ministerijos atstovas (Komiteto pirmininko pavaduotojas);</text:p>
      <text:p text:style-name="P32">Aplinkos ministerijos atstovas;</text:p>
      <text:p text:style-name="P33">Finansų ministerijos atstovas;</text:p>
      <text:p text:style-name="P34">Ministro Pirmininko patarėjas;</text:p>
      <text:p text:style-name="P35">Socialinės apsaugos ir darbo ministerijos atstovas;</text:p>
      <text:p text:style-name="P36">Vidaus reikalų ministerijos atstovas;</text:p>
      <text:p text:style-name="P37">Ūkio ministerijos atstovas;</text:p>
      <text:p text:style-name="P38">Lietuvos gamtos fondo atstovas;</text:p>
      <text:p text:style-name="P39">Lietuvos kaimo smulkiųjų verslininkų ir amatininkų sąjungos atstovas;</text:p>
      <text:p text:style-name="P40">Lietuvos mėsos perdirbėjų asociacijos atstovas;</text:p>
      <text:p text:style-name="P41">Lietuvos žemės ūkio bendrovių asociacijos atstovas;</text:p>
      <text:p text:style-name="P42">Lietuvos ūkininkų sąjungos atstovas;</text:p>
      <text:p text:style-name="P43">Lietuvos savivaldybių asociacijos atstovas;</text:p>
      <text:p text:style-name="P44"><text:span text:style-name="T45">Lietuvos Respublikos žemės ūkio rūmų atstovas.</text:span></text:p>
      <text:p text:style-name="P46"><text:span text:style-name="T47">2</text:span><text:span text:style-name="T48">. Pavesti žemės ūkio<text:s/></text:span><text:span text:style-name="T49">ministrui:</text:span></text:p>
      <text:p text:style-name="P50"><text:span text:style-name="T51">2.1</text:span><text:span text:style-name="T52">. patvirtinti personalinę Komiteto sudėtį ir jo darbo reglamentą;</text:span></text:p>
      <text:p text:style-name="P53"><text:span text:style-name="T54">2.2</text:span><text:span text:style-name="T55">. pasiūlyti Europos Komisijai skirti savo atstovą į Komitetą patarėjo teisėmis.</text:span></text:p>
      <text:p text:style-name="P56"><text:span text:style-name="T57">3</text:span><text:span text:style-name="T58">. Pavesti Žemės ūkio ministerijai atlikti Komiteto sekretoriato funkcijas.</text:span></text:p>
      <text:p text:style-name="P59"><text:span text:style-name="T60">4</text:span><text:span text:style-name="T61">. Nustatyti, kad Komitetas atlieka 1999 m. birželio 21 d. Tarybos reglamente (EB) Nr. 1260/1999 nurodytas Priežiūros komiteto funkcijas.</text:span></text:p>
      <text:p text:style-name="P62"/>
      <text:p text:style-name="P63"/>
      <text:p text:style-name="P64">L. E. MINISTRO PIRMININKO PAREIGAS<text:tab/>ALGIRDAS BRAZAUSKAS</text:p>
      <text:p text:style-name="P65"/>
      <text:p text:style-name="P66">L. E. ŽEMĖS ŪKIO MINISTRO PAREIGAS<text:tab/>JERONIMAS KRAUJELI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28:00Z</meta:creation-date>
    <dc:date>2015-09-14T21:28:00Z</dc:date>
    <meta:template xlink:href="Normal" xlink:type="simple"/>
    <meta:editing-cycles>2</meta:editing-cycles>
    <meta:editing-duration>PT0S</meta:editing-duration>
    <meta:document-statistic meta:page-count="1" meta:paragraph-count="34" meta:word-count="223" meta:character-count="1733" meta:row-count="61" meta:non-whitespace-character-count="1544"/>
  </office:meta>
</office:document-meta>
</file>