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color="#000000"/>
    </style:style>
    <style:style style:name="P61" style:parent-style-name="Normal" style:family="paragraph">
      <style:paragraph-properties fo:break-before="page" fo:text-indent="3.543in"/>
    </style:style>
    <style:style style:name="T62" style:parent-style-name="DefaultParagraphFont" style:family="text">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break-before="page" fo:text-indent="3.543in"/>
    </style:style>
    <style:style style:name="T372" style:parent-style-name="DefaultParagraphFont" style:family="text">
      <style:text-properties fo:color="#000000"/>
    </style:style>
    <style:style style:name="P373" style:parent-style-name="Normal" style:family="paragraph">
      <style:paragraph-properties fo:text-indent="3.543in"/>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style:text-properties fo:color="#000000"/>
    </style:style>
    <style:style style:name="P378" style:parent-style-name="Normal" style:family="paragraph">
      <style:paragraph-properties fo:text-align="justify">
        <style:tab-stops>
          <style:tab-stop style:type="center" style:position="0.8312in"/>
        </style:tab-stops>
      </style:paragraph-properties>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ab-stops>
          <style:tab-stop style:type="left" style:leader-style="solid" style:leader-text="_" style:position="2.0583in"/>
        </style:tab-stops>
      </style:paragraph-properties>
      <style:text-properties fo:color="#000000"/>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tab-stops>
          <style:tab-stop style:type="left" style:leader-style="solid" style:leader-text="_" style:position="1.1875in"/>
        </style:tab-stops>
      </style:paragraph-properties>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style:tab-stops>
          <style:tab-stop style:type="left" style:leader-style="solid" style:leader-text="_" style:position="3.9187in"/>
          <style:tab-stop style:type="left" style:leader-style="solid" style:leader-text="_" style:position="5.9375in"/>
        </style:tab-stops>
      </style:paragraph-properties>
      <style:text-properties fo:color="#000000"/>
    </style:style>
    <style:style style:name="P391" style:parent-style-name="Normal" style:family="paragraph">
      <style:paragraph-properties fo:text-align="justify">
        <style:tab-stops>
          <style:tab-stop style:type="center" style:position="2.0583in"/>
        </style:tab-stops>
      </style:paragraph-properties>
      <style:text-properties fo:color="#000000" fo:font-size="10pt" style:font-size-asian="10pt"/>
    </style:style>
    <style:style style:name="P3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style>
    <style:style style:name="P4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4" style:parent-style-name="Normal" style:family="paragraph">
      <style:paragraph-properties>
        <style:tab-stops>
          <style:tab-stop style:type="char" style:char="," style:position="6.6895in"/>
        </style:tab-stops>
      </style:paragraph-properties>
    </style:style>
    <style:style style:name="T405" style:parent-style-name="DefaultParagraphFont" style:family="text">
      <style:text-properties fo:color="#000000" fo:font-size="10pt" style:font-size-asian="10pt"/>
    </style:style>
    <style:style style:name="P4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07" style:parent-style-name="Normal" style:family="paragraph">
      <style:paragraph-properties fo:text-align="center">
        <style:tab-stops>
          <style:tab-stop style:type="right" style:leader-style="solid" style:leader-text="_" style:position="6.6895in"/>
        </style:tab-stops>
      </style:paragraph-properties>
    </style:style>
    <style:style style:name="T408" style:parent-style-name="DefaultParagraphFont" style:family="text">
      <style:text-properties fo:color="#000000" fo:font-size="10pt" style:font-size-asian="10pt"/>
    </style:style>
    <style:style style:name="P409" style:parent-style-name="Normal" style:family="paragraph">
      <style:paragraph-properties>
        <style:tab-stops>
          <style:tab-stop style:type="left" style:leader-style="solid" style:leader-text="_" style:position="4.2354in"/>
          <style:tab-stop style:type="left" style:leader-style="solid" style:leader-text="_" style:position="6.0958in"/>
        </style:tab-stops>
      </style:paragraph-properties>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text-properties fo:color="#000000"/>
    </style:style>
    <style:style style:name="P412" style:parent-style-name="Normal" style:family="paragraph">
      <style:paragraph-properties fo:text-align="justify">
        <style:tab-stops>
          <style:tab-stop style:type="center" style:position="1.1875in"/>
          <style:tab-stop style:type="center" style:position="3.9583in"/>
          <style:tab-stop style:type="left" style:leader-style="solid" style:leader-text="_" style:position="5.8979in"/>
        </style:tab-stops>
      </style:paragraph-properties>
      <style:text-properties fo:color="#000000"/>
    </style:style>
    <style:style style:name="P413" style:parent-style-name="Normal" style:family="paragraph">
      <style:paragraph-properties fo:text-align="justify">
        <style:tab-stops>
          <style:tab-stop style:type="center" style:position="5.4229in"/>
        </style:tab-stops>
      </style:paragraph-properties>
      <style:text-properties fo:color="#000000" fo:font-size="10pt" style:font-size-asian="10pt"/>
    </style:style>
    <style:style style:name="P414" style:parent-style-name="Normal" style:family="paragraph">
      <style:paragraph-properties fo:text-align="justify">
        <style:tab-stops>
          <style:tab-stop style:type="center" style:position="4.077in"/>
          <style:tab-stop style:type="left" style:leader-style="solid" style:leader-text="_" style:position="5.9375in"/>
        </style:tab-stops>
      </style:paragraph-properties>
      <style:text-properties fo:color="#000000"/>
    </style:style>
    <style:style style:name="P415" style:parent-style-name="Normal" style:family="paragraph">
      <style:paragraph-properties fo:text-align="justify">
        <style:tab-stops>
          <style:tab-stop style:type="center" style:position="5.4229in"/>
        </style:tab-stops>
      </style:paragraph-properties>
      <style:text-properties fo:color="#000000"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break-before="page" fo:text-indent="3.543in"/>
    </style:style>
    <style:style style:name="T420" style:parent-style-name="DefaultParagraphFont" style:family="text">
      <style:text-properties fo:color="#000000"/>
    </style:style>
    <style:style style:name="P421" style:parent-style-name="Normal" style:family="paragraph">
      <style:paragraph-properties fo:text-indent="3.543in"/>
      <style:text-properties fo:color="#000000"/>
    </style:style>
    <style:style style:name="P422" style:parent-style-name="Normal" style:family="paragraph">
      <style:paragraph-properties fo:text-indent="3.543in"/>
      <style:text-properties fo:color="#000000"/>
    </style:style>
    <style:style style:name="P423" style:parent-style-name="Normal" style:family="paragraph">
      <style:paragraph-properties fo:text-indent="3.543in"/>
      <style:text-properties fo:color="#000000"/>
    </style:style>
    <style:style style:name="P42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ab-stops>
          <style:tab-stop style:type="left" style:leader-style="solid" style:leader-text="_" style:position="1.3458in"/>
        </style:tab-stops>
      </style:paragraph-properties>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style:tab-stops>
          <style:tab-stop style:type="left" style:leader-style="solid" style:leader-text="_" style:position="3.9187in"/>
          <style:tab-stop style:type="left" style:leader-style="solid" style:leader-text="_" style:position="5.7791in"/>
        </style:tab-stops>
      </style:paragraph-properties>
      <style:text-properties fo:color="#000000"/>
    </style:style>
    <style:style style:name="P434" style:parent-style-name="Normal" style:family="paragraph">
      <style:paragraph-properties>
        <style:tab-stops>
          <style:tab-stop style:type="center" style:position="2.2562in"/>
        </style:tab-stops>
      </style:paragraph-properties>
      <style:text-properties fo:color="#000000" fo:font-size="10pt" style:font-size-asian="10pt"/>
    </style:style>
    <style:style style:name="P4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color="#000000" fo:font-size="10pt" style:font-size-asian="10pt"/>
    </style:style>
    <style:style style:name="P43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6" style:parent-style-name="Normal" style:family="paragraph">
      <style:paragraph-properties>
        <style:tab-stops>
          <style:tab-stop style:type="char" style:char="," style:position="6.0562in"/>
        </style:tab-stops>
      </style:paragraph-properties>
      <style:text-properties fo:color="#000000" fo:font-size="10pt" style:font-size-asian="10pt"/>
    </style:style>
    <style:style style:name="P4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fo:text-align="justify">
        <style:tab-stops>
          <style:tab-stop style:type="left" style:leader-style="solid" style:leader-text="_" style:position="4.2354in"/>
          <style:tab-stop style:type="right" style:leader-style="solid" style:leader-text="_" style:position="4.5125in"/>
        </style:tab-stops>
      </style:paragraph-properties>
      <style:text-properties fo:color="#000000"/>
    </style:style>
    <style:style style:name="P450" style:parent-style-name="Normal" style:family="paragraph">
      <style:text-properties fo:color="#000000"/>
    </style:style>
    <style:style style:name="P451" style:parent-style-name="Normal" style:family="paragraph">
      <style:paragraph-properties>
        <style:tab-stops>
          <style:tab-stop style:type="center" style:position="1.1875in"/>
          <style:tab-stop style:type="center" style:position="3.9979in"/>
          <style:tab-stop style:type="left" style:leader-style="solid" style:leader-text="_" style:position="5.8187in"/>
        </style:tab-stops>
      </style:paragraph-properties>
      <style:text-properties fo:color="#000000"/>
    </style:style>
    <style:style style:name="P452" style:parent-style-name="Normal" style:family="paragraph">
      <style:paragraph-properties>
        <style:tab-stops>
          <style:tab-stop style:type="center" style:position="5.225in"/>
        </style:tab-stops>
      </style:paragraph-properties>
      <style:text-properties fo:color="#000000" fo:font-size="10pt" style:font-size-asian="10pt"/>
    </style:style>
    <style:style style:name="P453" style:parent-style-name="Normal" style:family="paragraph">
      <style:paragraph-properties>
        <style:tab-stops>
          <style:tab-stop style:type="center" style:position="4.1166in"/>
          <style:tab-stop style:type="left" style:leader-style="solid" style:leader-text="_" style:position="5.8187in"/>
        </style:tab-stops>
      </style:paragraph-properties>
      <style:text-properties fo:color="#000000"/>
    </style:style>
    <style:style style:name="P454" style:parent-style-name="Normal" style:family="paragraph">
      <style:paragraph-properties>
        <style:tab-stops>
          <style:tab-stop style:type="center" style:position="5.3041in"/>
        </style:tab-stops>
      </style:paragraph-properties>
      <style:text-properties fo:color="#000000" fo:font-size="10pt" style:font-size-asian="10pt"/>
    </style:style>
    <style:style style:name="P455" style:parent-style-name="Normal" style:family="paragraph">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style:tab-stops>
          <style:tab-stop style:type="left" style:leader-style="solid" style:leader-text="_" style:position="4.314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tab-stops>
          <style:tab-stop style:type="center" style:position="5.5416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tab-stops>
          <style:tab-stop style:type="left" style:leader-style="solid" style:leader-text="_" style:position="2.4145in"/>
          <style:tab-stop style:type="left" style:position="4.2354in"/>
          <style:tab-stop style:type="left" style:leader-style="solid" style:leader-text="_" style:position="6.6895in"/>
        </style:tab-stops>
      </style:paragraph-properties>
      <style:text-properties fo:color="#000000"/>
    </style:style>
    <style:style style:name="P467"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P470" style:parent-style-name="Normal" style:family="paragraph">
      <style:paragraph-properties fo:break-before="page" fo:text-indent="3.543in"/>
    </style:style>
    <style:style style:name="T471" style:parent-style-name="DefaultParagraphFont" style:family="text">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text-indent="3.543in"/>
      <style:text-properties fo:color="#000000"/>
    </style:style>
    <style:style style:name="P474" style:parent-style-name="Normal" style:family="paragraph">
      <style:paragraph-properties fo:text-indent="3.54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tab-stops>
          <style:tab-stop style:type="center" style:position="0.6333in"/>
        </style:tab-stops>
      </style:paragraph-properties>
      <style:text-properties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tab-stops>
          <style:tab-stop style:type="left" style:leader-style="solid" style:leader-text="_" style:position="2.1375in"/>
        </style:tab-stops>
      </style:paragraph-properties>
      <style:text-properties fo:color="#000000"/>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justify"/>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tab-stops>
          <style:tab-stop style:type="left" style:leader-style="solid" style:leader-text="_" style:position="1.1875in"/>
        </style:tab-stops>
      </style:paragraph-properties>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justify">
        <style:tab-stops>
          <style:tab-stop style:type="left" style:leader-style="solid" style:leader-text="_" style:position="3.8791in"/>
          <style:tab-stop style:type="left" style:leader-style="solid" style:leader-text="_" style:position="5.977in"/>
        </style:tab-stops>
      </style:paragraph-properties>
      <style:text-properties fo:color="#000000"/>
    </style:style>
    <style:style style:name="P491" style:parent-style-name="Normal" style:family="paragraph">
      <style:paragraph-properties>
        <style:tab-stops>
          <style:tab-stop style:type="center" style:position="1.9in"/>
        </style:tab-stops>
      </style:paragraph-properties>
      <style:text-properties fo:color="#000000" fo:font-size="10pt" style:font-size-asian="10pt"/>
    </style:style>
    <style:style style:name="P4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0" style:parent-style-name="Normal" style:family="paragraph">
      <style:paragraph-properties>
        <style:tab-stops>
          <style:tab-stop style:type="char" style:char="," style:position="5.977in"/>
        </style:tab-stops>
      </style:paragraph-properties>
      <style:text-properties fo:color="#000000" fo:font-size="10pt" style:font-size-asian="10pt"/>
    </style:style>
    <style:style style:name="P5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2" style:parent-style-name="Normal" style:family="paragraph">
      <style:paragraph-properties>
        <style:tab-stops>
          <style:tab-stop style:type="char" style:char="," style:position="6.3729in"/>
        </style:tab-stops>
      </style:paragraph-properties>
      <style:text-properties fo:color="#000000" fo:font-size="10pt" style:font-size-asian="10pt"/>
    </style:style>
    <style:style style:name="P5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4" style:parent-style-name="Normal" style:family="paragraph">
      <style:paragraph-properties>
        <style:tab-stops>
          <style:tab-stop style:type="char" style:char="," style:position="5.2645in"/>
        </style:tab-stops>
      </style:paragraph-properties>
      <style:text-properties fo:color="#000000" fo:font-size="10pt" style:font-size-asian="10pt"/>
    </style:style>
    <style:style style:name="P505" style:parent-style-name="Normal" style:family="paragraph">
      <style:text-properties fo:color="#000000"/>
    </style:style>
    <style:style style:name="P506" style:parent-style-name="Normal" style:family="paragraph">
      <style:paragraph-properties>
        <style:tab-stops>
          <style:tab-stop style:type="char" style:char="," style:position="1.227in"/>
          <style:tab-stop style:type="char" style:char="," style:position="3.7208in"/>
          <style:tab-stop style:type="left" style:leader-style="solid" style:leader-text="_" style:position="5.1458in"/>
        </style:tab-stops>
      </style:paragraph-properties>
      <style:text-properties fo:color="#000000"/>
    </style:style>
    <style:style style:name="P507" style:parent-style-name="Normal" style:family="paragraph">
      <style:paragraph-properties>
        <style:tab-stops>
          <style:tab-stop style:type="char" style:char="," style:position="4.8291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fo:font-size="10pt" style:font-size-asian="10pt"/>
    </style:style>
    <style:style style:name="P510" style:parent-style-name="Normal" style:family="paragraph">
      <style:paragraph-properties>
        <style:tab-stops>
          <style:tab-stop style:type="char" style:char="," style:position="3.7208in"/>
          <style:tab-stop style:type="left" style:leader-style="solid" style:leader-text="_" style:position="5.1458in"/>
        </style:tab-stops>
      </style:paragraph-properties>
      <style:text-properties fo:color="#000000"/>
    </style:style>
    <style:style style:name="P511" style:parent-style-name="Normal" style:family="paragraph">
      <style:paragraph-properties>
        <style:tab-stops>
          <style:tab-stop style:type="char" style:char="," style:position="4.8291in"/>
        </style:tab-stops>
      </style:paragraph-properties>
      <style:text-properties fo:color="#000000" fo:font-size="10pt" style:font-size-asian="10pt"/>
    </style:style>
    <style:style style:name="P512" style:parent-style-name="Normal" style:family="paragraph">
      <style:text-properties fo:color="#000000"/>
    </style:style>
    <style:style style:name="P513" style:parent-style-name="Normal" style:family="paragraph">
      <style:paragraph-properties fo:text-align="center"/>
      <style:text-properties fo:color="#000000"/>
    </style:style>
    <style:style style:name="P514" style:parent-style-name="Normal" style:family="paragraph">
      <style:text-properties fo:color="#000000"/>
    </style:style>
    <style:style style:name="P515" style:parent-style-name="Normal" style:family="paragraph">
      <style:paragraph-properties>
        <style:tab-stops>
          <style:tab-stop style:type="left" style:leader-style="solid" style:leader-text="_" style:position="4.2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tab-stops>
          <style:tab-stop style:type="center" style:position="5.7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tab-stops>
          <style:tab-stop style:type="left" style:leader-style="solid" style:leader-text="_" style:position="2.4145in"/>
          <style:tab-stop style:type="left" style:position="4.1958in"/>
          <style:tab-stop style:type="left" style:leader-style="solid" style:leader-text="_" style:position="6.6895in"/>
        </style:tab-stops>
      </style:paragraph-properties>
      <style:text-properties fo:color="#000000"/>
    </style:style>
    <style:style style:name="P525" style:parent-style-name="Normal" style:family="paragraph">
      <style:paragraph-properties>
        <style:tab-stops>
          <style:tab-stop style:type="center" style:position="5.8187in"/>
        </style:tab-stops>
      </style:paragraph-properties>
      <style:text-properties fo:color="#000000"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break-before="page" fo:text-indent="3.543in"/>
    </style:style>
    <style:style style:name="T529" style:parent-style-name="DefaultParagraphFont" style:family="text">
      <style:text-properties fo:color="#000000"/>
    </style:style>
    <style:style style:name="P530" style:parent-style-name="Normal" style:family="paragraph">
      <style:paragraph-properties fo:text-indent="3.543in"/>
      <style:text-properties fo:color="#000000"/>
    </style:style>
    <style:style style:name="P531" style:parent-style-name="Normal" style:family="paragraph">
      <style:paragraph-properties fo:text-indent="3.543in"/>
      <style:text-properties fo:color="#000000"/>
    </style:style>
    <style:style style:name="P532" style:parent-style-name="Normal" style:family="paragraph">
      <style:paragraph-properties fo:text-indent="3.54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style:text-properties fo:color="#000000"/>
    </style:style>
    <style:style style:name="P535" style:parent-style-name="Normal" style:family="paragraph">
      <style:paragraph-properties fo:text-align="justify" fo:text-indent="0.4923in">
        <style:tab-stops>
          <style:tab-stop style:type="center" style:position="0.7125in"/>
        </style:tab-stops>
      </style:paragraph-properties>
      <style:text-properties fo:color="#000000"/>
    </style:style>
    <style:style style:name="P536" style:parent-style-name="Normal" style:family="paragraph">
      <style:paragraph-properties fo:text-align="justify"/>
      <style:text-properties fo:color="#000000"/>
    </style:style>
    <style:style style:name="P537" style:parent-style-name="Normal" style:family="paragraph">
      <style:paragraph-properties fo:text-align="justify">
        <style:tab-stops>
          <style:tab-stop style:type="left" style:leader-style="solid" style:leader-text="_" style:position="1.9395in"/>
        </style:tab-stops>
      </style:paragraph-properties>
      <style:text-properties fo:color="#000000"/>
    </style:style>
    <style:style style:name="P538" style:parent-style-name="Normal" style:family="paragraph">
      <style:paragraph-properties fo:text-align="justify"/>
      <style:text-properties fo:color="#000000"/>
    </style:style>
    <style:style style:name="P539" style:parent-style-name="Normal" style:family="paragraph">
      <style:paragraph-properties fo:text-align="justify"/>
      <style:text-properties fo:color="#000000"/>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tab-stops>
          <style:tab-stop style:type="left" style:leader-style="solid" style:leader-text="_" style:position="1.3854in"/>
        </style:tab-stops>
      </style:paragraph-properties>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style:tab-stops>
          <style:tab-stop style:type="left" style:leader-style="solid" style:leader-text="_" style:position="3.9187in"/>
          <style:tab-stop style:type="left" style:leader-style="solid" style:leader-text="_" style:position="5.8979in"/>
        </style:tab-stops>
      </style:paragraph-properties>
      <style:text-properties fo:color="#000000"/>
    </style:style>
    <style:style style:name="P548" style:parent-style-name="Normal" style:family="paragraph">
      <style:paragraph-properties>
        <style:tab-stops>
          <style:tab-stop style:type="center" style:position="2.1375in"/>
        </style:tab-stops>
      </style:paragraph-properties>
      <style:text-properties fo:color="#000000" fo:font-size="10pt" style:font-size-asian="10pt"/>
    </style:style>
    <style:style style:name="P5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2" style:parent-style-name="Normal" style:family="paragraph">
      <style:paragraph-properties fo:text-align="center"/>
      <style:text-properties fo:color="#000000" fo:font-size="10pt" style:font-size-asian="10pt"/>
    </style:style>
    <style:style style:name="P5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4" style:parent-style-name="Normal" style:family="paragraph">
      <style:paragraph-properties fo:text-align="center"/>
      <style:text-properties fo:color="#000000" fo:font-size="10pt" style:font-size-asian="10pt"/>
    </style:style>
    <style:style style:name="P555" style:parent-style-name="Normal" style:family="paragraph">
      <style:paragraph-properties fo:margin-right="-0.0354in">
        <style:tab-stops>
          <style:tab-stop style:type="right" style:leader-style="solid" style:leader-text="_" style:position="6.6895in"/>
        </style:tab-stops>
      </style:paragraph-properties>
      <style:text-properties fo:color="#000000"/>
    </style:style>
    <style:style style:name="P5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7" style:parent-style-name="Normal" style:family="paragraph">
      <style:paragraph-properties>
        <style:tab-stops>
          <style:tab-stop style:type="char" style:char="," style:position="6.2541in"/>
        </style:tab-stops>
      </style:paragraph-properties>
      <style:text-properties fo:color="#000000" fo:font-size="10pt" style:font-size-asian="10pt"/>
    </style:style>
    <style:style style:name="P5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9" style:parent-style-name="Normal" style:family="paragraph">
      <style:paragraph-properties>
        <style:tab-stops>
          <style:tab-stop style:type="char" style:char="," style:position="3.0083in"/>
        </style:tab-stops>
      </style:paragraph-properties>
    </style:style>
    <style:style style:name="T560" style:parent-style-name="DefaultParagraphFont" style:family="text">
      <style:text-properties fo:color="#000000" fo:font-size="10pt" style:font-size-asian="10pt"/>
    </style:style>
    <style:style style:name="P561" style:parent-style-name="Normal" style:family="paragraph">
      <style:paragraph-properties fo:text-align="justify">
        <style:tab-stops>
          <style:tab-stop style:type="left" style:leader-style="solid" style:leader-text="_" style:position="1.425in"/>
          <style:tab-stop style:type="left" style:leader-style="solid" style:leader-text="_" style:position="5.5416in"/>
        </style:tab-stops>
      </style:paragraph-properties>
      <style:text-properties fo:color="#000000"/>
    </style:style>
    <style:style style:name="P562" style:parent-style-name="Normal" style:family="paragraph">
      <style:paragraph-properties fo:text-align="justify"/>
      <style:text-properties fo:color="#000000"/>
    </style:style>
    <style:style style:name="P563" style:parent-style-name="Normal" style:family="paragraph">
      <style:text-properties fo:color="#000000"/>
    </style:style>
    <style:style style:name="P564" style:parent-style-name="Normal" style:family="paragraph">
      <style:paragraph-properties>
        <style:tab-stops>
          <style:tab-stop style:type="center" style:position="0.95in"/>
          <style:tab-stop style:type="center" style:position="3.7208in"/>
          <style:tab-stop style:type="left" style:leader-style="solid" style:leader-text="_" style:position="5.8979in"/>
        </style:tab-stops>
      </style:paragraph-properties>
      <style:text-properties fo:color="#000000"/>
    </style:style>
    <style:style style:name="P565" style:parent-style-name="Normal" style:family="paragraph">
      <style:paragraph-properties>
        <style:tab-stops>
          <style:tab-stop style:type="center" style:position="3.6416in"/>
          <style:tab-stop style:type="center" style:position="5.264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font-size="10pt" style:font-size-asian="10pt"/>
    </style:style>
    <style:style style:name="P569" style:parent-style-name="Normal" style:family="paragraph">
      <style:paragraph-properties>
        <style:tab-stops>
          <style:tab-stop style:type="center" style:position="3.9979in"/>
          <style:tab-stop style:type="left" style:leader-style="solid" style:leader-text="_" style:position="5.8979in"/>
        </style:tab-stops>
      </style:paragraph-properties>
      <style:text-properties fo:color="#000000"/>
    </style:style>
    <style:style style:name="P570"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family="paragraph">
      <style:paragraph-properties fo:break-before="page" fo:text-indent="3.543in"/>
    </style:style>
    <style:style style:name="T574" style:parent-style-name="DefaultParagraphFont" style:family="text">
      <style:text-properties fo:color="#000000"/>
    </style:style>
    <style:style style:name="P575" style:parent-style-name="Normal" style:family="paragraph">
      <style:paragraph-properties fo:text-indent="3.543in"/>
      <style:text-properties fo:color="#000000"/>
    </style:style>
    <style:style style:name="P576" style:parent-style-name="Normal" style:family="paragraph">
      <style:paragraph-properties fo:text-indent="3.543in"/>
      <style:text-properties fo:color="#000000"/>
    </style:style>
    <style:style style:name="P577" style:parent-style-name="Normal" style:family="paragraph">
      <style:paragraph-properties fo:text-indent="3.543in"/>
      <style:text-properties fo:color="#000000"/>
    </style:style>
    <style:style style:name="P578" style:parent-style-name="Normal" style:family="paragraph">
      <style:paragraph-properties fo:text-indent="3.543in"/>
      <style:text-properties fo:color="#000000"/>
    </style:style>
    <style:style style:name="P579" style:parent-style-name="Normal" style:family="paragraph">
      <style:paragraph-properties fo:text-align="justify"/>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tab-stops>
          <style:tab-stop style:type="left" style:leader-style="solid" style:leader-text="_" style:position="1.3854in"/>
        </style:tab-stops>
      </style:paragraph-properties>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style:text-properties fo:color="#000000"/>
    </style:style>
    <style:style style:name="P587" style:parent-style-name="Normal" style:family="paragraph">
      <style:paragraph-properties>
        <style:tab-stops>
          <style:tab-stop style:type="left" style:leader-style="solid" style:leader-text="_" style:position="3.8791in"/>
          <style:tab-stop style:type="left" style:leader-style="solid" style:leader-text="_" style:position="5.7in"/>
        </style:tab-stops>
      </style:paragraph-properties>
      <style:text-properties fo:color="#000000"/>
    </style:style>
    <style:style style:name="P588" style:parent-style-name="Normal" style:family="paragraph">
      <style:paragraph-properties>
        <style:tab-stops>
          <style:tab-stop style:type="center" style:position="2.177in"/>
        </style:tab-stops>
      </style:paragraph-properties>
      <style:text-properties fo:color="#000000" fo:font-size="10pt" style:font-size-asian="10pt"/>
    </style:style>
    <style:style style:name="P5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style>
    <style:style style:name="P5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98" style:parent-style-name="Normal" style:family="paragraph">
      <style:paragraph-properties>
        <style:tab-stops>
          <style:tab-stop style:type="char" style:char="," style:position="6.0958in"/>
        </style:tab-stops>
      </style:paragraph-properties>
      <style:text-properties fo:color="#000000" fo:font-size="10pt" style:font-size-asian="10pt"/>
    </style:style>
    <style:style style:name="P5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00" style:parent-style-name="Normal" style:family="paragraph">
      <style:paragraph-properties>
        <style:tab-stops>
          <style:tab-stop style:type="char" style:char="," style:position="4.3541in"/>
        </style:tab-stops>
      </style:paragraph-properties>
      <style:text-properties fo:color="#000000" fo:font-size="10pt" style:font-size-asian="10pt"/>
    </style:style>
    <style:style style:name="P601" style:parent-style-name="Normal" style:family="paragraph">
      <style:text-properties fo:color="#000000"/>
    </style:style>
    <style:style style:name="P602" style:parent-style-name="Normal" style:family="paragraph">
      <style:paragraph-properties>
        <style:tab-stops>
          <style:tab-stop style:type="char" style:char="," style:position="0.7916in"/>
          <style:tab-stop style:type="char" style:char="," style:position="4.1958in"/>
          <style:tab-stop style:type="left" style:leader-style="solid" style:leader-text="_" style:position="5.7395in"/>
        </style:tab-stops>
      </style:paragraph-properties>
      <style:text-properties fo:color="#000000"/>
    </style:style>
    <style:style style:name="P603" style:parent-style-name="Normal" style:family="paragraph">
      <style:paragraph-properties>
        <style:tab-stops>
          <style:tab-stop style:type="char" style:char="," style:position="3.6812in"/>
          <style:tab-stop style:type="char" style:char="," style:position="5.264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fo:font-size="10pt" style:font-size-asian="10pt"/>
    </style:style>
    <style:style style:name="P608" style:parent-style-name="Normal" style:family="paragraph">
      <style:paragraph-properties>
        <style:tab-stops>
          <style:tab-stop style:type="char" style:char="," style:position="4.1958in"/>
          <style:tab-stop style:type="left" style:leader-style="solid" style:leader-text="_" style:position="5.7791in"/>
        </style:tab-stops>
      </style:paragraph-properties>
      <style:text-properties fo:color="#000000"/>
    </style:style>
    <style:style style:name="P609" style:parent-style-name="Normal" style:family="paragraph">
      <style:paragraph-properties>
        <style:tab-stops>
          <style:tab-stop style:type="char" style:char="," style:position="5.2645in"/>
        </style:tab-stops>
      </style:paragraph-properties>
      <style:text-properties fo:color="#000000" fo:font-size="10pt" style:font-size-asian="10pt"/>
    </style:style>
    <style:style style:name="P610" style:parent-style-name="Normal" style:family="paragraph">
      <style:text-properties fo:color="#000000"/>
    </style:style>
    <style:style style:name="P611" style:parent-style-name="Normal" style:family="paragraph">
      <style:paragraph-properties fo:text-align="center"/>
      <style:text-properties fo:color="#000000"/>
    </style:style>
    <style:style style:name="P612" style:parent-style-name="Normal" style:family="paragraph">
      <style:text-properties fo:color="#000000"/>
    </style:style>
    <style:style style:name="P613" style:parent-style-name="Normal" style:family="paragraph">
      <style:paragraph-properties>
        <style:tab-stops>
          <style:tab-stop style:type="left" style:leader-style="solid" style:leader-text="_" style:position="4.6312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tab-stops>
          <style:tab-stop style:type="center" style:position="5.343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tab-stops>
          <style:tab-stop style:type="left" style:leader-style="solid" style:leader-text="_" style:position="2.4145in"/>
          <style:tab-stop style:type="left" style:position="4.1958in"/>
          <style:tab-stop style:type="left" style:leader-style="solid" style:leader-text="_" style:position="6.6895in"/>
        </style:tab-stops>
      </style:paragraph-properties>
      <style:text-properties fo:color="#000000"/>
    </style:style>
    <style:style style:name="P622" style:parent-style-name="Normal" style:family="paragraph">
      <style:paragraph-properties fo:text-align="justify">
        <style:tab-stops>
          <style:tab-stop style:type="center" style:position="5.8583in"/>
        </style:tab-stops>
      </style:paragraph-properties>
      <style:text-properties fo:color="#000000" fo:font-size="10pt" style:font-size-asian="10pt"/>
    </style:style>
    <style:style style:name="P623" style:parent-style-name="Normal" style:family="paragraph">
      <style:paragraph-properties fo:text-align="center"/>
      <style:text-properties fo:color="#000000"/>
    </style:style>
    <style:style style:name="P624" style:parent-style-name="Normal" style:family="paragraph">
      <style:paragraph-properties fo:break-before="page" fo:text-indent="3.543in"/>
      <style:text-properties fo:color="#000000"/>
    </style:style>
    <style:style style:name="P625" style:parent-style-name="Normal" style:family="paragraph">
      <style:paragraph-properties fo:text-indent="3.543in"/>
      <style:text-properties fo:color="#000000"/>
    </style:style>
    <style:style style:name="P626" style:parent-style-name="Normal" style:family="paragraph">
      <style:paragraph-properties fo:text-indent="3.543in"/>
      <style:text-properties fo:color="#000000"/>
    </style:style>
    <style:style style:name="P627" style:parent-style-name="Normal" style:family="paragraph">
      <style:paragraph-properties fo:text-indent="3.543in"/>
      <style:text-properties fo:color="#000000"/>
    </style:style>
    <style:style style:name="P628" style:parent-style-name="Normal" style:family="paragraph">
      <style:paragraph-properties fo:text-align="justify"/>
      <style:text-properties fo:color="#000000"/>
    </style:style>
    <style:style style:name="P629" style:parent-style-name="Normal" style:family="paragraph">
      <style:paragraph-properties fo:text-align="justify">
        <style:tab-stops>
          <style:tab-stop style:type="center" style:position="0.475in"/>
        </style:tab-stops>
      </style:paragraph-properties>
      <style:text-properties fo:color="#000000"/>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style:tab-stops>
          <style:tab-stop style:type="left" style:leader-style="solid" style:leader-text="_" style:position="2.177in"/>
        </style:tab-stops>
      </style:paragraph-properties>
      <style:text-properties fo:color="#000000"/>
    </style:style>
    <style:style style:name="P632" style:parent-style-name="Normal" style:family="paragraph">
      <style:paragraph-properties fo:text-align="justify"/>
      <style:text-properties fo:color="#000000"/>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center">
        <style:tab-stops>
          <style:tab-stop style:type="left" style:leader-style="solid" style:leader-text="_" style:position="1.1875in"/>
        </style:tab-stops>
      </style:paragraph-properties>
      <style:text-properties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style:tab-stops>
          <style:tab-stop style:type="left" style:leader-style="solid" style:leader-text="_" style:position="3.9583in"/>
          <style:tab-stop style:type="left" style:leader-style="solid" style:leader-text="_" style:position="5.8979in"/>
        </style:tab-stops>
      </style:paragraph-properties>
      <style:text-properties fo:color="#000000"/>
    </style:style>
    <style:style style:name="P641"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6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3" style:parent-style-name="Normal" style:family="paragraph">
      <style:paragraph-properties fo:text-align="center"/>
    </style:style>
    <style:style style:name="T644" style:parent-style-name="DefaultParagraphFont" style:family="text">
      <style:text-properties fo:color="#000000" fo:font-size="10pt" style:font-size-asian="10pt"/>
    </style:style>
    <style:style style:name="P6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9" style:parent-style-name="Normal" style:family="paragraph">
      <style:paragraph-properties fo:text-align="center"/>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fo:font-size="10pt" style:font-size-asian="10pt"/>
    </style:style>
    <style:style style:name="P6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54" style:parent-style-name="Normal" style:family="paragraph">
      <style:paragraph-properties fo:text-align="justify">
        <style:tab-stops>
          <style:tab-stop style:type="char" style:char="," style:position="6.5708in"/>
          <style:tab-stop style:type="right" style:leader-style="solid" style:leader-text="_" style:position="6.6895in"/>
        </style:tab-stops>
      </style:paragraph-properties>
    </style:style>
    <style:style style:name="T655" style:parent-style-name="DefaultParagraphFont" style:family="text">
      <style:text-properties fo:color="#000000" fo:font-size="10pt" style:font-size-asian="10pt"/>
    </style:style>
    <style:style style:name="P6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style:tab-stops>
          <style:tab-stop style:type="left" style:leader-style="solid" style:leader-text="_" style:position="4.077in"/>
          <style:tab-stop style:type="left" style:leader-style="solid" style:leader-text="_" style:position="6.0562in"/>
        </style:tab-stops>
      </style:paragraph-properties>
      <style:text-properties fo:color="#000000"/>
    </style:style>
    <style:style style:name="P659" style:parent-style-name="Normal" style:family="paragraph">
      <style:text-properties fo:color="#000000"/>
    </style:style>
    <style:style style:name="P660" style:parent-style-name="Normal" style:family="paragraph">
      <style:paragraph-properties>
        <style:tab-stops>
          <style:tab-stop style:type="center" style:position="0.95in"/>
          <style:tab-stop style:type="center" style:position="3.8395in"/>
          <style:tab-stop style:type="left" style:leader-style="solid" style:leader-text="_" style:position="5.8979in"/>
        </style:tab-stops>
      </style:paragraph-properties>
      <style:text-properties fo:color="#000000"/>
    </style:style>
    <style:style style:name="P661"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662" style:parent-style-name="Normal" style:family="paragraph">
      <style:paragraph-properties>
        <style:tab-stops>
          <style:tab-stop style:type="center" style:position="3.9583in"/>
          <style:tab-stop style:type="left" style:leader-style="solid" style:leader-text="_" style:position="5.9375in"/>
        </style:tab-stops>
      </style:paragraph-properties>
      <style:text-properties fo:color="#000000"/>
    </style:style>
    <style:style style:name="P663"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family="paragraph">
      <style:paragraph-properties fo:break-before="page" fo:text-indent="3.543in"/>
    </style:style>
    <style:style style:name="T667" style:parent-style-name="DefaultParagraphFont" style:family="text">
      <style:text-properties fo:color="#000000"/>
    </style:style>
    <style:style style:name="P668" style:parent-style-name="Normal" style:family="paragraph">
      <style:paragraph-properties fo:text-indent="3.543in"/>
      <style:text-properties fo:color="#000000"/>
    </style:style>
    <style:style style:name="P669" style:parent-style-name="Normal" style:family="paragraph">
      <style:paragraph-properties fo:text-indent="3.543in"/>
      <style:text-properties fo:color="#000000"/>
    </style:style>
    <style:style style:name="P670" style:parent-style-name="Normal" style:family="paragraph">
      <style:paragraph-properties fo:text-indent="3.54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style:text-properties fo:color="#000000"/>
    </style:style>
    <style:style style:name="P673" style:parent-style-name="Normal" style:family="paragraph">
      <style:paragraph-properties fo:text-align="justify">
        <style:tab-stops>
          <style:tab-stop style:type="center" style:position="0.6729in"/>
        </style:tab-stops>
      </style:paragraph-properties>
      <style:text-properties fo:color="#000000"/>
    </style:style>
    <style:style style:name="P674" style:parent-style-name="Normal" style:family="paragraph">
      <style:paragraph-properties fo:text-align="justify"/>
      <style:text-properties fo:color="#000000"/>
    </style:style>
    <style:style style:name="P675" style:parent-style-name="Normal" style:family="paragraph">
      <style:paragraph-properties fo:text-align="justify"/>
      <style:text-properties fo:color="#000000"/>
    </style:style>
    <style:style style:name="P676"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677" style:parent-style-name="Normal" style:family="paragraph">
      <style:paragraph-properties fo:text-align="justify"/>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center">
        <style:tab-stops>
          <style:tab-stop style:type="left" style:leader-style="solid" style:leader-text="_" style:position="1.1479in"/>
        </style:tab-stops>
      </style:paragraph-properties>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style:tab-stops>
          <style:tab-stop style:type="left" style:leader-style="solid" style:leader-text="_" style:position="3.9187in"/>
          <style:tab-stop style:type="left" style:leader-style="solid" style:leader-text="_" style:position="5.7791in"/>
        </style:tab-stops>
      </style:paragraph-properties>
      <style:text-properties fo:color="#000000"/>
    </style:style>
    <style:style style:name="P686" style:parent-style-name="Normal" style:family="paragraph">
      <style:text-properties fo:color="#000000" fo:font-size="10pt" style:font-size-asian="10pt"/>
    </style:style>
    <style:style style:name="P6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88" style:parent-style-name="Normal" style:family="paragraph">
      <style:paragraph-properties fo:text-align="center"/>
      <style:text-properties fo:color="#000000" fo:font-size="10pt" style:font-size-asian="10pt"/>
    </style:style>
    <style:style style:name="P689" style:parent-style-name="Normal" style:family="paragraph">
      <style:text-properties fo:color="#000000"/>
    </style:style>
    <style:style style:name="P6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1" style:parent-style-name="Normal" style:family="paragraph">
      <style:paragraph-properties fo:text-align="center"/>
    </style:style>
    <style:style style:name="T692" style:parent-style-name="DefaultParagraphFont" style:family="text">
      <style:text-properties fo:color="#000000" fo:font-size="10pt" style:font-size-asian="10pt"/>
    </style:style>
    <style:style style:name="P6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style>
    <style:style style:name="P6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9" style:parent-style-name="Normal" style:family="paragraph">
      <style:paragraph-properties>
        <style:tab-stops>
          <style:tab-stop style:type="char" style:char="," style:position="6.65in"/>
          <style:tab-stop style:type="right" style:leader-style="solid" style:leader-text="_" style:position="6.6895in"/>
        </style:tab-stops>
      </style:paragraph-properties>
    </style:style>
    <style:style style:name="T700" style:parent-style-name="DefaultParagraphFont" style:family="text">
      <style:text-properties fo:color="#000000" fo:font-size="10pt" style:font-size-asian="10pt"/>
    </style:style>
    <style:style style:name="P701" style:parent-style-name="Normal" style:family="paragraph">
      <style:paragraph-properties>
        <style:tab-stops>
          <style:tab-stop style:type="right" style:leader-style="solid" style:leader-text="_" style:position="4.275in"/>
        </style:tab-stops>
      </style:paragraph-properties>
      <style:text-properties fo:color="#000000"/>
    </style:style>
    <style:style style:name="P702" style:parent-style-name="Normal" style:family="paragraph">
      <style:paragraph-properties>
        <style:tab-stops>
          <style:tab-stop style:type="char" style:char="," style:position="2.0187in"/>
        </style:tab-stops>
      </style:paragraph-properties>
      <style:text-properties fo:color="#000000" fo:font-size="10pt" style:font-size-asian="10pt"/>
    </style:style>
    <style:style style:name="P703" style:parent-style-name="Normal" style:family="paragraph">
      <style:paragraph-properties>
        <style:tab-stops>
          <style:tab-stop style:type="left" style:leader-style="solid" style:leader-text="_" style:position="1.5437in"/>
          <style:tab-stop style:type="left" style:leader-style="solid" style:leader-text="_" style:position="5.5416in"/>
        </style:tab-stops>
      </style:paragraph-properties>
      <style:text-properties fo:color="#000000"/>
    </style:style>
    <style:style style:name="P704" style:parent-style-name="Normal" style:family="paragraph">
      <style:text-properties fo:color="#000000"/>
    </style:style>
    <style:style style:name="P705" style:parent-style-name="Normal" style:family="paragraph">
      <style:paragraph-properties>
        <style:tab-stops>
          <style:tab-stop style:type="center" style:position="0.8708in"/>
          <style:tab-stop style:type="center" style:position="4.1166in"/>
          <style:tab-stop style:type="left" style:leader-style="solid" style:leader-text="_" style:position="6.2937in"/>
        </style:tab-stops>
      </style:paragraph-properties>
      <style:text-properties fo:color="#000000"/>
    </style:style>
    <style:style style:name="P706" style:parent-style-name="Normal" style:family="paragraph">
      <style:paragraph-properties>
        <style:tab-stops>
          <style:tab-stop style:type="center" style:position="4.077in"/>
          <style:tab-stop style:type="center" style:position="5.5812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font-size="10pt" style:font-size-asian="10pt"/>
    </style:style>
    <style:style style:name="P711" style:parent-style-name="Normal" style:family="paragraph">
      <style:paragraph-properties>
        <style:tab-stops>
          <style:tab-stop style:type="center" style:position="4.3541in"/>
          <style:tab-stop style:type="left" style:leader-style="solid" style:leader-text="_" style:position="6.2937in"/>
        </style:tab-stops>
      </style:paragraph-properties>
      <style:text-properties fo:color="#000000"/>
    </style:style>
    <style:style style:name="P712" style:parent-style-name="Normal" style:family="paragraph">
      <style:paragraph-properties>
        <style:tab-stops>
          <style:tab-stop style:type="center" style:position="5.6604in"/>
        </style:tab-stops>
      </style:paragraph-properties>
      <style:text-properties fo:color="#000000" fo:font-size="10pt" style:font-size-asian="10pt"/>
    </style:style>
    <style:style style:name="P71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GARANTIJŲ TAIKYMO, UŽSTATO ĖMIMO IR GRĄŽINIMO ATLIEKANT MUITINĖS PROCEDŪRAS</text:p>
      <text:p text:style-name="P15"/>
      <text:p text:style-name="P16">1995 m. gegužės 18 d. Nr. 236</text:p>
      <text:p text:style-name="P17">Vilnius</text:p>
      <text:p text:style-name="P18"/>
      <text:p text:style-name="P19"><text:span text:style-name="T20">Vykdydamas Liet</text:span><text:span text:style-name="T21">uvos Respublikos Vyriausybės 1995 04 07 nutarimą Nr. 497 „Dėl garantijų taikymo atliekant muitinės procedūras“,<text:s/></text:span><text:span text:style-name="T22">įsaka</text:span><text:span text:style-name="T23">u:</text:span></text:p>
      <text:p text:style-name="P24"><text:span text:style-name="T25">1</text:span><text:span text:style-name="T26">. Patvirtinti Garantijų taikymo, užstato ėmimo ir grąžinimo atliekant muitinės procedūras tvarką (pridedama).</text:span></text:p>
      <text:p text:style-name="P27"><text:span text:style-name="T28">2</text:span><text:span text:style-name="T29">. Muitinių virši</text:span><text:span text:style-name="T30">ninkams:</text:span></text:p>
      <text:p text:style-name="P31"><text:span text:style-name="T32">2.1</text:span><text:span text:style-name="T33">. supažindinti su šiuo įsakymu muitinės pareigūnus ir darbuotojus;</text:span></text:p>
      <text:p text:style-name="P34"><text:span text:style-name="T35">2.2</text:span><text:span text:style-name="T36">. kontroliuoti šio įsakymo vykdymą.</text:span></text:p>
      <text:p text:style-name="P37"><text:span text:style-name="T38">3</text:span><text:span text:style-name="T39">. Pripažinti netekusiais galios Muitinės departamento:</text:span></text:p>
      <text:p text:style-name="P40"><text:span text:style-name="T41">3.1</text:span><text:span text:style-name="T42">. 1993 m. rugpjūčio 23 d. įsakymą Nr. 213 (Žin.,1993, Nr.<text:s/></text:span><text:a xlink:href="https://www.e-tar.lt/portal/lt/legalAct/TAR.0D876C08C580" office:target-frame-name="_blank" xlink:show="new"><text:span text:style-name="T43">41-864</text:span></text:a><text:span text:style-name="T44">);</text:span></text:p>
      <text:p text:style-name="P45"><text:span text:style-name="T46">3.2</text:span><text:span text:style-name="T47">. 1995 m. sausio 13 d. įsakymą Nr. 25 (Žin.,1995, Nr.).</text:span></text:p>
      <text:p text:style-name="P48"><text:span text:style-name="T49">4</text:span><text:span text:style-name="T50">. Pavesti įsakymo vykdymo kontrolę direktoriaus pavaduotojui R. Stalilioniui ir muitinių viršininkams.</text:span></text:p>
      <text:p text:style-name="P51"><text:span text:style-name="T52">5</text:span><text:span text:style-name="T53">. Įsakymas įsigalioja nuo 1995 m. birželio 1 d.</text:span></text:p>
      <text:p text:style-name="P54"/>
      <text:p text:style-name="P55"/>
      <text:p text:style-name="P56"><text:span text:style-name="T57">DIREKTORIUS</text:span><text:span text:style-name="T58"><text:tab/>V. GERŽONAS</text:span></text:p>
      <text:p text:style-name="P59"><text:span text:style-name="T60">______________</text:span></text:p>
      <text:soft-page-break/>
      <text:p text:style-name="P61"><text:span text:style-name="T62">PATVIRTINTA</text:span></text:p>
      <text:p text:style-name="P63">Muitinės departamento prie</text:p>
      <text:p text:style-name="P64">Lietuvos Respublikos finansų ministerijos</text:p>
      <text:p text:style-name="P65">1995 m. gegužės 18 d. įsakymu Nr. 236</text:p>
      <text:p text:style-name="P66"/>
      <text:p text:style-name="P67"><text:span text:style-name="T68">GARANTIJŲ TAIKYMO, UŽSTATO ĖMIMO IR<text:s/></text:span><text:span text:style-name="T69">GRĄŽINIMO ATLIEKANT MUITINĖS PROCEDŪRAS TVARKA</text:span></text:p>
      <text:p text:style-name="P70"/>
      <text:p text:style-name="P71"><text:span text:style-name="T72">BENDROJI DALIS</text:span></text:p>
      <text:p text:style-name="P73"/>
      <text:p text:style-name="P74"><text:span text:style-name="T75">1</text:span><text:span text:style-name="T76">. Garantijų taikymo, užstato ėmimo ir grąžinimo atliekant muitinės procedūras tvarka (toliau vadinama – tvarka) reglamentuoja atvejus, kai įsipareigojimų, susijusių su prekėms taikomomis<text:s/></text:span><text:span text:style-name="T77">muitinės procedūromis, vykdymo užtikrinimui būtina garantija arba užstatas, garantijų pateikimą muitinės įstaigoms, užstatų priėmimą ir grąžinimą muitinės įstaigose.</text:span></text:p>
      <text:p text:style-name="P78"><text:span text:style-name="T79">2</text:span><text:span text:style-name="T80">. Tvarka taikoma fiziniams ir juridiniams asmenims visoje Lietuvos Respublikos muitų<text:s/></text:span><text:span text:style-name="T81">teritorijoje, jeigu Lietuvos Respublikos tarptautinėmis sutartimis nenustatyta kitaip.</text:span></text:p>
      <text:p text:style-name="P82"><text:span text:style-name="T83">3</text:span><text:span text:style-name="T84">. Tvarkoje vartojamos šios sąvokos:</text:span></text:p>
      <text:p text:style-name="P85">garantas – nustatyta tvarka registruotas muitinėje Lietuvos Respublikos ūkio subjektas, kuris prisiima finansinę atsakomybę dėl<text:s/>kito asmens skolinių įsipareigojimų muitinei įvykdymo;</text:p>
      <text:p text:style-name="P86">garantija – garanto raštiškas įsipareigojimas muitinei, kad jos atžvilgiu prisiimti skolininko įsipareigojimai, susiję su prekėms taikoma muitinės procedūra, bus įvykdyti;</text:p>
      <text:p text:style-name="P87">skolininkas – asmuo, privalantis atlyginti skolą muitinei;</text:p>
      <text:p text:style-name="P88">skola muitinei – Lietuvos Respublikos įstatymais ir kitais teisės aktais nustatyta asmens prievolė sumokėti už prekes nustatytų importo muitų ir mokesčių arba eksporto muitų ir mokesčių sumą;</text:p>
      <text:p text:style-name="P89">importo muitai ir mokesčiai – visi<text:s/>muitai ir kiti mokesčiai, nustatyti už importuojamas prekes arba susiję su prekių importu;</text:p>
      <text:p text:style-name="P90">eksporto muitai ir mokesčiai – visi muitai ir kiti mokesčiai, nustatyti už eksportuojamas prekes arba susiję su prekių eksportu;</text:p>
      <text:p text:style-name="P91">užstatas – pinigų suma, pateikiama<text:s/>muitinei, užtikrinant, kad įsipareigojimai, susiję su prekėms taikoma muitinės procedūra, būtų įvykdyti;</text:p>
      <text:p text:style-name="P92">išvykimo įstaiga – muitinės įstaiga, kurioje pradedama muitinio tranzito procedūra;</text:p>
      <text:p text:style-name="P93"><text:span text:style-name="T94">paskirties įstaiga – muitinės įstaiga, kurioje užbaigiama muitinio<text:s/></text:span><text:span text:style-name="T95">tranzito procedūra.</text:span></text:p>
      <text:p text:style-name="P96"><text:span text:style-name="T97">4</text:span><text:span text:style-name="T98">. Garantijos arba užstatai reikalaujami atliekant šias muitinės procedūras:</text:span></text:p>
      <text:p text:style-name="P99"><text:span text:style-name="T100">4.1</text:span><text:span text:style-name="T101">. prekių muitinis tranzitas;</text:span></text:p>
      <text:p text:style-name="P102"><text:span text:style-name="T103">4.2</text:span><text:span text:style-name="T104">. laikinasis prekių įvežimas;</text:span></text:p>
      <text:p text:style-name="P105"><text:span text:style-name="T106">4.3</text:span><text:span text:style-name="T107">. laikinasis prekių įvežimas perdirbti;</text:span></text:p>
      <text:p text:style-name="P108"><text:span text:style-name="T109">4.4</text:span><text:span text:style-name="T110">. laikinasis prekių išvežimas;</text:span></text:p>
      <text:p text:style-name="P111"><text:span text:style-name="T112">4.5</text:span><text:span text:style-name="T113">. laikinasis prekių išvežimas perdirbti;</text:span></text:p>
      <text:p text:style-name="P114"><text:span text:style-name="T115">4.6</text:span><text:span text:style-name="T116">. prekių muitinis sandėliavimas;</text:span></text:p>
      <text:p text:style-name="P117"><text:span text:style-name="T118">4.7</text:span><text:span text:style-name="T119">. prekių importas vidaus vartojimui;</text:span></text:p>
      <text:p text:style-name="P120"><text:span text:style-name="T121">4.8</text:span><text:span text:style-name="T122">. prekių negrąžinamas eksportas.</text:span></text:p>
      <text:p text:style-name="P123"/>
      <text:p text:style-name="P124"><text:span text:style-name="T125">ĮSIPAREIGOJIMŲ, SUSIJUSIŲ SU PREKĖMS TAIKOMOMIS MUITINĖS PROCEDŪROMIS, VYKDYMO</text:span><text:span text:style-name="T126"><text:s/>UŽTIKRINIMO BŪDAI</text:span></text:p>
      <text:p text:style-name="P127"/>
      <text:p text:style-name="P128"><text:span text:style-name="T129">5</text:span><text:span text:style-name="T130">. Asmuo, užtikrindamas skolinių įsipareigojimų, susijusių su prekėms taikoma muitinės procedūra, vykdymą, muitinei privalo pateikti garantiją – banko įstaigos, kuriai nustatyta tvarka suteiktas muitinės garanto statusas, laidavimo<text:s/></text:span><text:span text:style-name="T131">raštą, draudimo organizacijos, kuriai nustatyta tvarka suteiktas muitinės garanto statusas, garantinį raštą arba sumokėti užstatą.</text:span></text:p>
      <text:p text:style-name="P132"><text:span text:style-name="T133">6</text:span><text:span text:style-name="T134">. Banko įstaigos laidavimo raštai, draudimo organizacijos garantiniai raštai gali būti ilgalaikiai ir vienkartiniai. Užs</text:span><text:span text:style-name="T135">tatai gali būti tik vienkartiniai.</text:span></text:p>
      <text:p text:style-name="P136"><text:span text:style-name="T137">7</text:span><text:span text:style-name="T138">. Vieną iš šios tvarkos 5 ir 6 punktuose išvardytų garantavimo būdų pasirenka asmuo. Jeigu pateikiama garantija neužtikrina (visiškai arba iš dalies) asmens įsipareigojimų vykdymo, muitinės įstaiga turi teisę nepriim</text:span><text:span text:style-name="T139">ti pateikiamos garantijos arba užstato, pareikalauti pakeisti pateiktą garantiją nauja arba pareikalauti papildomo užstato.</text:span></text:p>
      <text:p text:style-name="P140"><text:span text:style-name="T141">8</text:span><text:span text:style-name="T142">. Lietuvos Respublikos įstatymais arba Lietuvos Respublikos Vyriausybės nustatytais atvejais įsipareigojimų, susijusių su prekė</text:span><text:span text:style-name="T143">ms taikomomis muitinės procedūromis, vykdymo užtikrinimui būtina pateikti bendrąsias garantijas. Bendrosios garantijos įforminamos sutartimi, kurią pasirašo Muitinės departamentas ir asmuo, įpareigotas pateikti bendrąją garantiją.</text:span></text:p>
      <text:p text:style-name="P144">Jeigu bendroji garantija<text:s/>nepateikiama arba pateiktoji garantija neužtikrina įsipareigojimų, susijusių su prekėms taikoma muitinės procedūra, vykdymo, Muitinės departamento sprendimu gali būti reikalaujamos tik vienkartinės garantijos.</text:p>
      <text:p text:style-name="P145"/>
      <text:p text:style-name="P146"><text:span text:style-name="T147">BANKO ĮSTAIGŲ ILGALAIKIŲ LAIDAVIMO RAŠTŲ,</text:span><text:span text:style-name="T148"><text:s/>DRAUDIMO ORGANIZACIJŲ ILGALAIKIŲ GARANTINIŲ RAŠTŲ TAIKYMAS ATLIEKANT MUITINĖS PROCEDŪRAS</text:span></text:p>
      <text:p text:style-name="P149"/>
      <text:p text:style-name="P150"><text:span text:style-name="T151">9</text:span><text:span text:style-name="T152">. Ilgalaikiai banko įstaigos laidavimo raštai (forma pridedama), draudimo organizacijos garantiniai raštai (forma pridedama) (toliau vadinama – ilgalaikės garan</text:span><text:span text:style-name="T153">tijos) naudojami užtikrinant su keliomis muitinės procedūromis susijusių įsipareigojimų vykdymą.</text:span></text:p>
      <text:p text:style-name="P154"><text:span text:style-name="T155">Muitinės departamento ir garanto sutartimi gali būti nustatyta ir kitokia ilgalaikės garantijos forma.</text:span></text:p>
      <text:p text:style-name="P156"><text:span text:style-name="T157">10</text:span><text:span text:style-name="T158">. Ūkio subjektas, už kurį laiduoja banko įstaiga a</text:span><text:span text:style-name="T159">rba draudimo organizacija, išduodama ilgalaikę garantiją, pateikia Muitinės departamentui prie Lietuvos Respublikos finansų ministerijos (toliau vadinama – Muitinės departamentas) šiuos dokumentus:</text:span></text:p>
      <text:p text:style-name="P160"><text:span text:style-name="T161">10.1</text:span><text:span text:style-name="T162">. prašymą Muitinės departamento direktoriui;</text:span></text:p>
      <text:p text:style-name="P163"><text:span text:style-name="T164">10.2</text:span><text:span text:style-name="T165">. ūkio subjekto įregistravimo pažymėjimą;</text:span></text:p>
      <text:p text:style-name="P166"><text:span text:style-name="T167">10.3</text:span><text:span text:style-name="T168">. banko įstaigos arba draudimo organizacijos ilgalaikę garantiją;</text:span></text:p>
      <text:p text:style-name="P169"><text:span text:style-name="T170">10.4</text:span><text:span text:style-name="T171">. muitinės išvadą apie įsipareigojimų vykdymą ir padarytus pažeidimus;</text:span></text:p>
      <text:p text:style-name="P172"><text:span text:style-name="T173">10.5</text:span><text:span text:style-name="T174">. užpildytą Muitinės departamento nustatytos formos<text:s/></text:span><text:span text:style-name="T175">informacinį lapą, patvirtintą įmonę įregistravusio Lietuvos Respublikos įmonių rejestro tvarkytojo.</text:span></text:p>
      <text:p text:style-name="P176"><text:span text:style-name="T177">11</text:span><text:span text:style-name="T178">. Muitinės departamentas priima pateiktus dokumentus, juos patikrina, gauna patvirtinimą iš ilgalaikę garantiją išdavusio garanto.</text:span></text:p>
      <text:p text:style-name="P179"><text:span text:style-name="T180">12</text:span><text:span text:style-name="T181">. Jeigu pat</text:span><text:span text:style-name="T182">eiktoji ilgalaikė garantija priimtina, ji tvirtinama Muitinės departamento antspaudu ir grąžinama ūkio subjektui. Ūkio subjekto įgaliotas asmuo, atsiimdamas ilgalaikę garantiją, privalo turėti asmens dokumentą ir ūkio subjekto įgaliojimą atsiimti ilgalaikę</text:span><text:span text:style-name="T183"><text:s/>garantiją.</text:span></text:p>
      <text:p text:style-name="P184"><text:span text:style-name="T185">13</text:span><text:span text:style-name="T186">. Jeigu pateiktoji ilgalaikė garantija nepriimtina, ūkio subjektas ir garantas apie šį sprendimą bei priežastis, dėl kurių atsisakoma priimti ilgalaikę garantiją, informuojamas raštu. Nepriimtina ilgalaikė garantija grąžinama ūkio subjekt</text:span><text:span text:style-name="T187">ui tik po to, kai atliekamas tarnybinis patikrinimas. Ūkio subjekto įgaliotas asmuo, atsiimdamas ilgalaikę garantiją, privalo turėti asmens dokumentą ir ūkio subjekto įgaliojimą atsiimti ilgalaikę garantiją.</text:span></text:p>
      <text:p text:style-name="P188"><text:span text:style-name="T189">14</text:span><text:span text:style-name="T190">. Muitinės departamento antspaudu patvirti</text:span><text:span text:style-name="T191">nta ilgalaikė garantija pateikiama muitinei, kurios veiklos zonoje įregistruotas ūkio subjektas.</text:span></text:p>
      <text:p text:style-name="P192"><text:span text:style-name="T193">15</text:span><text:span text:style-name="T194">. Jeigu ūkio subjektas nesilaiko jo veiklą ir prievoles reglamentuojančių Lietuvos Respublikos įstatymų ir kitų teisės aktų arba pateiktoji ilgalaikė gar</text:span><text:span text:style-name="T195">antija neužtikrina įsipareigojimų, susijusių su prekėms taikoma muitinės procedūra, vykdymo, muitinė turi teisę anuliuoti ilgalaikę garantiją.</text:span></text:p>
      <text:p text:style-name="P196"><text:span text:style-name="T197">16</text:span><text:span text:style-name="T198">. Muitinė ilgalaikę garantiją grąžina ūkio subjektui, jeigu įvykdyti visi jo įsipareigojimai, susiję su pre</text:span><text:span text:style-name="T199">kėms taikoma muitinės procedūra.</text:span></text:p>
      <text:p text:style-name="P200"><text:span text:style-name="T201">17</text:span><text:span text:style-name="T202">. Ūkio subjektas, pateikęs muitinei Muitinės departamento patvirtintą ilgalaikę garantiją, įgyja teisę teikti vienkartinius raštiškus įsipareigojimus (forma pridedama), kurių suma negali viršyti sumos, už kurią<text:s/></text:span><text:span text:style-name="T203">laiduoja banko įstaiga arba draudimo organizacija. Vienkartiniai raštiški įsipareigojimai pateikiami muitinės įstaigoms vadovaujantis šios tvarkos 19-24 punktais.</text:span></text:p>
      <text:p text:style-name="P204"><text:span text:style-name="T205">18</text:span><text:span text:style-name="T206">. Ūkio subjektui draudžiama teikti raštiškus įsipareigojimus, užtikrinančius kito asmen</text:span><text:span text:style-name="T207">s įsipareigojimų, susijusių su prekėms taikoma muitinės procedūra, vykdymą.</text:span></text:p>
      <text:p text:style-name="P208"/>
      <text:p text:style-name="P209"><text:span text:style-name="T210">BANKO ĮSTAIGŲ VIENKARTINIŲ LAIDAVIMO RAŠTŲ, DRAUDIMO ORGANIZACIJŲ VIENKARTINIŲ GARANTINIŲ RAŠTŲ, ŪKIO SUBJEKTŲ VIENKARTINIŲ RAŠTIŠKŲ ĮSIPAREIGOJIMŲ TAIKYMAS ATLIEKANT MUITINĖS</text:span><text:span text:style-name="T211"><text:s/>PROCEDŪRAS</text:span></text:p>
      <text:p text:style-name="P212"/>
      <text:p text:style-name="P213"><text:span text:style-name="T214">19</text:span><text:span text:style-name="T215">. Vienkartiniai banko įstaigų laidavimo raštai (forma pridedama), draudimo organizacijų garantiniai raštai (forma pridedama) (toliau vadinama – vienkartinės garantijos), ūkio subjektų raštiški įsipareigojimai (forma pridedama) naudojami<text:s/></text:span><text:span text:style-name="T216">su viena muitinės procedūra susijusių įsipareigojimų įvykdymo užtikrinimui.</text:span></text:p>
      <text:p text:style-name="P217"><text:span text:style-name="T218">Muitinės departamento ir garanto sutartimi gali būti nustatyta ir kitokia vienkartinės garantijos forma.</text:span></text:p>
      <text:p text:style-name="P219"><text:span text:style-name="T220">20</text:span><text:span text:style-name="T221">. Vienkartinė banko įstaigos, draudimo organizacijos garantija, ūkio<text:s/></text:span><text:span text:style-name="T222">subjekto raštiškas įsipareigojimas išrašomas trimis egzemplioriais ir pateikiamas muitinės įstaigai, pradedančiai muitinės procedūrą.</text:span></text:p>
      <text:p text:style-name="P223"><text:span text:style-name="T224">Ūkio subjekto vienkartinis raštiškas įsipareigojimas, prieš pateikiant jį muitinės įstaigai, pradedančiai muitinės procedū</text:span><text:span text:style-name="T225">rą, turi būti pateiktas vizavimui muitinei, kurios veiklos zonoje registruotas ūkio subjektas. Ilgalaikės garantijos, pagal kurią pateiktas ūkio subjekto vienkartinis raštiškas įsipareigojimas, suma mažinama suma, nurodyta vienkartiniame raštiškame įsipare</text:span><text:span text:style-name="T226">igojime.</text:span></text:p>
      <text:p text:style-name="P227"><text:span text:style-name="T228">21</text:span><text:span text:style-name="T229">. Vienkartinė banko įstaigos, draudimo organizacijos garantija, ūkio subjekto raštiškas įsipareigojimas įsigalioja, kai muitinės įstaiga pateiktuose egzemplioriuose uždeda žymas, fiksuojančias atitinkamos muitinės procedūros pradžią. Pirmasi</text:span><text:span text:style-name="T230">s egzempliorius lieka muitinės įstaigai, pradedančiai muitinės procedūrą, antrasis ir trečiasis egzemplioriai su muitinės įstaigos žymomis grąžinami muitinės procedūros vykdytojui.</text:span></text:p>
      <text:p text:style-name="P231"><text:span text:style-name="T232">22</text:span><text:span text:style-name="T233">. Muitinės procedūros vykdytojas antrąjį ir trečiąjį vienkartinės ban</text:span><text:span text:style-name="T234">ko įstaigos, draudimo organizacijos garantijos, ūkio subjekto raštiško įsipareigojimo egzempliorius pateikia muitinės įstaigai, užbaigiančiai muitinės procedūrą.</text:span></text:p>
      <text:p text:style-name="P235"><text:span text:style-name="T236">23</text:span><text:span text:style-name="T237">. Vienkartinė banko įstaigos, draudimo organizacijos garantija, ūkio subjekto raštiškas<text:s/></text:span><text:span text:style-name="T238">įsipareigojimas nustoja galioti, kai muitinės įstaiga pateiktuose egzemplioriuose uždeda žymas, fiksuojančias atitinkamos muitinės procedūros pabaigą. Antrasis vienkartinės banko įstaigos, draudimo organizacijos garantijos, ūkio subjekto raštiško įsipareig</text:span><text:span text:style-name="T239">ojimo egzempliorius su muitinės žymomis apie muitinės procedūros pabaigą lieka muitinės įstaigai, užbaigusiai muitinės procedūrą, trečiasis grąžinamas muitinės procedūros vykdytojui.</text:span></text:p>
      <text:p text:style-name="P240"><text:span text:style-name="T241">24</text:span><text:span text:style-name="T242">. Jeigu įsipareigojimų, susijusių su prekėms taikoma muitinės proce</text:span><text:span text:style-name="T243">dūra, užtikrinimui pateiktas ūkio subjekto vienkartinis raštiškas įsipareigojimas, trečiasis šio įsipareigojimo egzempliorius pateikiamas muitinei, turinčiai ilgalaikę garantiją. Ilgalaikės garantijos suma padidinama suma, nurodyta vienkartiniame raštiškam</text:span><text:span text:style-name="T244">e įsipareigojime.</text:span></text:p>
      <text:p text:style-name="P245"/>
      <text:p text:style-name="P246"><text:span text:style-name="T247">UŽSTATO SUMOKĖJIMAS IR GRĄŽINIMAS</text:span></text:p>
      <text:p text:style-name="P248"/>
      <text:p text:style-name="P249"><text:span text:style-name="T250">25</text:span><text:span text:style-name="T251">. Užstatas naudojamas su viena muitinės procedūra susijusių įsipareigojimų įvykdymo užtikrinimui. Užstatas sumokamas pradedant prekėms taikomą muitinės procedūrą ir grąžinamas užbaigus<text:s/></text:span><text:span text:style-name="T252">muitinės procedūrą.</text:span></text:p>
      <text:p text:style-name="P253"><text:span text:style-name="T254">26</text:span><text:span text:style-name="T255">. Užstatas grynais pinigais gali būti sumokamas užtikrinant įsipareigojimų, susijusių su muitinio tranzito procedūra, vykdymą.</text:span></text:p>
      <text:p text:style-name="P256"><text:span text:style-name="T257">27</text:span><text:span text:style-name="T258">. Užstatas, užtikrinantis įsipareigojimų, susijusių su kitomis muitinės procedūromis, vykdymą, ga</text:span><text:span text:style-name="T259">li būti sumokėtas tik mokamuoju pavedimu į muitinės, įforminančios muitinės procedūrą, sąskaitą.</text:span></text:p>
      <text:p text:style-name="P260"><text:span text:style-name="T261">28</text:span><text:span text:style-name="T262">. Užstatas grynais pinigais sumokamas Lietuvos Respublikos pinigais (litais ir centais) arba laisvai konvertuojama valiuta pagal Lietuvos Respublikos Vyr</text:span><text:span text:style-name="T263">iausybės suderintą su Lietuvos banku bazinės valiutos (JAV dolerio) ir oficialų lito kursą bei Lietuvos banko nustatytą lito ir užsienio valiutų santykį, taikomą eksporto arba importo muitinės deklaracijos pateikimo dieną. Užstatas mokamuoju pavedimu sumok</text:span><text:span text:style-name="T264">amas tik Lietuvos Respublikos pinigais (litais ir centais).</text:span></text:p>
      <text:p text:style-name="P265"><text:span text:style-name="T266">29</text:span><text:span text:style-name="T267">. Užstatas grynais pinigais gali būti priimamas tik toje muitinės įstaigoje, kurioje funkcionuoja banko įstaiga, aptarnaujanti muitinę (toliau – banko įstaiga).</text:span></text:p>
      <text:p text:style-name="P268"><text:span text:style-name="T269">30</text:span><text:span text:style-name="T270">. Muitinės procedūros v</text:span><text:span text:style-name="T271">ykdytojui pageidaujant atsiimti užstatą paskirties įstaigoje, užstatas gali būti priimamas tik tada, kai paskirties įstaigoje funkcionuoja banko įstaiga. Jeigu paskirties įstaigoje banko įstaigos nėra, užstatas nepriimamas.</text:span></text:p>
      <text:p text:style-name="P272"><text:span text:style-name="T273">Muitinės procedūros vykdytojui p</text:span><text:span text:style-name="T274">ageidaujant atsiimti užstatą išvykimo įstaigoje (grįžtant), užstatas gali būti priimamas ir tada, kai paskirties įstaigoje nėra banko įstaigos.</text:span></text:p>
      <text:p text:style-name="P275"><text:span text:style-name="T276">31</text:span><text:span text:style-name="T277">. Užstatas grynais pinigais priimamas pagal Muitinės departamento patvirtintas Mokėjimų grynaisiais piniga</text:span><text:span text:style-name="T278">is priėmimo muitinėse taisykles.</text:span></text:p>
      <text:p text:style-name="P279"><text:span text:style-name="T280">32</text:span><text:span text:style-name="T281">. Užstatas grynais pinigais grąžinamas tik banko įstaigoje pagal kvitą apie užstato sumokėjimą su muitinės pareigūno išvada apie užstato grąžinimą. Muitinės procedūros vykdytojas, atsiimdamas užstatą, privalo pateikti</text:span><text:span text:style-name="T282"><text:s/>asmens dokumentą, banko kvitą apie užstato sumokėjimą bei paskirties įstaigos muitinės pareigūno, atliekančio muitinį tikrinimą, išvadą apie užstato grąžinimą.</text:span></text:p>
      <text:p text:style-name="P283"><text:span text:style-name="T284">Jeigu užstatas grąžinamas išvykimo įstaigoje (asmeniui grįžtant), asmuo, atsiimdamas užstatą, p</text:span><text:span text:style-name="T285">rivalo pateikti ir išvykimo įstaigos muitinės pareigūno raštišką nurodymą grąžinti užstatą.</text:span></text:p>
      <text:p text:style-name="P286"><text:span text:style-name="T287">33</text:span><text:span text:style-name="T288">. Užstatas mokamuoju pavedimu sumokamas į muitinės įstaigos, įforminančios muitinės procedūrą, sąskaitą.</text:span></text:p>
      <text:p text:style-name="P289"><text:span text:style-name="T290">34</text:span><text:span text:style-name="T291">. Muitinės procedūros vykdytojui per nustatytą<text:s/></text:span><text:span text:style-name="T292">laiką įvykdžius visus su prekėms taikoma muitinės procedūra susijusius įsipareigojimus bei sąlygas ir pateikus muitinei tai įrodančius dokumentus, užstatas mokamuoju pavedimu grąžinamas siuntėjui.</text:span></text:p>
      <text:p text:style-name="P293"/>
      <text:p text:style-name="P294"><text:span text:style-name="T295">GARANTIJOS IR UŽSTATO DYDIS</text:span></text:p>
      <text:p text:style-name="P296"/>
      <text:p text:style-name="P297"><text:span text:style-name="T298">35</text:span><text:span text:style-name="T299">. Garantijos arba<text:s/></text:span><text:span text:style-name="T300">užstato dydį nustato muitinės, kurioje pradedama prekėms taikoma muitinės procedūra, pareigūnas. Garantijos arba užstato dydis apskaičiuojamas pagal muitinės deklaracijos pateikimo dieną galiojančias mokesčių tarifų normas gabenamoms prekėms ir turi būti:</text:span></text:p>
      <text:p text:style-name="P301"><text:span text:style-name="T302">35.1</text:span><text:span text:style-name="T303">. gabenant prekes tranzitu per Lietuvos Respublikos muitų teritoriją, įskaitant prekių išvežimą iš muitinės sandėlių, laikinai įvežant, laikinai įvežant prekes perdirbti ar apdoroti, įforminant importą vidaus vartojimui – ne mažesnis už nustatytus im</text:span><text:span text:style-name="T304">porto muitus ir kitus mokesčius gabenamoms prekėms;</text:span></text:p>
      <text:p text:style-name="P305"><text:span text:style-name="T306">35.2</text:span><text:span text:style-name="T307">. eksportuojant (reeksportuojant) prekes – ne mažesnis už nustatytus importo mokesčius (akcizą ir pridėtinės vertės mokestį) gabenamoms prekėms;</text:span></text:p>
      <text:p text:style-name="P308"><text:span text:style-name="T309">35.3</text:span><text:span text:style-name="T310">. gabenant prekes tranzitu ne per Lietuvos<text:s/></text:span><text:span text:style-name="T311">Respublikos muitų teritoriją, laikinai išvežant, laikinai išvežant prekes perdirbti ar apdoroti – ne mažesnis už nustatytus eksporto muitus ir kitus mokesčius gabenamoms prekėms.</text:span></text:p>
      <text:p text:style-name="P312"><text:span text:style-name="T313">36</text:span><text:span text:style-name="T314">. Steigiant muitinės sandėlius bei importo ir eksporto terminalus pat</text:span><text:span text:style-name="T315">eikiama Lietuvos Respublikos Vyriausybės nustatyto dydžio garantija arba užstatas.</text:span></text:p>
      <text:p text:style-name="P316"/>
      <text:p text:style-name="P317"><text:span text:style-name="T318">ATSAKOMYBĖ</text:span></text:p>
      <text:p text:style-name="P319"/>
      <text:p text:style-name="P320"><text:span text:style-name="T321">37</text:span><text:span text:style-name="T322">. Muitinės procedūros vykdytojui per nustatytą laikotarpį neįvykdžius įsipareigojimų, susijusių su prekėms taikoma muitinės procedūra, nustatyta<text:s/></text:span><text:span text:style-name="T323">tvarka neužbaigus muitinės procedūros, nepateikus dokumentų arba pateikus suklastotus dokumentus, iš garanto pagal pateiktą garantiją išieškomi muitai ir kiti mokesčiai, sumokėtas užstatas įskaitomas į Lietuvos valstybės biudžetą.</text:span></text:p>
      <text:p text:style-name="P324"><text:span text:style-name="T325">38</text:span><text:span text:style-name="T326">. Jeigu muitinės pr</text:span><text:span text:style-name="T327">ocedūra užbaigta, tačiau ūkio subjektas nepateikė Lietuvos Respublikos Vyriausybės nutarimais nustatytų dokumentų arba neįvykdė sąlygų (pvz., eksportuojant naftos<text:s/></text:span><text:soft-page-break/><text:span text:style-name="T328">produktus), muitai ir kiti mokesčiai pagal pateiktą garantiją išieškomi, užstatas įskaitomas<text:s/></text:span><text:span text:style-name="T329">į Lietuvos valstybės biudžetą praėjus mėnesiui nuo muitinės procedūros pradžios.</text:span></text:p>
      <text:p text:style-name="P330"/>
      <text:p text:style-name="P331"><text:span text:style-name="T332">ATVEJAI, KAI GARANTIJA ARBA UŽSTATAS NEREIKALAUJAMI</text:span></text:p>
      <text:p text:style-name="P333"/>
      <text:p text:style-name="P334"><text:span text:style-name="T335">39</text:span><text:span text:style-name="T336">. Garantija arba užstatas nereikalaujami:</text:span></text:p>
      <text:p text:style-name="P337"><text:span text:style-name="T338">39.1</text:span><text:span text:style-name="T339">. įforminant humanitarinės (labdaros) ir techninės pagalbos siu</text:span><text:span text:style-name="T340">ntas;</text:span></text:p>
      <text:p text:style-name="P341"><text:span text:style-name="T342">39.2</text:span><text:span text:style-name="T343">. gabenant tranzitu prekes su policijos, muitinės arba valstybinės įmonės „Lietuvos geležinkeliai“ sukarintos apsaugos tarnybos apsauga (išskyrus atvejus, kai taikoma ir apsauga, ir garantija arba užstatas);</text:span></text:p>
      <text:p text:style-name="P344"><text:span text:style-name="T345">39.3</text:span><text:span text:style-name="T346">. gabenant tranzitu prekes</text:span><text:span text:style-name="T347"><text:s/>su Carnet TIR knygele;</text:span></text:p>
      <text:p text:style-name="P348"><text:span text:style-name="T349">39.4</text:span><text:span text:style-name="T350">. gabenant tranzitu alkoholinius gėrimus ir tabako gaminius su Carnet TIR knygele su užrašu „TOBACCO ALCOHOL“, jeigu tokia garantavimo sistema taikoma;</text:span></text:p>
      <text:p text:style-name="P351"><text:span text:style-name="T352">39.5</text:span><text:span text:style-name="T353">. jeigu už prekes nenustatyti muitai ir kiti mokesčiai;</text:span></text:p>
      <text:p text:style-name="P354"><text:span text:style-name="T355">39.6</text:span><text:span text:style-name="T356">. gabenant tranzitu per Lietuvos Respublikos muitų teritoriją varį bei jo lydinius ir aliuminį bei jo lydinius į Rusijos Federacijos Kaliningrado sritį ir pateikus Kaliningrado srities administracijos išduotą garantinę pažymą;</text:span></text:p>
      <text:p text:style-name="P357"><text:span text:style-name="T358">39.7</text:span><text:span text:style-name="T359">. kitais tarptautinių</text:span><text:span text:style-name="T360"><text:s/>konvencijų ir Lietuvos Respublikos Vyriausybės nustatytais atvejais.</text:span></text:p>
      <text:p text:style-name="P361"/>
      <text:p text:style-name="P362"><text:span text:style-name="T363">BAIGIAMOSIOS NUOSTATOS</text:span></text:p>
      <text:p text:style-name="P364"/>
      <text:p text:style-name="P365"><text:span text:style-name="T366">40</text:span><text:span text:style-name="T367">. Garantijų priėmimą muitinės įstaigose ir įsipareigojimų vykdymo kontrolę, užstato ėmimą bei grąžinimą reglamentuoja Muitinės departamento tvirtinam</text:span><text:span text:style-name="T368">os Garantijų taikymo instrukcija muitinės pareigūnui, Užstato ėmimo ir grąžinimo instrukcija muitinės pareigūnui.</text:span></text:p>
      <text:p text:style-name="P369"><text:span text:style-name="T370">______________</text:span></text:p>
      <text:soft-page-break/>
      <text:p text:style-name="P371"><text:span text:style-name="T372">PATVIRTINTA</text:span></text:p>
      <text:p text:style-name="P373">Muitinės departamento prie</text:p>
      <text:p text:style-name="P374">Lietuvos Respublikos finansų ministerijos</text:p>
      <text:p text:style-name="P375">1995 m. gegužės 18 d. įsakymu Nr. 236</text:p>
      <text:p text:style-name="P376"/>
      <text:p text:style-name="P377">Informaciją tvirtinu</text:p>
      <text:p text:style-name="P378"><text:tab/>A. V.</text:p>
      <text:p text:style-name="P379">(Muitinės departamento</text:p>
      <text:p text:style-name="P380">antspaudas)</text:p>
      <text:p text:style-name="P381">Registravimo Nr.<text:tab/></text:p>
      <text:p text:style-name="P382">(firminis blankas)</text:p>
      <text:p text:style-name="P383"/>
      <text:p text:style-name="P384"><text:span text:style-name="T385">ILGALAIKIS BANKO LAIDAVIMO RAŠTAS</text:span></text:p>
      <text:p text:style-name="P386"><text:span text:style-name="T387">Nr.</text:span><text:span text:style-name="T388"><text:tab/></text:span></text:p>
      <text:p text:style-name="P389"/>
      <text:p text:style-name="P390"><text:tab/>199___m.<text:tab/>mėn.___d.</text:p>
      <text:p text:style-name="P391"><text:tab/>(vieta)</text:p>
      <text:p text:style-name="P392"><text:tab/></text:p>
      <text:p text:style-name="P393">(banko pavadinimas, kodas, adresas)</text:p>
      <text:p text:style-name="P394">atstovaujamas<text:tab/></text:p>
      <text:p text:style-name="P395"><text:span text:style-name="T396">(banko vadovo ir vyr.<text:s/></text:span><text:span text:style-name="T397">finansininko vardas, pavardė)</text:span></text:p>
      <text:p text:style-name="P398"><text:tab/></text:p>
      <text:p text:style-name="P399">įsipareigoja, kad<text:tab/></text:p>
      <text:p text:style-name="P400"><text:span text:style-name="T401">(ūkio subjekto, už kurį laiduojama, pavadinimas, kodas, adresas)</text:span></text:p>
      <text:p text:style-name="P402"><text:tab/></text:p>
      <text:p text:style-name="P403">neįvykdžius su prekėms taikomomis muitinės procedūromis susijusių įsipareigojimų muitinei, suteikiame teisę muitinei be išankstinio įspėjimo nuo mūsų korespondentinės sąskaitos Nr.___________ inkasiniu pavedimu nurašyti mokesčių sumą, bet ne daugiau kaip<text:tab/></text:p>
      <text:p text:style-name="P404"><text:span text:style-name="T405"><text:tab/>(suma skaičiais<text:s/></text:span></text:p>
      <text:p text:style-name="P406"><text:tab/>litų.</text:p>
      <text:p text:style-name="P407"><text:span text:style-name="T408">ir žodžiais)</text:span></text:p>
      <text:p text:style-name="P409">Ilgalaikis banko laidavimo raštas galioja nuo 199_m.<text:tab/>mėn._d. iki 199_m.<text:tab/>mėn._d.</text:p>
      <text:p text:style-name="P410">Jei muitinės procedūros buvo pradėtos galiojant banko laidavimo raštui, tai banko įsipareigojimai muitinei šių muitinės procedūrų atžvilgiu vykdomi ir pasibaigus banko laidavimo rašto galiojimo terminui.</text:p>
      <text:p text:style-name="P411"/>
      <text:p text:style-name="P412"><text:tab/>A. V.<text:tab/>Banko vadovas<text:tab/></text:p>
      <text:p text:style-name="P413"><text:tab/>(parašas)</text:p>
      <text:p text:style-name="P414"><text:tab/>Vyr. finansininkas<text:tab/></text:p>
      <text:p text:style-name="P415"><text:tab/>(parašas)</text:p>
      <text:p text:style-name="P416"><text:span text:style-name="T417">______</text:span><text:span text:style-name="T418">________</text:span></text:p>
      <text:soft-page-break/>
      <text:p text:style-name="P419"><text:span text:style-name="T420">PATVIRTINTA</text:span></text:p>
      <text:p text:style-name="P421">Muitinės departamento prie</text:p>
      <text:p text:style-name="P422">Lietuvos Respublikos finansų ministerijos</text:p>
      <text:p text:style-name="P423">1995 m. gegužės 18 d. įsakymu Nr. 236</text:p>
      <text:p text:style-name="P424"/>
      <text:p text:style-name="P425">(firminis blankas)</text:p>
      <text:p text:style-name="P426"/>
      <text:p text:style-name="P427"><text:span text:style-name="T428">VIENKARTINIS BANKO LAIDAVIMO RAŠTAS</text:span></text:p>
      <text:p text:style-name="P429"><text:span text:style-name="T430">Nr.</text:span><text:span text:style-name="T431"><text:tab/></text:span></text:p>
      <text:p text:style-name="P432"/>
      <text:p text:style-name="P433"><text:tab/>199__m.<text:tab/>mėn._____d.</text:p>
      <text:p text:style-name="P434"><text:tab/>(vieta)</text:p>
      <text:p text:style-name="P435"><text:tab/></text:p>
      <text:p text:style-name="P436"><text:span text:style-name="T437">(banko pavadinimas, kodas,</text:span><text:span text:style-name="T438"><text:s/>adresas)</text:span></text:p>
      <text:p text:style-name="P439">atstovaujamas<text:tab/></text:p>
      <text:p text:style-name="P440">(banko vadovo ir vyr. finansininko vardas, pavardė)</text:p>
      <text:p text:style-name="P441"><text:tab/></text:p>
      <text:p text:style-name="P442">įsipareigoja, kad<text:tab/></text:p>
      <text:p text:style-name="P443">(ūkio subjekto, už kurį laiduojama, pavadinimas, kodas, adresas)</text:p>
      <text:p text:style-name="P444"><text:tab/></text:p>
      <text:p text:style-name="P445">neįvykdžius su prekėms taikoma muitinės procedūra<text:tab/></text:p>
      <text:p text:style-name="P446"><text:tab/>(muitinės procedūros pavadinimas)</text:p>
      <text:p text:style-name="P447">susijusių įsipareigojimų muitinei, suteikiame teisę muitinei be išankstinio įspėjimo nuo mūsų korespondentinės sąskaitos Nr.__________inkasiniu pavedimu nurašyti mokesčių sumą, bet ne daugiau kaip<text:tab/></text:p>
      <text:p text:style-name="P448">(suma skaičiais ir žodžiais)</text:p>
      <text:p text:style-name="P449"><text:tab/>litų.</text:p>
      <text:p text:style-name="P450"/>
      <text:p text:style-name="P451"><text:tab/>A. V.<text:tab/>Banko vadovas<text:tab/></text:p>
      <text:p text:style-name="P452"><text:tab/>(parašas)</text:p>
      <text:p text:style-name="P453"><text:tab/>Vyr. finansininkas<text:tab/></text:p>
      <text:p text:style-name="P454"><text:tab/>(parašas)</text:p>
      <text:p text:style-name="P455"/>
      <text:p text:style-name="P456">Muitinės žymos:</text:p>
      <text:p text:style-name="P457"/>
      <text:p text:style-name="P458"><text:span text:style-name="T459">1</text:span><text:span text:style-name="T460">. Bendrojo dokumento (krovinio lydraščio) Nr.</text:span><text:span text:style-name="T461"><text:tab/></text:span></text:p>
      <text:p text:style-name="P462"><text:span text:style-name="T463">2</text:span><text:span text:style-name="T464">. Muitinės procedūros pradžia</text:span><text:span text:style-name="T465"><text:tab/>Muitinės procedūros pabaiga</text:span></text:p>
      <text:p text:style-name="P466"><text:tab/><text:tab/><text:tab/></text:p>
      <text:p text:style-name="P467">(muitinės pareigūno parašas, spaudas, data)<text:tab/>(muitinės pareigūno parašas, spaudas, data)</text:p>
      <text:p text:style-name="P468"><text:span text:style-name="T469">______________</text:span></text:p>
      <text:soft-page-break/>
      <text:p text:style-name="P470"><text:span text:style-name="T471">PATVIRTINTA</text:span></text:p>
      <text:p text:style-name="P472">Muitinės departamento prie</text:p>
      <text:p text:style-name="P473">Lietuvos Respublikos finansų ministerijos</text:p>
      <text:p text:style-name="P474">1995 m. gegužės 18 d. įsakymu Nr. 236</text:p>
      <text:p text:style-name="P475"/>
      <text:p text:style-name="P476">Informaciją tvirtinu</text:p>
      <text:p text:style-name="P477"><text:tab/>A. V.</text:p>
      <text:p text:style-name="P478">(Muitinės antspaudas)</text:p>
      <text:p text:style-name="P479">Registravimo Nr.<text:tab/></text:p>
      <text:p text:style-name="P480"/>
      <text:p text:style-name="P481">(firminis blankas)</text:p>
      <text:p text:style-name="P482"/>
      <text:p text:style-name="P483"><text:span text:style-name="T484">ŪKIO SUBJEKTO<text:s/></text:span><text:span text:style-name="T485">VIENKARTINIS RAŠTIŠKAS ĮSIPAREIGOJIMAS</text:span></text:p>
      <text:p text:style-name="P486"><text:span text:style-name="T487">Nr.</text:span><text:span text:style-name="T488"><text:tab/></text:span></text:p>
      <text:p text:style-name="P489"/>
      <text:p text:style-name="P490"><text:tab/>199_m.<text:tab/>mėn.___d.</text:p>
      <text:p text:style-name="P491"><text:tab/>(vieta)<text:s/></text:p>
      <text:p text:style-name="P492"><text:tab/></text:p>
      <text:p text:style-name="P493">(ūkio subjekto pavadinimas, kodas, adresas)</text:p>
      <text:p text:style-name="P494">atstovaujamas<text:tab/></text:p>
      <text:p text:style-name="P495">(ūkio subjekto vadovo ir vyr. finansininko vardas, pavardė)</text:p>
      <text:p text:style-name="P496"><text:tab/></text:p>
      <text:p text:style-name="P497">įsipareigoja, kad<text:tab/></text:p>
      <text:p text:style-name="P498">(ūkio subjekto pavadinimas, kodas,<text:s/>adresas)</text:p>
      <text:p text:style-name="P499">neįvykdžius su prekėms taikoma muitinės procedūra<text:tab/></text:p>
      <text:p text:style-name="P500"><text:tab/>(muitinės procedūros pavadinimas)</text:p>
      <text:p text:style-name="P501">susijusių įsipareigojimų muitinei, muitinė pagal<text:tab/></text:p>
      <text:p text:style-name="P502"><text:tab/>(banko arba draudimo organizacijos pavadinimas)<text:s/></text:p>
      <text:p text:style-name="P503">išduotą ilgalaikę garantiją Nr._________________be<text:s/>išankstinio įspėjimo inkasiniu pavedimu nurašo mokesčių sumą, bet ne didesnę kaip<text:tab/>litų.</text:p>
      <text:p text:style-name="P504"><text:tab/>(suma skaičiais ir žodžiais)</text:p>
      <text:p text:style-name="P505"/>
      <text:p text:style-name="P506"><text:tab/>A. V.<text:tab/>Vadovas<text:tab/></text:p>
      <text:p text:style-name="P507"><text:span text:style-name="T508"><text:tab/></text:span><text:span text:style-name="T509">(parašas)</text:span></text:p>
      <text:p text:style-name="P510"><text:tab/>Vyr. finansininkas<text:tab/></text:p>
      <text:p text:style-name="P511"><text:tab/>(parašas)</text:p>
      <text:p text:style-name="P512"/>
      <text:p text:style-name="P513">Muitinės žymos:</text:p>
      <text:p text:style-name="P514"/>
      <text:p text:style-name="P515"><text:span text:style-name="T516">1</text:span><text:span text:style-name="T517">. Bendrojo dokumento (krovinio lydraščio) Nr.</text:span><text:span text:style-name="T518"><text:tab/></text:span></text:p>
      <text:p text:style-name="P519"><text:span text:style-name="T520">2</text:span><text:span text:style-name="T521">. Mui</text:span><text:span text:style-name="T522">tinės procedūros pradžia</text:span><text:span text:style-name="T523"><text:tab/>Muitinės procedūros pabaiga</text:span></text:p>
      <text:p text:style-name="P524"><text:tab/><text:tab/><text:tab/></text:p>
      <text:p text:style-name="P525">(muitinės pareigūno parašas, spaudas, data)<text:tab/>(muitinės pareigūno parašas, spaudas, data)</text:p>
      <text:p text:style-name="P526"><text:span text:style-name="T527">______________</text:span></text:p>
      <text:soft-page-break/>
      <text:p text:style-name="P528"><text:span text:style-name="T529">PATVIRTINTA</text:span></text:p>
      <text:p text:style-name="P530">Muitinės departamento prie</text:p>
      <text:p text:style-name="P531">Lietuvos Respublikos finansų ministerijos</text:p>
      <text:p text:style-name="P532">1995 m.<text:s/>gegužės 18 d. įsakymu Nr. 236</text:p>
      <text:p text:style-name="P533"/>
      <text:p text:style-name="P534">Informaciją tvirtinu</text:p>
      <text:p text:style-name="P535"><text:tab/>A. V.</text:p>
      <text:p text:style-name="P536">(Muitinės departamento antspaudas)</text:p>
      <text:p text:style-name="P537">Registravimo Nr.<text:tab/></text:p>
      <text:p text:style-name="P538"/>
      <text:p text:style-name="P539">(firminis blankas)</text:p>
      <text:p text:style-name="P540"/>
      <text:p text:style-name="P541"><text:span text:style-name="T542">ILGALAIKIS DRAUDIMO ORGANIZACIJOS GARANTINIS RAŠTAS</text:span></text:p>
      <text:p text:style-name="P543"><text:span text:style-name="T544">Nr.</text:span><text:span text:style-name="T545"><text:tab/></text:span></text:p>
      <text:p text:style-name="P546"/>
      <text:p text:style-name="P547"><text:tab/>199__m.<text:tab/>mėn.___d.</text:p>
      <text:p text:style-name="P548"><text:tab/>(vieta)<text:s/></text:p>
      <text:p text:style-name="P549"><text:tab/></text:p>
      <text:p text:style-name="P550">(draudimo organizacijos<text:s/>pavadinimas, kodas, adresas)</text:p>
      <text:p text:style-name="P551">atstovaujamas<text:tab/></text:p>
      <text:p text:style-name="P552">(draudimo organizacijos vadovo ir vyr. finansininko vardas, pavardė)</text:p>
      <text:p text:style-name="P553">įsipareigoja, kad<text:tab/></text:p>
      <text:p text:style-name="P554">(ūkio subjekto, už kurį garantuojama, pavadinimas, kodas, adresas)</text:p>
      <text:p text:style-name="P555"><text:tab/></text:p>
      <text:p text:style-name="P556">neįvykdžius su prekėms taikomomis muitinės procedūromis<text:s/>susijusių įsipareigojimų muitinei, suteikiame teisę muitinei be išankstinio įspėjimo nuo mūsų atsiskaitomosios sąskaitos Nr._____________ inkasiniu pavedimu nurašyti mokesčių sumą, bet ne daugiau kaip<text:tab/></text:p>
      <text:p text:style-name="P557"><text:tab/>(suma skaičiais<text:s/></text:p>
      <text:p text:style-name="P558"><text:tab/>litų.</text:p>
      <text:p text:style-name="P559"><text:span text:style-name="T560"><text:tab/>ir žodžiais)</text:span></text:p>
      <text:p text:style-name="P561">Ilgalaikis draudimo organizacijos garantinis raštas galioja nuo 199_m.<text:tab/>mėn._d. iki 199_m.<text:tab/>mėn._d.</text:p>
      <text:p text:style-name="P562">Jei muitinės procedūros buvo pradėtos galiojant draudimo organizacijos garantiniam raštui, tai draudimo organizacijos įsipareigojimai muitinei šių muitinės procedūrų atžvilgiu vykdomi ir pasibaigus draudimo organizacijos garantinio rašto galiojimo terminui.</text:p>
      <text:p text:style-name="P563"/>
      <text:p text:style-name="P564"><text:tab/>A. V.<text:tab/>Draudimo organizacijos<text:tab/></text:p>
      <text:p text:style-name="P565"><text:span text:style-name="T566"><text:tab/>vadovas</text:span><text:span text:style-name="T567"><text:tab/></text:span><text:span text:style-name="T568">(parašas)</text:span></text:p>
      <text:p text:style-name="P569"><text:tab/>Vyr. finansininkas<text:tab/></text:p>
      <text:p text:style-name="P570"><text:tab/>(parašas)</text:p>
      <text:p text:style-name="P571"><text:span text:style-name="T572">______________</text:span></text:p>
      <text:soft-page-break/>
      <text:p text:style-name="P573"><text:span text:style-name="T574">PATVIRTINTA</text:span></text:p>
      <text:p text:style-name="P575">Muitinės departamento prie</text:p>
      <text:p text:style-name="P576">Lietuvos Respublikos finansų<text:s/>ministerijos</text:p>
      <text:p text:style-name="P577">1995 m. gegužės 18 d. įsakymu Nr. 236</text:p>
      <text:p text:style-name="P578"/>
      <text:p text:style-name="P579">(firminis blankas)</text:p>
      <text:p text:style-name="P580"/>
      <text:p text:style-name="P581"><text:span text:style-name="T582">VIENKARTINIS DRAUDIMO ORGANIZACIJOS GARANTINIS RAŠTAS</text:span></text:p>
      <text:p text:style-name="P583"><text:span text:style-name="T584">Nr.</text:span><text:span text:style-name="T585"><text:tab/></text:span></text:p>
      <text:p text:style-name="P586"/>
      <text:p text:style-name="P587"><text:tab/>199__m.<text:tab/>mėn._____d.</text:p>
      <text:p text:style-name="P588"><text:tab/>(vieta)<text:s/></text:p>
      <text:p text:style-name="P589"><text:tab/></text:p>
      <text:p text:style-name="P590">(draudimo organizacijos pavadinimas, kodas, adresas)</text:p>
      <text:p text:style-name="P591">atstovaujamas<text:tab/></text:p>
      <text:p text:style-name="P592">(draudimo organizacijos vadovo ir vyr. finansininko vardas, pavardė)</text:p>
      <text:p text:style-name="P593">įsipareigoja, kad<text:tab/></text:p>
      <text:p text:style-name="P594"><text:span text:style-name="T595">(ūkio subjekto, už kurį garantuojama, pavadinimas, kodas, adresas)</text:span></text:p>
      <text:p text:style-name="P596"><text:tab/></text:p>
      <text:p text:style-name="P597">neįvykdžius su prekėms taikoma muitinės procedūra<text:tab/></text:p>
      <text:p text:style-name="P598"><text:tab/>(muitinės procedūros pavadinimas)<text:s/></text:p>
      <text:p text:style-name="P599">susijusių įsipareigojimų<text:s/>muitinei, suteikiame teisę muitinei be išankstinio įspėjimo nuo mūsų atsiskaitomosios sąskaitos Nr.___________inkasiniu pavedimu nurašyti mokesčių sumą, bet ne daugiau kaip<text:tab/>litų.</text:p>
      <text:p text:style-name="P600"><text:tab/>(suma skaičiais ir žodžiais)</text:p>
      <text:p text:style-name="P601"/>
      <text:p text:style-name="P602"><text:tab/>A. V.<text:tab/>Draudimo organizacijos<text:tab/></text:p>
      <text:p text:style-name="P603"><text:span text:style-name="T604"><text:tab/>vadovas</text:span><text:span text:style-name="T605"><text:tab/></text:span><text:span text:style-name="T606">(paraš</text:span><text:span text:style-name="T607">as)</text:span></text:p>
      <text:p text:style-name="P608"><text:tab/>Vyr. finansininkas<text:tab/></text:p>
      <text:p text:style-name="P609"><text:tab/>(parašas)</text:p>
      <text:p text:style-name="P610"/>
      <text:p text:style-name="P611">Muitinės žymos:</text:p>
      <text:p text:style-name="P612"/>
      <text:p text:style-name="P613"><text:span text:style-name="T614">1</text:span><text:span text:style-name="T615">. Bendrojo dokumento (krovinio lydraščio) Nr.</text:span><text:span text:style-name="T616"><text:tab/></text:span></text:p>
      <text:p text:style-name="P617"><text:span text:style-name="T618">2</text:span><text:span text:style-name="T619">. Muitinės procedūros pradžia<text:s/></text:span><text:span text:style-name="T620"><text:tab/>Muitinės procedūros pabaiga</text:span></text:p>
      <text:p text:style-name="P621"><text:tab/><text:tab/><text:tab/></text:p>
      <text:p text:style-name="P622">(muitinės pareigūno parašas, spaudas, data)<text:tab/>(muitinės pareigūno parašas, spaudas,<text:s/>data)</text:p>
      <text:p text:style-name="P623">______________</text:p>
      <text:soft-page-break/>
      <text:p text:style-name="P624">Muitinės departamento prie</text:p>
      <text:p text:style-name="P625">Lietuvos Respublikos finansų ministerijos</text:p>
      <text:p text:style-name="P626">1995 m. gegužės 18 d. įsakymu Nr. 236</text:p>
      <text:p text:style-name="P627"/>
      <text:p text:style-name="P628">Informaciją tvirtinu</text:p>
      <text:p text:style-name="P629"><text:tab/>A. V.</text:p>
      <text:p text:style-name="P630">(Muitinės departamento antspaudas)</text:p>
      <text:p text:style-name="P631">Registravimo Nr.<text:tab/></text:p>
      <text:p text:style-name="P632">(firminis blankas)</text:p>
      <text:p text:style-name="P633"/>
      <text:p text:style-name="P634"><text:span text:style-name="T635">ILGALAIKIS BANKO<text:s/></text:span><text:span text:style-name="T636">LAIDAVIMO RAŠTAS</text:span></text:p>
      <text:p text:style-name="P637">(atliekant muitinio sandėliavimo procedūrą)</text:p>
      <text:p text:style-name="P638">Nr.<text:tab/></text:p>
      <text:p text:style-name="P639"/>
      <text:p text:style-name="P640"><text:tab/>199_m.<text:tab/>mėn.___d.</text:p>
      <text:p text:style-name="P641"><text:tab/>(vieta)<text:s/></text:p>
      <text:p text:style-name="P642"><text:tab/></text:p>
      <text:p text:style-name="P643"><text:span text:style-name="T644">(banko pavadinimas, kodas, adresas)</text:span></text:p>
      <text:p text:style-name="P645">atstovaujamas<text:tab/></text:p>
      <text:p text:style-name="P646">(banko vadovo ir vyr. finansininko vardas, pavardė)</text:p>
      <text:p text:style-name="P647"><text:tab/></text:p>
      <text:p text:style-name="P648">įsipareigoja, kad<text:tab/></text:p>
      <text:p text:style-name="P649"><text:span text:style-name="T650">(ūkio subjekto, už kurį laiduojam</text:span><text:span text:style-name="T651">a, pavadinimas, kodas, adresas)</text:span></text:p>
      <text:p text:style-name="P652"><text:tab/></text:p>
      <text:p text:style-name="P653">neįvykdžius su prekėms taikoma muitinio sandėliavimo procedūra susijusių įsipareigojimų muitinei, suteikiame teisę muitinei be išankstinio įspėjimo nuo mūsų korespondentinės sąskaitos Nr.____________inkasiniu pavedimu nurašyti mokesčių sumą, bet ne daugiau kaip<text:tab/></text:p>
      <text:p text:style-name="P654"><text:span text:style-name="T655"><text:tab/>(suma skaičiais</text:span></text:p>
      <text:p text:style-name="P656"><text:tab/>litų.</text:p>
      <text:p text:style-name="P657">ir žodžiais)</text:p>
      <text:p text:style-name="P658">Ilgalaikis banko laidavimo raštas galioja nuo 199_m.<text:tab/>mėn.__d. iki 199_m.<text:tab/>mėn.__d.</text:p>
      <text:p text:style-name="P659"/>
      <text:p text:style-name="P660"><text:tab/>A. V.<text:tab/>Banko vadovas<text:tab/></text:p>
      <text:p text:style-name="P661"><text:tab/>(parašas)</text:p>
      <text:p text:style-name="P662"><text:tab/>Vyr. finansininkas<text:tab/></text:p>
      <text:p text:style-name="P663"><text:tab/>(parašas)</text:p>
      <text:p text:style-name="P664"><text:span text:style-name="T665">______________</text:span></text:p>
      <text:soft-page-break/>
      <text:p text:style-name="P666"><text:span text:style-name="T667">PATVIRTINTA</text:span></text:p>
      <text:p text:style-name="P668">Muitinės departamento prie</text:p>
      <text:p text:style-name="P669">Lietuvos Respublikos finansų ministerijos</text:p>
      <text:p text:style-name="P670">1995 m. gegužės 18 d. įsakymu Nr. 236</text:p>
      <text:p text:style-name="P671"/>
      <text:p text:style-name="P672">Informaciją tvirtinu</text:p>
      <text:p text:style-name="P673"><text:tab/>A. V.</text:p>
      <text:p text:style-name="P674">(Muitinės departamento</text:p>
      <text:p text:style-name="P675">antspaudas)</text:p>
      <text:p text:style-name="P676">Registravimo Nr.<text:tab/></text:p>
      <text:p text:style-name="P677">(firminis blankas)</text:p>
      <text:p text:style-name="P678"/>
      <text:p text:style-name="P679"><text:span text:style-name="T680">ILGALAIKIS DRAUDIMO ORGANIZACIJOS<text:s/></text:span><text:span text:style-name="T681">GARANTINIS RAŠTAS</text:span></text:p>
      <text:p text:style-name="P682">(atliekant muitinio sandėliavimo procedūrą)</text:p>
      <text:p text:style-name="P683">Nr.<text:tab/></text:p>
      <text:p text:style-name="P684"/>
      <text:p text:style-name="P685"><text:tab/>199__m.<text:tab/>mėn._____d.</text:p>
      <text:p text:style-name="P686">(vieta)</text:p>
      <text:p text:style-name="P687"><text:tab/></text:p>
      <text:p text:style-name="P688">(draudimo organizacijos pavadinimas, kodas, adresas)</text:p>
      <text:p text:style-name="P689"/>
      <text:p text:style-name="P690">atstovaujamas<text:tab/></text:p>
      <text:p text:style-name="P691"><text:span text:style-name="T692">(draudimo organizacijos vadovo ir vyr. finansininko vardas, pavardė)</text:span></text:p>
      <text:p text:style-name="P693"><text:tab/></text:p>
      <text:p text:style-name="P694">įsipareigoja, kad<text:tab/></text:p>
      <text:p text:style-name="P695"><text:span text:style-name="T696">(ūkio subjekto, už kurį garantuojama, pavadinimas, kodas, adresas)</text:span></text:p>
      <text:p text:style-name="P697"><text:tab/></text:p>
      <text:p text:style-name="P698">neįvykdžius su prekėms taikoma muitinio sandėliavimo procedūra susijusių įsipareigojimų muitinei, suteikiame teisę muitinei be išankstinio įspėjimo nuo mūsų atsiskaitomosios sąskaitos<text:s/>Nr._____________ inkasiniu pavedimu nurašyti mokesčių sumą, bet ne daugiau kaip<text:tab/></text:p>
      <text:p text:style-name="P699"><text:span text:style-name="T700"><text:tab/>(suma skaičiais</text:span></text:p>
      <text:p text:style-name="P701"><text:tab/>litų.</text:p>
      <text:p text:style-name="P702"><text:tab/>ir žodžiais)</text:p>
      <text:p text:style-name="P703">Ilgalaikis draudimo organizacijos garantinis raštas galioja nuo 199_m.<text:tab/>mėn.__d. iki 199_m.<text:tab/>mėn.__d.</text:p>
      <text:p text:style-name="P704"/>
      <text:p text:style-name="P705"><text:tab/>A. V.<text:tab/>Draudimo organizacijos<text:tab/></text:p>
      <text:p text:style-name="P706"><text:span text:style-name="T707"><text:tab/></text:span><text:span text:style-name="T708">vadovas</text:span><text:span text:style-name="T709"><text:tab/></text:span><text:span text:style-name="T710">(parašas)</text:span></text:p>
      <text:p text:style-name="P711"><text:tab/>Vyr. finansininkas<text:tab/></text:p>
      <text:p text:style-name="P712"><text:tab/>(parašas)</text:p>
      <text:p text:style-name="P7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2:37:00Z</meta:creation-date>
    <dc:date>2015-09-15T02:37:00Z</dc:date>
    <meta:template xlink:href="Normal" xlink:type="simple"/>
    <meta:editing-cycles>2</meta:editing-cycles>
    <meta:editing-duration>PT0S</meta:editing-duration>
    <meta:document-statistic meta:page-count="13" meta:paragraph-count="364" meta:word-count="2892" meta:character-count="24424" meta:row-count="782" meta:non-whitespace-character-count="21896"/>
  </office:meta>
</office:document-meta>
</file>