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MUITINĖS DEPARTAMENTO PRIE LIETUVOS RESPUBLIKOS FINANSŲ MINISTERIJOS GENERALINIS DIREKTORIUS</text:span></text:p>
      <text:p text:style-name="P10"/>
      <text:p text:style-name="P11">Į S A K Y M A S</text:p>
      <text:p text:style-name="P12">DĖL MUITINĖS DEPARTAMENTO GENERALINIO DIREKTORIAUS 2005 M. SAUSIO 3 D. ĮSAKYMO NR. 1B-1 „DĖL MUITINĖS IR KITŲ VALSTYBĖS INSTITUCIJŲ PRIŽIŪRIMŲ SANDĖLIŲ SĄRAŠO PATVIRTINIMO“ PAKEITIMO</text:p>
      <text:p text:style-name="P13"/>
      <text:p text:style-name="P14">2005 m. birželio 20 d. Nr. 1B-436</text:p>
      <text:p text:style-name="P15">Vilnius</text:p>
      <text:p text:style-name="P16"/>
      <text:p text:style-name="P17"/>
      <text:p text:style-name="P18"><text:span text:style-name="T19">1</text:span><text:span text:style-name="T20">.<text:s/></text:span><text:span text:style-name="T21">Pakeičiu</text:span><text:span text:style-name="T22"><text:s/>Muitinės ir kitų valstybės institucijų prižiūrimų sandėlių sąrašą, patvirtintą Muitinės departamento generalinio direktoriaus 2005 m. sausio 3 d. įsakymu Nr. 1B-1 „Dėl Muitinės ir kitų valstybės institucijų prižiūrimų sandėlių sąrašo patvirtinimo“ (Žin., 2005, Nr. 2-36):</text:span></text:p>
      <text:p text:style-name="P23"><text:span text:style-name="T24">1.1</text:span><text:span text:style-name="T25">. įrašau I skyriaus 1 skirsnio pastraipoje „UAB „Didneriai“, 122287098, Kirtimų g. 51, Vilnius, DIDNERIAI, VA0028“ vietoj žodžių „Kirtimų g. 51“ žodžius „V. A. Graičiūno g. 38“;</text:span></text:p>
      <text:p text:style-name="P26"><text:span text:style-name="T27">1.2</text:span><text:span text:style-name="T28">. įrašau I skyriaus 3 skirsnio pastraipoje „UAB „Mineraliniai vandenys“, 121702328, Kirtimų g. 51, Vilnius, MIN_ VANDENYS, VC0123“ vietoj žodžių „Kirtimų g. 51“ žodžius „V. A. Graičiūno g. 38“;</text:span></text:p>
      <text:p text:style-name="P29"><text:span text:style-name="T30">1.3</text:span><text:span text:style-name="T31">. išbraukiu iš I skyriaus 3 skirsnio pastraipą „UAB „Kazanlit“, 110579529, Trakų plentas 14 km, Vilniaus r., KAZANLIT, VC0048“.</text:span></text:p>
      <text:p text:style-name="P32"><text:span text:style-name="T33">PAGRINDAS. Vilniaus teritorinės muitinės viršininko 2005 m. birželio 13 d. įsakymas Nr. 3B-173 „Dėl muitinės sandėlio steigimo leidimo panaikinimo“ (įsigaliojo nuo 2005 06 17).</text:span></text:p>
      <text:p text:style-name="P34"><text:span text:style-name="T35">2</text:span><text:span text:style-name="T36">.<text:s/></text:span><text:span text:style-name="T37">Nustata</text:span><text:span text:style-name="T38">u, kad įsakymo 1.3 punktas įsigalioja nuo 2005 m. rugsėjo 17 d.</text:span></text:p>
      <text:p text:style-name="P39"><text:span text:style-name="T40">3</text:span><text:span text:style-name="T41">.<text:s/></text:span><text:span text:style-name="T42">Pavedu</text:span><text:span text:style-name="T43"><text:s/>įsakymo vykdymą kontroliuoti generalinio direktoriaus pavaduotojui J. Miškiniui.</text:span></text:p>
      <text:p text:style-name="P44"/>
      <text:p text:style-name="P45"/>
      <text:p text:style-name="P46"/>
      <text:p text:style-name="P47"><text:span text:style-name="T48">GENERALINIS DIREKTORIUS</text:span><text:span text:style-name="T49"><text:tab/>RIMUTIS KLEVEČ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5-22T12:40:00Z</meta:creation-date>
    <dc:date>2018-05-22T12:40:00Z</dc:date>
    <meta:template xlink:href="Normal.dotm" xlink:type="simple"/>
    <meta:editing-cycles>2</meta:editing-cycles>
    <meta:editing-duration>PT0S</meta:editing-duration>
    <meta:document-statistic meta:page-count="1" meta:paragraph-count="22" meta:word-count="188" meta:character-count="1523" meta:row-count="71" meta:non-whitespace-character-count="1357"/>
  </office:meta>
</office:document-meta>
</file>