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4 M. LAPKRIČIO 29 D. NUTARIMO NR. 1522 „DĖL LIETUVOS RESPUBLIKOS GYNYBOS PATARĖJŲ NUOSTATŲ PATVIRTINIMO“ PAKEITIMO</text:p>
      <text:p text:style-name="Normal"/>
      <text:p text:style-name="P14">2012 m. lapkričio 14 d.<text:span text:style-name="T15"><text:s/>Nr.<text:s/></text:span>1356</text:p>
      <text:p text:style-name="P16">Vilnius</text:p>
      <text:p text:style-name="P17"/>
      <text:p text:style-name="P18">Lietuvos Respublikos Vyriausybė<text:span text:style-name="T19"><text:s/>nutaria</text:span>:</text:p>
      <text:p text:style-name="P20"><text:span text:style-name="T21">Pakeisti Lietuvos Respublikos gynybos patarėjų nuostatus, patvirtintus Lietuvos Respublikos Vyriausybės<text:s/></text:span>2004 m. lapkričio 29 d. nutarimu Nr. 1522 „Dėl Lietuvos Respublikos gynybos patarėjų nuostatų patvirtinimo“ (Žin., 2004, Nr.<text:s/><text:a xlink:href="https://www.e-tar.lt/portal/lt/legalAct/TAR.D35ADE239BC1" office:target-frame-name="_blank" xlink:show="new"><text:span text:style-name="T22">173-6420</text:span></text:a>), ir išbraukti 2, 8 ir 10 punktuose žodį „karjeros“.</text:p>
      <text:p text:style-name="P23"/>
      <text:p text:style-name="P24"/>
      <text:p text:style-name="P25"/>
      <text:p text:style-name="P26">MINISTRAS PIRMININKAS<text:tab/>ANDRIUS KUBILIUS</text:p>
      <text:p text:style-name="Normal"/>
      <text:p text:style-name="Normal"/>
      <text:p text:style-name="Normal"/>
      <text:p text:style-name="P27">KRAŠTO APSAUGOS MINISTRĖ<text:tab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 User</dc:creator>
    <meta:creation-date>2016-03-20T12:51:00Z</meta:creation-date>
    <dc:date>2016-03-20T12:51:00Z</dc:date>
    <meta:print-date>2012-11-13T12:2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7" meta:character-count="751" meta:row-count="20" meta:non-whitespace-character-count="669"/>
  </office:meta>
</office:document-meta>
</file>