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PRIE LIETUVOS RESPUBLIKOS FINANSŲ MINISTERIJOS DIREKTORIAUS 1999 M. LIEPOS 22 D. ĮSAKYMO NR. 197 „DĖL ATPLAUKIANČIŲ (IŠPLAUKIANČIŲ) LAIVŲ BYLŲ REGISTRAVIMO IR TVARKYMO TAISYKLIŲ PATVIRTINIMO“ PAKEITIMO</text:p>
      <text:p text:style-name="P11"/>
      <text:p text:style-name="P12">2006 m. balandžio 28 d. Nr. 1B-292</text:p>
      <text:p text:style-name="P13">Vilnius</text:p>
      <text:p text:style-name="P14"/>
      <text:p text:style-name="P15"><text:span text:style-name="T16">Pakeičiu</text:span><text:s/>Atplaukiančių (išplaukiančių) laivų bylų registravimo ir tvarkymo taisykles, patvirtintas Muitinės departamento prie Lietuvos Respublikos finansų ministerijos direktoriaus 1999 m. liepos 22 d. įsakymu Nr. 197 „Dėl Atplaukiančių (išplaukiančių) laivų bylų registravimo ir tvarkymo taisyklių patvirtinimo“ (Žin., 1999, Nr.<text:s/><text:a xlink:href="https://www.e-tar.lt/portal/lt/legalAct/TAR.881DD3AEAF86" office:target-frame-name="_blank" xlink:show="new"><text:span text:style-name="T17">65-2109</text:span></text:a>; 2005, Nr. 72-2638):</text:p>
      <text:p text:style-name="P18">1. Išdėstau 5.2.7 punktą taip:</text:p>
      <text:p text:style-name="P19">„5.2.7. Bendrijos prekių statusą įrodančių dokumentų T2L, T2LF, T2M arba jiems prilyginamų dokumentų su atitinkamomis žymomis (jei gabenamos Bendrijos prekės);“.</text:p>
      <text:p text:style-name="P20">2. Papildau nauju 5.2.7<text:span text:style-name="T21">1</text:span><text:s/>punktu:</text:p>
      <text:p text:style-name="P22">„5.2.7<text:span text:style-name="T23">1</text:span>. Bendrijos/bendrosios tranzito procedūros deklaracijų T1 ir T2 arba atitinkamų tranzito lydinčiųjų dokumentų;“.</text:p>
      <text:p text:style-name="P24">3. Išdėstau 6 punktą taip:</text:p>
      <text:p text:style-name="P25">„6. Šių taisyklių 5 punkte išvardyti dokumentai dedami į laivų bylas po to, kai nustatyta tvarka atliekamas jų muitinis tikrinimas ir įforminimas. Pradėjus formuoti laivų bylas, jos registruojamos Laivo informacinėje sistemoje vadovaujantis Muitinės formalumų atlikimo, naudojant VĮ „Klaipėdos valstybinio jūrų uosto direkcija“ Laivo informacinę sistemą, taisyklių, patvirtintų Muitinės departamento generalinio direktoriaus 2006 m. balandžio 12 d. įsakymu Nr. 1B-248 „Dėl Muitinės formalumų atlikimo, naudojant VĮ „Klaipėdos valstybinio jūrų uosto direkcija“ Laivo informacinę sistemą, taisyklių patvirtinimo“ (Žin., 2006, Nr.<text:s/><text:a xlink:href="https://www.e-tar.lt/portal/lt/legalAct/TAR.E6ADF7D8E33F" office:target-frame-name="_blank" xlink:show="new"><text:span text:style-name="T26">43-1583</text:span></text:a>), III skyriumi.</text:p>
      <text:p text:style-name="P27">Muitinės pareigūnų patvirtintų Laivo informacinės sistemos laivų bylų registracijos numeriai taip pat užrašomi ant bylų viršelių“.</text:p>
      <text:p text:style-name="P28"/>
      <text:p text:style-name="P29"/>
      <text:p text:style-name="P30"/>
      <text:p text:style-name="P31"><text:span text:style-name="T32">GENERALINIS DIREKTORIUS</text:span><text:span text:style-name="T33"><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5T12:26:00Z</meta:creation-date>
    <dc:date>2016-03-25T12:26:00Z</dc:date>
    <meta:template xlink:href="Normal" xlink:type="simple"/>
    <meta:editing-cycles>2</meta:editing-cycles>
    <meta:editing-duration>PT0S</meta:editing-duration>
    <meta:document-statistic meta:page-count="1" meta:paragraph-count="17" meta:word-count="271" meta:character-count="2131" meta:row-count="69" meta:non-whitespace-character-count="1877"/>
  </office:meta>
</office:document-meta>
</file>