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PREKIŲ, KURIOS GALI BŪTI GABENAMOS TIK SU POLICIJOS APSAUGA</text:p>
      <text:p text:style-name="P12"/>
      <text:p text:style-name="P13">1999 m. balandžio 23 d. Nr. 106</text:p>
      <text:p text:style-name="P14">Vilnius</text:p>
      <text:p text:style-name="P15"/>
      <text:p text:style-name="P16"><text:span text:style-name="T17">Vadovaudamasis Muitinio tranzito procedūros atlikimo tvarka, patvirtinta Lietuvos Respublikos Vyriausybės 1995 m. gruodžio 22 d. nutarimu Nr. 1610 „Dėl Muitinio tranzito procedūros atlikimo tvarkos patvirtinimo“ (Žin., 1996, Nr.<text:s/></text:span><text:a xlink:href="https://www.e-tar.lt/portal/lt/legalAct/TAR.A13ED4222938" office:target-frame-name="_blank" xlink:show="new"><text:span text:style-name="T18">1-12</text:span></text:a><text:span text:style-name="T19">),</text:span></text:p>
      <text:p text:style-name="P20"><text:span text:style-name="T21">1</text:span><text:span text:style-name="T22">.<text:s/></text:span><text:span text:style-name="T23">Nustatau</text:span><text:span text:style-name="T24">, kad:</text:span></text:p>
      <text:p text:style-name="P25"><text:span text:style-name="T26">1.1</text:span><text:span text:style-name="T27">. gabenant tranzitu per Lietuvos Respublikos muitų teritoriją automobilių transportu naminių paukščių mėsą ir valgomuosius subproduktus – šviežius, šaldytus arba užšaldytus (kodai pagal Kombinuotąją prekių nomenklatūrą – 02.07), taikomas specialus režimas (t.y. šios prekės gabenamos tik automobilių transporto kolonomis su policijos apsauga);</text:span></text:p>
      <text:p text:style-name="P28"><text:span text:style-name="T29">1.2</text:span><text:span text:style-name="T30">. gabenant šio įsakymo 1.1 punkte nurodytas prekes, specialus režimas netaikomas, kai jos gabenamos iš vienos valstybės sienos perėjimo punkte esančios muitinės įstaigos į kitą valstybės sienos perėjimo punkte esančią muitinės įstaigą (išorinis tranzitas) su TIR knygele, išskyrus tuos atvejus, kai už šias prekes nustatytų muitų ir mokesčių suma viršija TIR garantijos dydį.</text:span></text:p>
      <text:p text:style-name="P31"><text:span text:style-name="T32">2</text:span><text:span text:style-name="T33">. Laikau netekusiu galios Lietuvos Respublikos finansų ministro 1999 m. kovo 31 d. įsakymą Nr. 84 „Dėl Lietuvos Respublikos Vyriausybės 1995 m. gruodžio 22 d. nutarimu patvirtintoje Muitinio tranzito procedūros atlikimo tvarkoje nurodytų prekių, kurios gali būti gabenamos tik su policijos apsauga“ (Žin., 1999, Nr.<text:s/></text:span><text:a xlink:href="https://www.e-tar.lt/portal/lt/legalAct/TAR.26D838F86253" office:target-frame-name="_blank" xlink:show="new"><text:span text:style-name="T34">32-928</text:span></text:a><text:span text:style-name="T35">).</text:span></text:p>
      <text:p text:style-name="P36"/>
      <text:p text:style-name="P37"/>
      <text:p text:style-name="P38"/>
      <text:p text:style-name="P39">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3T08:03:00Z</meta:creation-date>
    <dc:date>2017-01-13T08:03:00Z</dc:date>
    <meta:template xlink:href="Normal.dotm" xlink:type="simple"/>
    <meta:editing-cycles>2</meta:editing-cycles>
    <meta:editing-duration>PT0S</meta:editing-duration>
    <meta:document-statistic meta:page-count="1" meta:paragraph-count="24" meta:word-count="198" meta:character-count="1674" meta:row-count="62" meta:non-whitespace-character-count="1500"/>
  </office:meta>
</office:document-meta>
</file>