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text-transform="uppercase"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KOVO 15 D. ĮSAKYMO NR. 3D-140 „DĖL A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 PAKEITIMO</text:p>
      <text:p text:style-name="P12"/>
      <text:p text:style-name="P13">2005 m. balandžio 20 d. Nr. 3D-231</text:p>
      <text:p text:style-name="P14">Vilnius</text:p>
      <text:p text:style-name="P15"/>
      <text:p text:style-name="P16"><text:span text:style-name="T17">Pakeičiu</text:span><text:span text:style-name="T18"><text:s/>Apskričių viršininkų administracijų žemės tvarkymo departamentų teritorinių žemėtvarkos skyrių ir savivaldybių vykdomų pasėlių deklaravimo darbų subsidijavimo 2005 metais taisykles, patvirtintas Lietuvos Respublikos žemės ūkio ministro 2005 m. kovo 15 d. įsakymu Nr. 3D-140 „Dėl<text:s/></text:span><text:span text:style-name="T19">a</text:span><text:span text:style-name="T20">pskričių viršininkų administracijų žemės tvarkymo departamentų teritorinių žemėtvarkos skyrių ir savivaldybių vykdomų pasėlių deklaravimo bei žemės ūkio ir kaimo valdų registravimo Lietuvos Respublikos žemės ūkio ir kaimo verslo registre darbų subsidijavimo 2005 metais taisyklių“ (Žin., 2005, Nr.<text:s/></text:span><text:a xlink:href="https://www.e-tar.lt/portal/lt/legalAct/TAR.93AFFFB6DC59" office:target-frame-name="_blank" xlink:show="new"><text:span text:style-name="T21">36-1192</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Subsidija gali būti skiriama šioms išmokoms, susijusioms su pasėlių deklaravimu: paslaugų apmokėjimui, prekių įsigijimui, ryšiams, transportui, elektros energijai, darbuotojų (išskyrus valstybės tarnautojus) darbo užmokesč</text:span><text:span text:style-name="T30">i</text:span><text:span text:style-name="T31">ui (pagal darbo sutartis) ir kitoms su darbo santykiais susijusioms išmokoms bei kitoms išlaidoms.</text:span></text:p>
      <text:p text:style-name="P32"><text:span text:style-name="T33">ž</text:span><text:span text:style-name="T34">emėtvarkos specialistų (dirbančių pagal darbo sutartis), vykdančių pasėlių deklaravimo darbus, darbo užmokesčiui ir kitoms su darbo santykiais susijusioms išmokoms žemėtvarkos skyriai skiria ne mažiau kaip 70 proc. subsidijuoti už jų atliktus</text:span><text:span text:style-name="T35"><text:s/></text:span><text:span text:style-name="T36">pasėlių deklaravimo darbus gautų lėšų.“</text:span></text:p>
      <text:p text:style-name="P37"><text:span text:style-name="T38">2</text:span><text:span text:style-name="T39">. Išdėstau 11 punktą taip:</text:span></text:p>
      <text:p text:style-name="P40"><text:span text:style-name="T41">„</text:span><text:span text:style-name="T42">11</text:span><text:span text:style-name="T43">. Galutinė savivaldybėms priklausanti lėšų suma apskaičiuojama iš lėšų, apskaičiuotų šių taisyklių 10 punkte nustatyta tvarka patikslinus savivaldybėms skiriamas sumas, atėmus avansu išmokėtas sumas. Jeigu patikslinta lėšų suma yra mažesnė nei avansu skirta, permokėtas lėšas savivaldybės grąžina Žemės ūkio ministerijai per mėnesį nuo galutinio atsiskaitymo (paskutinės ketvirtinės ataskaitos, nurodytos šių taisyklių 12 punkte, pateikimo Žemės ūkio ministerijai).“</text:span></text:p>
      <text:p text:style-name="P44"/>
      <text:p text:style-name="P45"/>
      <text:p text:style-name="P46">Žemės ūkio ministrė<text:s/><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4:37:00Z</meta:creation-date>
    <dc:date>2017-01-10T14:37:00Z</dc:date>
    <meta:template xlink:href="Normal.dotm" xlink:type="simple"/>
    <meta:editing-cycles>2</meta:editing-cycles>
    <meta:editing-duration>PT0S</meta:editing-duration>
    <meta:document-statistic meta:page-count="1" meta:paragraph-count="138" meta:word-count="299" meta:character-count="2220" meta:row-count="257" meta:non-whitespace-character-count="2059"/>
  </office:meta>
</office:document-meta>
</file>