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IEPOS 19 D. NUTARIMO NR. 1194 „DĖL NACIONALINIO ŠENGENO ACQUIS PRIĖMIMO VEIKSMŲ PLANO“ PAKEITIMO</text:p>
      <text:p text:style-name="P14"/>
      <text:p text:style-name="P15">2004 m. kovo 15 d. Nr. 2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Nacionalinį Šengeno acquis priėmimo veiksmų planą, kuriam pritarta Lietuvos Respublikos Vyriausybės 2002 m. liepos 19 d. nutarimu Nr. 1194 „Dėl Nacionalinio Šengeno acquis priėmimo veiksmų plano“ (Žin., 2002, Nr.<text:s/></text:span><text:a xlink:href="https://www.e-tar.lt/portal/lt/legalAct/TAR.49ABD9AFCD97" office:target-frame-name="_blank" xlink:show="new"><text:span text:style-name="T24">74-3192</text:span></text:a><text:span text:style-name="T25">; 2003, Nr.<text:s/></text:span><text:a xlink:href="https://www.e-tar.lt/portal/lt/legalAct/TAR.F386CEECBDFC" office:target-frame-name="_blank" xlink:show="new"><text:span text:style-name="T26">73-3401</text:span></text:a><text:span text:style-name="T27">):</text:span></text:p>
      <text:p text:style-name="P28"><text:span text:style-name="T29">1</text:span><text:span text:style-name="T30">. Išdėstyti 21 punktą taip:<text:s/></text:span></text:p>
      <text:p text:style-name="P31"><text:span text:style-name="T32">„</text:span><text:span text:style-name="T33">21</text:span><text:span text:style-name="T34">. Lietuvos Respublikos teisinė bazė migracijos srityje bus suderinta su Šengeno acquis reikalavimais ir Šengeno acquis reikalavimai, susiję su administracinių gebėjimų stiprinimu, bus įgyvendinti iki prisijungimo prie Šengeno susitarimo datos.“.</text:span></text:p>
      <text:p text:style-name="P35"><text:span text:style-name="T36">2</text:span><text:span text:style-name="T37">. Pripažinti netekusiu galios 25.1 punktą.</text:span></text:p>
      <text:p text:style-name="P38"><text:span text:style-name="T39">3</text:span><text:span text:style-name="T40">. Papildyti šiuo 26.3 punktu:</text:span></text:p>
      <text:p text:style-name="P41"><text:span text:style-name="T42">„</text:span><text:span text:style-name="T43">26.3</text:span><text:span text:style-name="T44">. suderinti Lietuvos Respublikos teisės aktų nuostatas migracijos klausimais su Šengeno acquis reikalavimais.“.</text:span></text:p>
      <text:p text:style-name="P45"><text:span text:style-name="T46">4</text:span><text:span text:style-name="T47">. Priede „Nacionalinio Šengeno acquis priėmimo veiksmų plano įgyvendinimo priemonės“:<text:s/></text:span></text:p>
      <text:p text:style-name="P48"><text:span text:style-name="T49">4.1</text:span><text:span text:style-name="T50">. Įrašyti 28 punkto trečiojoje skiltyje vietoj žodžių „2003 m. gruodžio 31 d.“ žodžius „iki prisijungimo prie Šengeno susitarimo datos“, ketvirtojoje skiltyje vietoj skaičiaus „423“ – skaičių<text:s/></text:span><text:soft-page-break/><text:span text:style-name="T51">„1393,8“, penktojoje skiltyje vietoj žodžių „valstybės biudžeto lėšos“ – žodžius „Europos Sąjungos lėšos“.</text:span></text:p>
      <text:p text:style-name="P52"><text:span text:style-name="T53">4.2</text:span><text:span text:style-name="T54">. Įrašyti 29 punkto trečiojoje skiltyje vietoj žodžių „2003 m. gruodžio 31 d.“ žodžius „iki prisijungimo prie Šengeno susitarimo datos“.</text:span></text:p>
      <text:p text:style-name="P55"><text:span text:style-name="T56">4.3</text:span><text:span text:style-name="T57">. Įrašyti 45 punkto trečiojoje skiltyje vietoj žodžių „2003 m. gruodžio 31 d.“ žodžius „iki prisijungimo prie Šengeno susitarimo datos“.</text:span></text:p>
      <text:p text:style-name="P58"><text:span text:style-name="T59">4.4</text:span><text:span text:style-name="T60">. Įrašyti 64 punkto pirmojoje skiltyje vietoj žodžių „iki 2003 m. gruodžio 31 d.“ žodžius „iki prisijungimo prie Šengeno susitarimo datos“.</text:span></text:p>
      <text:p text:style-name="P61"><text:span text:style-name="T62">4.5</text:span><text:span text:style-name="T63">. Įrašyti 75 punkto trečiojoje skiltyje vietoj žodžių „2004 m. balandžio 1 d.“ žodžius „2005 m. kovo 31 d.“.</text:span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VIDAUS REIKALŲ MINISTRAS<text:tab/>VIRGILIJUS BULOV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3T14:17:00Z</meta:creation-date>
    <dc:date>2021-12-13T14:17:00Z</dc:date>
    <meta:template xlink:href="Normal.dotm" xlink:type="simple"/>
    <meta:editing-cycles>2</meta:editing-cycles>
    <meta:editing-duration>PT0S</meta:editing-duration>
    <meta:document-statistic meta:page-count="2" meta:paragraph-count="36" meta:word-count="318" meta:character-count="2203" meta:row-count="113" meta:non-whitespace-character-count="1921"/>
  </office:meta>
</office:document-meta>
</file>