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letter-spacing="-0.0013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ENERGETIKOS INSPEKCIJOS PRIE<text:s/></text:span></text:p>
      <text:p text:style-name="P6">ENERGETIKOS MINISTERIJOS VIRŠININKO</text:p>
      <text:p text:style-name="P7">Į S A K Y M A S</text:p>
      <text:p text:style-name="P8"/>
      <text:p text:style-name="P9">DĖL ĮGALIOJIMŲ SUTEIKIMO SURAŠYTI ADMINISTRACINIO TEISĖS PAŽEIDIMO PROTOKOLĄ</text:p>
      <text:p text:style-name="P10"/>
      <text:p text:style-name="P11">2012 m. gegužės 2 d. Nr. 1V-43</text:p>
      <text:p text:style-name="P12">Vilnius</text:p>
      <text:p text:style-name="P13"/>
      <text:p text:style-name="P14"/>
      <text:p text:style-name="P15"><text:span text:style-name="T16">Vadovau</text:span><text:span text:style-name="T17">damasis Lietuvos Respublikos administracinių teisės pažeidimų kodekso 259</text:span><text:span text:style-name="T18">1</text:span><text:span text:style-name="T19"> straipsniu ir Valstybinės energetikos inspekcijos prie Energetikos ministerijos nuostatų, patvirtintų Lietuvos Respublikos energetikos ministro 2011 m. kovo 15 d. įsakymu Nr. 1-63 (</text:span><text:span text:style-name="T20">Žin., 2011, Nr. </text:span><text:a xlink:href="https://www.e-tar.lt/portal/lt/legalAct/TAR.BA8BAC674632" office:target-frame-name="_blank" xlink:show="new"><text:span text:style-name="T21">33-1588</text:span></text:a><text:span text:style-name="T22">), 20.4 punktu:</text:span></text:p>
      <text:p text:style-name="P23"><text:span text:style-name="T24">1</text:span><text:span text:style-name="T25">. S u t e i k i u įgaliojimus Valstybinės energetikos inspekcijos prie Energetikos ministerijos viršininko pavaduotojui, skyrių vedėj</text:span><text:span text:style-name="T26">ams ir jų pavaduotojams, vyriausiesiems inžinieriams inspektoriams, vyresniesiems inžinieriams inspektoriams bei Teisės ir personalo skyriaus vyriausiesiems specialistams (juristams) surašyti administracinių teisės pažeidimų protokolus dėl administracinių<text:s/></text:span><text:span text:style-name="T27">teisės pažeidimų, numatytų Lietuvos Respublikos administracinių teisės pažeidimų kodekso 98–99</text:span><text:span text:style-name="T28">2</text:span><text:span text:style-name="T29">, 99</text:span><text:span text:style-name="T30">3</text:span><text:span text:style-name="T31"> straipsnio 2 dalyje, 99</text:span><text:span text:style-name="T32">4</text:span><text:span text:style-name="T33"> straipsnyje, 99</text:span><text:span text:style-name="T34">5</text:span><text:span text:style-name="T35"> straipsnyje, 99</text:span><text:span text:style-name="T36">6</text:span><text:span text:style-name="T37"> straipsnio 3 dalyje, 99</text:span><text:span text:style-name="T38">8 </text:span><text:span text:style-name="T39">straipsnyje, 99</text:span><text:span text:style-name="T40">10</text:span><text:span text:style-name="T41"> straipsnyje ir 150 straipsnyje.</text:span></text:p>
      <text:p text:style-name="P42"><text:span text:style-name="T43">2</text:span><text:span text:style-name="T44">. P r i p a ž į<text:s/></text:span><text:span text:style-name="T45">s t u netekusiu galios Energetikos valstybinės inspekcijos prie Ūkio ministerijos 2001 m. lapkričio 13 d. viršininko įsakymą Nr. 52 „Dėl įgaliojimų suteikimo surašyti administracinio nusižengimo protokolą“.</text:span></text:p>
      <text:p text:style-name="P46"/>
      <text:p text:style-name="P47"/>
      <text:p text:style-name="P48"/>
      <text:p text:style-name="P49"><text:span text:style-name="T50">Viršininkas</text:span><text:span text:style-name="T51"><text:tab/>Rimgaudas Šp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meta:initial-creator>Rima</meta:initial-creator>
    <dc:creator>Adlib User</dc:creator>
    <meta:creation-date>2015-06-29T15:14:00Z</meta:creation-date>
    <dc:date>2015-06-29T15:14:00Z</dc:date>
    <meta:template xlink:href="Normal" xlink:type="simple"/>
    <meta:editing-cycles>2</meta:editing-cycles>
    <meta:editing-duration>PT0S</meta:editing-duration>
    <meta:document-statistic meta:page-count="1" meta:paragraph-count="12" meta:word-count="192" meta:character-count="1480" meta:row-count="43" meta:non-whitespace-character-count="1300"/>
  </office:meta>
</office:document-meta>
</file>