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margin-left="0.3937in">
        <style:tab-stops/>
      </style:paragraph-properties>
      <style:text-properties fo:color="#000000"/>
    </style:style>
    <style:style style:name="P61" style:parent-style-name="Normal" style:family="paragraph">
      <style:paragraph-properties fo:margin-left="0.3937in">
        <style:tab-stops/>
      </style:paragraph-properties>
      <style:text-properties fo:color="#000000"/>
    </style:style>
    <style:style style:name="P62" style:parent-style-name="Normal" style:family="paragraph">
      <style:paragraph-properties fo:margin-left="0.3937in">
        <style:tab-stops/>
      </style:paragraph-properties>
      <style:text-properties fo:color="#000000"/>
    </style:style>
    <style:style style:name="P63" style:parent-style-name="Normal" style:family="paragraph">
      <style:paragraph-properties fo:margin-left="0.3937in">
        <style:tab-stops/>
      </style:paragraph-properties>
      <style:text-properties fo:color="#000000"/>
    </style:style>
    <style:style style:name="P64" style:parent-style-name="Normal" style:family="paragraph">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break-before="page" fo:margin-left="3.5in" fo:text-indent="0.0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with-next="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with-next="always"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s/></text:p>
      <text:p text:style-name="P5"><text:span text:style-name="T6">Į S A K Y M A S</text:span></text:p>
      <text:p text:style-name="P7"/>
      <text:p text:style-name="P8">DĖL PANEVĖŽIO TERITORINĖS MUITINĖS REORGANIZAVIMO</text:p>
      <text:p text:style-name="P9"/>
      <text:p text:style-name="P10">2009 m. spalio 30 d. Nr.1B-607</text:p>
      <text:p text:style-name="P11">Vilnius</text:p>
      <text:p text:style-name="P12"/>
      <text:p text:style-name="P13"><text:span text:style-name="T14">Vadovaudamasi Lietuvos Respublikos biudžetinių įstaigų įstatymo (Žin., 1995, Nr.<text:s/></text:span><text:a xlink:href="https://www.e-tar.lt/portal/lt/legalAct/TAR.3A756D83A99B" office:target-frame-name="_blank" xlink:show="new"><text:span text:style-name="T15">104-2322</text:span></text:a><text:span text:style-name="T16">; 2000, Nr.<text:s/></text:span><text:a xlink:href="https://www.e-tar.lt/portal/lt/legalAct/TAR.2BB7C7BBCBB0" office:target-frame-name="_blank" xlink:show="new"><text:span text:style-name="T17">83-2511</text:span></text:a><text:span text:style-name="T18">) 4 straipsniu, Lietuvos Respublikos muitinės įstatymo (Žin., 2004, Nr.<text:s/></text:span><text:a xlink:href="https://www.e-tar.lt/portal/lt/legalAct/TAR.2294490FE9DD" office:target-frame-name="_blank" xlink:show="new"><text:span text:style-name="T19">73-2517</text:span></text:a><text:span text:style-name="T20">) 16 straipsnio 6 dalies 5 punktu,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1">46-1120</text:span></text:a><text:span text:style-name="T22">; 2000, Nr.<text:s/></text:span><text:a xlink:href="https://www.e-tar.lt/portal/lt/legalAct/TAR.F8FE530FB94D" office:target-frame-name="_blank" xlink:show="new"><text:span text:style-name="T23">48-1390</text:span></text:a><text:span text:style-name="T24">) bei Lietuvos Respublikos tarnybos Lietuvos Respublikos muitinėje statutu (Žin., 2000, Nr.<text:s/></text:span><text:a xlink:href="https://www.e-tar.lt/portal/lt/legalAct/TAR.3081296EB949" office:target-frame-name="_blank" xlink:show="new"><text:span text:style-name="T25">94-2917</text:span></text:a><text:span text:style-name="T26">):</text:span></text:p>
      <text:p text:style-name="P27"><text:span text:style-name="T28">1</text:span><text:span text:style-name="T29">. R e o r g a n i z u o j u nuo 2010 m. liepos 1 d. Panevėžio teritorinę muitinę jungimo būdu, prijungiant ją prie Kauno teritorinės muitinės, kuriai pereina visos Panevėžio teritorinės muitinės teisės ir pareigos.</text:span></text:p>
      <text:p text:style-name="P30"><text:span text:style-name="T31">2</text:span><text:span text:style-name="T32">. T v i r t i n u Panevėžio teritorinės muitinės reorganizavimo projektą (pridedama).</text:span></text:p>
      <text:p text:style-name="P33"><text:span text:style-name="T34">3</text:span><text:span text:style-name="T35">. P a v e d u:</text:span></text:p>
      <text:p text:style-name="P36"><text:span text:style-name="T37">3.1</text:span><text:span text:style-name="T38">. Teisės skyriui:</text:span></text:p>
      <text:p text:style-name="P39"><text:span text:style-name="T40">3.1.1</text:span><text:span text:style-name="T41">. iki 2010 m. vasario 1 d. sudaryti dėl Panevėžio teritorinės muitinės reorganizavimo būtinų pakeisti teisės aktų sąrašą;</text:span></text:p>
      <text:p text:style-name="P42"><text:span text:style-name="T43">3.1.2</text:span><text:span text:style-name="T44">. iki 2010 m. gegužės 1 d. inicijuoti ir koordinuoti teisės aktų projektų pagal šio įsakymo 3.1.1 punkte nurodytą dėl Panevėžio teritorinės muitinės reorganizavimo būtinų pakeisti teisės aktų sąrašą parengimą ir pateikimą tvirtinti teisės aktų nustatyta tvarka;</text:span></text:p>
      <text:p text:style-name="P45"><text:span text:style-name="T46">3.2</text:span><text:span text:style-name="T47">. Ūkio ir aprūpinimo skyriui ir Kauno teritorinei muitinei užtikrinti, kad iki 2010 m. birželio 1 d. būtų pagaminti po reorganizavimo veiksiančios teritorinės muitinės reikalingi muitinės įstaigų antspaudai, spaudai ir kitos reikalingos priemonės;</text:span></text:p>
      <text:p text:style-name="P48"><text:span text:style-name="T49">3.3</text:span><text:span text:style-name="T50">. Personalo ir mokymo skyriui ir Panevėžio teritorinei muitinei užtikrinti reorganizuojamos Panevėžio teritorinės muitinės pareigūnų ir darbuotojų, dirbančių pagal darbo sutartį, įspėjimą apie numatomus tarnybos arba darbo santykių pakeitimus teisės aktų nustatyta tvarka nuo Panevėžio teritorinės muitinės reorganizavimo pradžios.</text:span></text:p>
      <text:p text:style-name="P51"><text:span text:style-name="T52">4</text:span><text:span text:style-name="T53">. Šio įsakymo 2 punktas įsigalioja po 4 mėnesių nuo šio įsakymo priėmimo dienos.</text:span></text:p>
      <text:p text:style-name="P54"/>
      <text:p text:style-name="P55"/>
      <text:p text:style-name="P56">Generalinio direktoriaus pavaduotoja,</text:p>
      <text:p text:style-name="P57">laikinai atliekanti generalinio<text:s/></text:p>
      <text:p text:style-name="P58">direktoriaus funkcijas<text:s/><text:tab/>Ramutė Liupkevičienė</text:p>
      <text:p text:style-name="P59"/>
      <text:p text:style-name="P60">SUDERINTA</text:p>
      <text:p text:style-name="P61">Lietuvos Respublikos finansų ministrė</text:p>
      <text:p text:style-name="P62">Ingrida Šimonytė</text:p>
      <text:p text:style-name="P63">2009 m. spalio 30 d.</text:p>
      <text:p text:style-name="P64"/>
      <text:p text:style-name="P65"/>
      <text:soft-page-break/>
      <text:p text:style-name="P66"><text:span text:style-name="T67">PATVIRTINTA</text:span></text:p>
      <text:p text:style-name="P68">Muitinės departamento prie Lietuvos<text:s/></text:p>
      <text:p text:style-name="P69">Respublikos finansų ministerijos<text:s/></text:p>
      <text:p text:style-name="P70">generalinio direktoriaus<text:s/></text:p>
      <text:p text:style-name="P71">2009 m. spalio 30 d.<text:s/></text:p>
      <text:p text:style-name="P72">įsakymu Nr. 1B-607</text:p>
      <text:p text:style-name="P73"/>
      <text:p text:style-name="P74"><text:span text:style-name="T75">PANEVĖŽIO TERITORINĖS MUITINĖS REORGANIZAVIMO PROJEK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nevėžio teritorinės muitinės reorganizavimo projektas (toliau – Projektas) nustato Panevėžio teritorinės muitinės reorganizavimo tvarką. Projektas parengtas įgyvendinant Penkioliktosios Lietuvos Respublikos Vyriausybės veiklos programą,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85">146-5870</text:span></text:a><text:span text:style-name="T86">), ir vadovaujantis Lietuvos Respublikos biudžetinių įstaigų įstatymo (Žin., 1995, Nr.<text:s/></text:span><text:a xlink:href="https://www.e-tar.lt/portal/lt/legalAct/TAR.3A756D83A99B" office:target-frame-name="_blank" xlink:show="new"><text:span text:style-name="T87">104-2322</text:span></text:a><text:span text:style-name="T88">; 2000, Nr.<text:s/></text:span><text:a xlink:href="https://www.e-tar.lt/portal/lt/legalAct/TAR.2BB7C7BBCBB0" office:target-frame-name="_blank" xlink:show="new"><text:span text:style-name="T89">83-2511</text:span></text:a><text:span text:style-name="T90">) 4 straipsniu, Lietuvos Respublikos valstybės tarnybos įstatymu (Žin., 1999, Nr.<text:s/></text:span><text:a xlink:href="https://www.e-tar.lt/portal/lt/legalAct/TAR.D3ED3792F52B" office:target-frame-name="_blank" xlink:show="new"><text:span text:style-name="T91">66-2130</text:span></text:a><text:span text:style-name="T92">; 2002, Nr.<text:s/></text:span><text:a xlink:href="https://www.e-tar.lt/portal/lt/legalAct/TAR.5603BD9D8D74" office:target-frame-name="_blank" xlink:show="new"><text:span text:style-name="T93">45-1708</text:span></text:a><text:span text:style-name="T94">), Lietuvos Respublikos muitinės įstatymo (Žin., 2004, Nr.<text:s/></text:span><text:a xlink:href="https://www.e-tar.lt/portal/lt/legalAct/TAR.2294490FE9DD" office:target-frame-name="_blank" xlink:show="new"><text:span text:style-name="T95">73-2517</text:span></text:a><text:span text:style-name="T96">) 16 straipsnio 6 dalies 5 punktu ir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97">46-1120</text:span></text:a><text:span text:style-name="T98">).</text:span></text:p>
      <text:p text:style-name="P99"><text:span text:style-name="T100">2</text:span><text:span text:style-name="T101">. Sprendimą dėl Panevėžio teritorinės muitinės reorganizavimo priima steigėjas – Muitinės departamentas prie Lietuvos Respublikos finansų ministerijos, suderinęs su Lietuvos Respublikos finansų ministru teisės aktų nustatyta tvarka.</text:span></text:p>
      <text:p text:style-name="P102"/>
      <text:p text:style-name="P103"><text:span text:style-name="T104">II</text:span><text:span text:style-name="T105">.<text:s/></text:span><text:span text:style-name="T106">REORGANIZUOJAMA BIUDŽETINĖ ĮSTAIGA</text:span></text:p>
      <text:p text:style-name="P107"/>
      <text:p text:style-name="P108"><text:span text:style-name="T109">3</text:span><text:span text:style-name="T110">. Reorganizuojama biudžetinė įstaiga:</text:span></text:p>
      <text:p text:style-name="P111"><text:span text:style-name="T112">3.1</text:span><text:span text:style-name="T113">. pavadinimas – Panevėžio teritorinė muitinė;</text:span></text:p>
      <text:p text:style-name="P114"><text:span text:style-name="T115">3.2</text:span><text:span text:style-name="T116">. teisinė forma – biudžetinė įstaiga;</text:span></text:p>
      <text:p text:style-name="P117"><text:span text:style-name="T118">3.3</text:span><text:span text:style-name="T119">. buveinė – Ramygalos g. 151, Panevėžio m., Panevėžio m. sav.;</text:span></text:p>
      <text:p text:style-name="P120"><text:span text:style-name="T121">3.4</text:span><text:span text:style-name="T122">. kodas – 290737910;</text:span></text:p>
      <text:p text:style-name="P123"><text:span text:style-name="T124">3.5</text:span><text:span text:style-name="T125">. registras, kuriame kaupiami ir saugomi duomenys apie Panevėžio teritorinę muitinę, – Juridinių asmenų registras tvarkomas vadovaujančiosios registro tvarkymo įstaigos – Teisingumo ministerijos ir registro tvarkymo įstaigos – valstybės įmonės Registrų centro.</text:span></text:p>
      <text:p text:style-name="P126"><text:span text:style-name="T127">4</text:span><text:span text:style-name="T128">. Po reorganizavimo veiksianti biudžetinė įstaiga:</text:span></text:p>
      <text:p text:style-name="P129"><text:span text:style-name="T130">4.1</text:span><text:span text:style-name="T131">. pavadinimas – Kauno teritorinė muitinė;</text:span></text:p>
      <text:p text:style-name="P132"><text:span text:style-name="T133">4.2</text:span><text:span text:style-name="T134">. teisinė forma – biudžetinė įstaiga;</text:span></text:p>
      <text:p text:style-name="P135"><text:span text:style-name="T136">4.3</text:span><text:span text:style-name="T137">. buveinė – Jovarų g. 3, Kauno m., Kauno m. sav.;</text:span></text:p>
      <text:p text:style-name="P138"><text:span text:style-name="T139">4.4</text:span><text:span text:style-name="T140">. kodas – 190734952;</text:span></text:p>
      <text:p text:style-name="P141"><text:span text:style-name="T142">4.5</text:span><text:span text:style-name="T143">. registras, kuriame kaupiami ir saugomi duomenys apie Kauno teritorinę muitinę, – Juridinių asmenų registras tvarkomas vadovaujančiosios registro tvarkymo įstaigos – Teisingumo ministerijos ir registro tvarkymo įstaigos – valstybės įmonės Registrų centro.</text:span></text:p>
      <text:p text:style-name="P144"/>
      <text:p text:style-name="P145"><text:span text:style-name="T146">III</text:span><text:span text:style-name="T147">.<text:s/></text:span><text:span text:style-name="T148">REORGANIZAVIMO TIKSLAS IR BŪDAS</text:span></text:p>
      <text:p text:style-name="P149"/>
      <text:p text:style-name="P150"><text:span text:style-name="T151">5</text:span><text:span text:style-name="T152">. Reorganizavimo tikslas – optimizuoti Lietuvos Respublikos muitinės struktūrą, siekiant didinti jos veiklos efektyvumą, tobulinti viešąjį administravimą bei mažinti valdymo išlaidas – efektyviau naudoti būtiniausius, ypač žmogiškuosius ir finansinius išteklius, reikalingus muitinės uždaviniams įgyvendinti.</text:span></text:p>
      <text:p text:style-name="P153"><text:span text:style-name="T154">6</text:span><text:span text:style-name="T155">. Reorganizavimo būdas – jungimo – Panevėžio teritorinės muitinės prijungimas prie<text:s/></text:span><text:soft-page-break/><text:span text:style-name="T156">Kauno teritorinės muitinės.</text:span></text:p>
      <text:p text:style-name="P157"><text:span text:style-name="T158">7</text:span><text:span text:style-name="T159">. Po reorganizavimo veiksiančioje Kauno teritorinėje muitinėje numatoma suteikti pirmos kategorijos krovinių posto statusą Panevėžio krovinių postui, išplėtojant jo įgaliojimus ir funkcijas.</text:span></text:p>
      <text:p text:style-name="P160"/>
      <text:p text:style-name="P161"><text:span text:style-name="T162">IV</text:span><text:span text:style-name="T163">.<text:s/></text:span><text:span text:style-name="T164">REORGANIZAVIMO ETAPAI IR LAIKAS</text:span></text:p>
      <text:p text:style-name="P165"/>
      <text:p text:style-name="P166"><text:span text:style-name="T167">8</text:span><text:span text:style-name="T168">. Panevėžio teritorinė muitinė reorganizuojama šiais etapais:</text:span></text:p>
      <text:p text:style-name="P169"><text:span text:style-name="T170">8.1</text:span><text:span text:style-name="T171">. pirmas etapas:</text:span></text:p>
      <text:p text:style-name="P172"><text:span text:style-name="T173">8.1.1</text:span><text:span text:style-name="T174">. Komisijos dėl Panevėžio teritorinės muitinės reorganizavimo sudarymas – 2010 m. kovo 1 d.;</text:span></text:p>
      <text:p text:style-name="P175"><text:span text:style-name="T176">8.1.2</text:span><text:span text:style-name="T177">. įspėjimų apie numatomus tarnybos arba darbo santykių pakeitimus Panevėžio teritorinės muitinės pareigūnams ir darbuotojams, dirbantiems pagal darbo sutartį, teisės aktų nustatyta tvarka įteikimas – 2010 m. kovo 1 d.;</text:span></text:p>
      <text:p text:style-name="P178"><text:span text:style-name="T179">8.1.3</text:span><text:span text:style-name="T180">. Panevėžio teritorinės muitinės turto įvertinimas ir inventorizavimas – iki 2010 m. kovo 31 d.;</text:span></text:p>
      <text:p text:style-name="P181"><text:span text:style-name="T182">8.1.4</text:span><text:span text:style-name="T183">. Panevėžio teritorinės muitinės archyvo inventorizacija – iki 2010 m. birželio 1 d.</text:span></text:p>
      <text:p text:style-name="P184"><text:span text:style-name="T185">8.1.5</text:span><text:span text:style-name="T186">. Panevėžio teritorinės muitinės į archyvą neperduotų dokumentų (pagal dokumentacijos planą) inventorizacija – iki 2010 m. liepos 1 d.;</text:span></text:p>
      <text:p text:style-name="P187"><text:span text:style-name="T188">8.2</text:span><text:span text:style-name="T189">. antras etapas:</text:span></text:p>
      <text:p text:style-name="P190"><text:span text:style-name="T191">8.2.1</text:span><text:span text:style-name="T192">. įvertinto ir inventorizuoto turto perdavimas Kauno teritorinei muitinei – iki 2010 m. liepos 1 d.;</text:span></text:p>
      <text:p text:style-name="P193"><text:span text:style-name="T194">8.2.2</text:span><text:span text:style-name="T195">. Panevėžio teritorinės muitinės archyvo perdavimas Kauno teritorinei muitinei – iki 2010 m. liepos 1 d.;</text:span></text:p>
      <text:p text:style-name="P196"><text:span text:style-name="T197">8.2.3</text:span><text:span text:style-name="T198">. Panevėžio teritorinės muitinės pareigūnų, valstybės tarnautojų ir darbuotojų, dirbančių pagal darbo sutartį, atitinkamai tarnybos ar darbo vietos nustatymas (atleidimas) – iki 2010 m. liepos 1 d.;</text:span></text:p>
      <text:p text:style-name="P199"><text:span text:style-name="T200">8.2.4</text:span><text:span text:style-name="T201">. teisės aktuose nustatytų privalomai informuotinų institucijų informavimas apie įvykius, susijusius su Panevėžio teritorinės muitinės reorganizavimu – teisės aktų nustatytais terminais;</text:span></text:p>
      <text:p text:style-name="P202"><text:span text:style-name="T203">8.2.5</text:span><text:span text:style-name="T204">. Panevėžio teritorinės muitinės išregistravimas iš juridinių asmenų registro – Projekto 9 punkte nurodyta data.</text:span></text:p>
      <text:p text:style-name="P205"><text:span text:style-name="T206">9</text:span><text:span text:style-name="T207">. Reorganizuojama Panevėžio teritorinė muitinė baigs veiklą 2010 m. birželio 30 d.</text:span></text:p>
      <text:p text:style-name="P208"/>
      <text:p text:style-name="P209"><text:span text:style-name="T210">V</text:span><text:span text:style-name="T211">.<text:s/></text:span><text:span text:style-name="T212">REORGANIZAVIMO PAGRINDIMAS</text:span></text:p>
      <text:p text:style-name="P213"/>
      <text:p text:style-name="P214"><text:span text:style-name="T215">10</text:span><text:span text:style-name="T216">. Panevėžio teritorinė muitinė reorganizuojama atsižvelgiant į tai, kad:</text:span></text:p>
      <text:p text:style-name="P217"><text:span text:style-name="T218">10.1</text:span><text:span text:style-name="T219">. Lietuvos muitinei būtina optimizuoti muitinės įstaigų administravimo, turto valdymo, finansų ir apskaitos bei personalo ir mokymo procesus, muitinės paslaugų klientams teikimą „aukštesnio lygio“ krovinių postuose su centralizuotais dokumentinio tikrinimo elektroninėje erdvėje centrais ir centralizuotai valdomu prekių muitinio tikrinimo procesu;</text:span></text:p>
      <text:p text:style-name="P220"><text:span text:style-name="T221">10.2</text:span><text:span text:style-name="T222">. Lietuvai įstojus į Europos Sąjungą Panevėžio teritorinės muitinės veiklos zonoje neliko Europos Sąjungos išorės sienų, todėl neliko pasienio kelio postų, kuriuose muitinė vykdė muitinės formalumus;</text:span></text:p>
      <text:p text:style-name="P223"><text:span text:style-name="T224">10.3</text:span><text:span text:style-name="T225">. Panevėžio teritorinės muitinės darbo krūvis pagal įformintus muitinės dokumentus yra mažiausias, palyginti su kitomis teritorinėmis muitinėmis, o administravimo išlaidos didelės. Teritorinės muitinės veiklos zonoje veikia tik 3 vidiniai muitinės postai, kurių administravimą, siekiant efektyviau naudoti biudžeto lėšas, tikslinga perduoti Kauno teritorinei muitinei.</text:span></text:p>
      <text:p text:style-name="P226"/>
      <text:p text:style-name="P227"><text:span text:style-name="T228">VI</text:span><text:span text:style-name="T229">.<text:s/></text:span><text:span text:style-name="T230">TURTO ĮVERTINIMAS, TURTO ĮVERTINIMO IR INVENTORIZAVIMO TVARKA</text:span></text:p>
      <text:p text:style-name="P231"/>
      <text:p text:style-name="P232"><text:span text:style-name="T233">11</text:span><text:span text:style-name="T234">. Reorganizuojamos Panevėžio teritorinės muitinės turtas 2009 m. kovo 31 d. (finansinės būklės ataskaitos duomenimis):</text:span></text:p>
      <text:p text:style-name="P235"><text:span text:style-name="T236">11.1</text:span><text:span text:style-name="T237">. ilgalaikis turtas – 3993,4 tūkst. Lt;</text:span></text:p>
      <text:p text:style-name="P238"><text:span text:style-name="T239">11.2</text:span><text:span text:style-name="T240">. biologinis turtas – 5,1 tūkst. Lt;</text:span></text:p>
      <text:p text:style-name="P241"><text:span text:style-name="T242">11.3</text:span><text:span text:style-name="T243">. trumpalaikis turtas – 1894,3 tūkst. Lt.</text:span></text:p>
      <text:p text:style-name="P244"><text:span text:style-name="T245">12</text:span><text:span text:style-name="T246">. Reorganizavime dalyvaujančios Kauno teritorinės muitinės turtas 2009 m. kovo 31 d. (finansinės būklės ataskaitos duomenimis):</text:span></text:p>
      <text:p text:style-name="P247"><text:span text:style-name="T248">12.1</text:span><text:span text:style-name="T249">. ilgalaikis turtas – 11725,8 tūkst. Lt;</text:span></text:p>
      <text:p text:style-name="P250"><text:span text:style-name="T251">12.2</text:span><text:span text:style-name="T252">. biologinis turtas – 11,6 tūkst. Lt;</text:span></text:p>
      <text:p text:style-name="P253"><text:span text:style-name="T254">12.3</text:span><text:span text:style-name="T255">. trumpalaikis turtas – 2895,8 tūkst. Lt.</text:span></text:p>
      <text:p text:style-name="P256"><text:span text:style-name="T257">13</text:span><text:span text:style-name="T258">. Panevėžio teritorinės muitinės turto inventorizacija atliekama vadovaujantis Lietuvos Respublikos Vyriausybės 1999 m. birželio 3 d. nutarimu Nr. 719 patvirtintomis Inventorizacijos taisyklėmis (Žin., 1999, Nr.<text:s/></text:span><text:a xlink:href="https://www.e-tar.lt/portal/lt/legalAct/TAR.79BB44C1A0E0" office:target-frame-name="_blank" xlink:show="new"><text:span text:style-name="T259">50-1622</text:span></text:a><text:span text:style-name="T260">; 2008, Nr.<text:s/></text:span><text:a xlink:href="https://www.e-tar.lt/portal/lt/legalAct/TAR.7C15589060E0" office:target-frame-name="_blank" xlink:show="new"><text:span text:style-name="T261">49-1822</text:span></text:a><text:span text:style-name="T262">).</text:span></text:p>
      <text:p text:style-name="P263"/>
      <text:p text:style-name="P264"><text:span text:style-name="T265">VII</text:span><text:span text:style-name="T266">.<text:s/></text:span><text:span text:style-name="T267">TURTO PASKIRSTYMO, APSKAITOS DOKUMENTŲ IR FINANSINĖS ATSKAITOMYBĖS PERĖMIMO SAUGOTI TVARKA</text:span></text:p>
      <text:p text:style-name="P268"/>
      <text:p text:style-name="P269"><text:span text:style-name="T270">14</text:span><text:span text:style-name="T271">. Reorganizuojamos Panevėžio teritorinės muitinės turtas, reikalingas muitinės vykdomoms funkcijoms užtikrinti, piniginės lėšos, jas inventorizavus, bei archyvai, informacija apie mokestines prievoles, neužbaigtas muitinės procedūras, vykdomus muitinės patikrinimus ir prievolės perduodamos teisės aktų nustatyta tvarka reorganizavime dalyvaujančiai Kauno teritorinei muitinei, kuri perims jos teises ir pareigas. Turtas, nereikalingas užtikrinti funkcijų vykdymą, tvarkomas teisės aktų nustatyta tvarka.</text:span></text:p>
      <text:p text:style-name="P272"><text:span text:style-name="T273">15</text:span><text:span text:style-name="T274">. Reorganizuojamos Panevėžio teritorinės muitinės apskaitos ir finansinės atskaitomybės dokumentai bei ūkinės finansinės veiklos patikrinimų medžiaga perduodami teisės aktų nustatyta tvarka reorganizavime dalyvaujančiai Kauno teritorinei muitinei, kuri perims jos teises ir pareigas.</text:span></text:p>
      <text:p text:style-name="P275"/>
      <text:p text:style-name="P276"><text:span text:style-name="T277">VIII</text:span><text:span text:style-name="T278">.<text:s/></text:span><text:span text:style-name="T279">PRIEVOLIŲ PERĖMIMAS IR JŲ TERMINAI</text:span></text:p>
      <text:p text:style-name="P280"/>
      <text:p text:style-name="P281"><text:span text:style-name="T282">16</text:span><text:span text:style-name="T283">. Reorganizuojamos Panevėžio teritorinės muitinės teisės ir pareigos 2010 m. liepos 1 d. pereina po reorganizavimo veiksiančiai Kauno teritorinei muitinei.</text:span></text:p>
      <text:p text:style-name="P284"/>
      <text:p text:style-name="P285"><text:span text:style-name="T286">IX</text:span><text:span text:style-name="T287">.<text:s/></text:span><text:span text:style-name="T288">PO REORGANIZAVIMO VEIKSIANČIOS KAUNO TERITORINĖS MUITINĖS UŽDAVINIAI IR FUNKCIJOS BEI STRUKTŪRA</text:span></text:p>
      <text:p text:style-name="P289"/>
      <text:p text:style-name="P290"><text:span text:style-name="T291">17</text:span><text:span text:style-name="T292">. Kauno teritorinės muitinės uždaviniai:</text:span></text:p>
      <text:p text:style-name="P293"><text:span text:style-name="T294">17.1</text:span><text:span text:style-name="T295">. vykdyti Europos Bendrijos muitų politiką, už kurios įgyvendinimą pagal kompetenciją atsakinga muitinė;</text:span></text:p>
      <text:p text:style-name="P296"><text:span text:style-name="T297">17.2</text:span><text:span text:style-name="T298">. apsaugoti Europos Bendriją ir Lietuvos Respubliką nuo nesąžiningos ir neteisėtos prekybos, saugoti jos ir kitų šalių finansinius interesus;</text:span></text:p>
      <text:p text:style-name="P299"><text:span text:style-name="T300">17.3</text:span><text:span text:style-name="T301">. užtikrinti teisės aktų, už kurių vykdymą atsakinga muitinė, įgyvendinimą;</text:span></text:p>
      <text:p text:style-name="P302"><text:span text:style-name="T303">17.4</text:span><text:span text:style-name="T304">. įgyvendinti Lietuvos muitinės veiklos strategiją;</text:span></text:p>
      <text:p text:style-name="P305"><text:span text:style-name="T306">17.5</text:span><text:span text:style-name="T307">. užtikrinti valstybės bei jos gyventojų saugumą ir saugą vykdant tarptautinę prekybą.</text:span></text:p>
      <text:p text:style-name="P308"><text:span text:style-name="T309">18</text:span><text:span text:style-name="T310">. Kauno teritorinė muitinė vykdo šias funkcijas:</text:span></text:p>
      <text:p text:style-name="P311"><text:span text:style-name="T312">18.1</text:span><text:span text:style-name="T313">. organizuoja teritorinės muitinės padalinių veiklą, analizuoja ir apibendrina jų veiklos rezultatus, teikia Muitinės departamentui siūlymus dėl jų pertvarkymo, reorganizavimo, likvidavimo ar steigimo;</text:span></text:p>
      <text:p text:style-name="P314"><text:span text:style-name="T315">18.2</text:span><text:span text:style-name="T316">. organizuoja ir kontroliuoja teisės aktų, už kurių įgyvendinimą atsakinga muitinė, vykdymą;</text:span></text:p>
      <text:p text:style-name="P317"><text:span text:style-name="T318">18.3</text:span><text:span text:style-name="T319">. valdo riziką teritoriniu ir lokaliu lygiu, teisės aktų nustatyta tvarka dalyvauja centriniame rizikos valdyme;</text:span></text:p>
      <text:p text:style-name="P320"><text:span text:style-name="T321">18.4</text:span><text:span text:style-name="T322">. vykdo prekių (krovinių) muitinį tikrinimą ir įforminimą, atlieka visų rūšių transporto priemonių tikrinimą bei taiko muitinės priežiūros priemones;</text:span></text:p>
      <text:p text:style-name="P323"><text:span text:style-name="T324">18.5</text:span><text:span text:style-name="T325">. išduoda asmenims leidimus, susijusius su muitinės procedūrų atlikimu ir muitinės veiklos organizavimu;</text:span></text:p>
      <text:p text:style-name="P326"><text:span text:style-name="T327">18.6</text:span><text:span text:style-name="T328">. kontroliuoja bendrojo muitų tarifo, muitų ir kitų muitinės administruojamų mokesčių bei jų lengvatų, muitinės vertės taikymą;</text:span></text:p>
      <text:p text:style-name="P329"><text:span text:style-name="T330">18.7</text:span><text:span text:style-name="T331">. tvarko valstybės biudžeto ir Europos Sąjungos (toliau – ES) biudžeto (Europos Bendrijų tradiciniai nuosavi ištekliai) mokestinių pajamų apskaitą, renka pavestas valstybės rinkliavas;</text:span></text:p>
      <text:p text:style-name="P332"><text:span text:style-name="T333">18.8</text:span><text:span text:style-name="T334">. kontroliuoja muitų ir mokesčių sumokėjimą, organizuoja ir vykdo mokestinių nepriemokų išieškojimą bei permokų grąžinimą;</text:span></text:p>
      <text:p text:style-name="P335"><text:span text:style-name="T336">18.9</text:span><text:span text:style-name="T337">. organizuoja ir kontroliuoja muitinės priežiūros priemonių taikymą įvežamoms į Bendrijos muitų teritoriją ar išvežamoms iš jos prekėms;</text:span></text:p>
      <text:p text:style-name="P338"><text:span text:style-name="T339">18.10</text:span><text:span text:style-name="T340">. pagal muitinei suteiktą kompetenciją vykdo eksportuojamų ir importuojamų žemės ūkio produktų, priskirtų ES bendrosios žemės ūkio politikos priemonėms, priežiūrą;</text:span></text:p>
      <text:p text:style-name="P341"><text:span text:style-name="T342">18.11</text:span><text:span text:style-name="T343">. kontroliuoja muitinės kompetencijai priskirtų importo, eksporto ir tranzito draudimų bei apribojimų taikymą;</text:span></text:p>
      <text:p text:style-name="P344"><text:span text:style-name="T345">18.12</text:span><text:span text:style-name="T346">. teisės aktų nustatyta tvarka atlieka asmenų veiklos, susijusios su muitų ir mokesčių teisės aktų taikymu, patikrinimus;</text:span></text:p>
      <text:p text:style-name="P347"><text:span text:style-name="T348">18.13</text:span><text:span text:style-name="T349">. teisės aktų nustatyta tvarka sulaiko, konfiskuoja asmenų neteisėtai gabenamas prekes bei kitas vertybes ir perduoda jas realizuoti arba naikinti;</text:span></text:p>
      <text:p text:style-name="P350"><text:span text:style-name="T351">18.14</text:span><text:span text:style-name="T352">. centralizuotame F tipo muitinės sandėlyje organizuoja ir vykdo muitinės sulaikytų, konfiskuotų, valstybės nuosavybėn perduotų, bešeimininkių prekių (daiktų, daiktinių įrodymų) perdavimo, apskaitos, saugojimo, grąžinimo, realizavimo ir sunaikinimo darbus;</text:span></text:p>
      <text:p text:style-name="P353"><text:span text:style-name="T354">18.15</text:span><text:span text:style-name="T355">. organizuoja ir kontroliuoja Lietuvos prekybos su kitomis ES valstybėmis narėmis statistinių duomenų rinkimą;</text:span></text:p>
      <text:p text:style-name="P356"><text:span text:style-name="T357">18.16</text:span><text:span text:style-name="T358">. vykdydama jai pavestus uždavinius, bendradarbiauja su pasienio tarnybomis, teisėsaugos bei kitomis institucijomis, visuomene;</text:span></text:p>
      <text:p text:style-name="P359"><text:span text:style-name="T360">18.17</text:span><text:span text:style-name="T361">. pagal kompetenciją bendradarbiauja su užsienio valstybių muitinių institucijomis, įgyvendinant nacionalinius ir tarptautinius teisėsaugos projektus;</text:span></text:p>
      <text:p text:style-name="P362"><text:span text:style-name="T363">18.18</text:span><text:span text:style-name="T364">. teikia asmenims informaciją apie muitų teisės aktų, už kurių įgyvendinimą atsakinga muitinė, taikymą, informuoja visuomenę apie muitinės veiklą jos kompetencijai priskirtais klausimais;</text:span></text:p>
      <text:p text:style-name="P365"><text:span text:style-name="T366">18.19</text:span><text:span text:style-name="T367">. Lietuvos Respublikos administracinių teisės pažeidimų kodekso nustatyta tvarka nagrinėja administracines bylas;</text:span></text:p>
      <text:p text:style-name="P368"><text:span text:style-name="T369">18.20</text:span><text:span text:style-name="T370">. nagrinėja asmenų siūlymus, prašymus, pareiškimus bei skundus teritorinės muitinės veiklos ir muitų bei mokesčių teisės aktų taikymo klausimais ir priima sprendimus, imasi priemonių nustatytiems trūkumams šalinti;</text:span></text:p>
      <text:p text:style-name="P371"><text:span text:style-name="T372">18.21</text:span><text:span text:style-name="T373">. rengia investicinių programų projektus;</text:span></text:p>
      <text:p text:style-name="P374"><text:span text:style-name="T375">18.22</text:span><text:span text:style-name="T376">. pagal kompetenciją sudaro sutartis bei susitarimus ir užtikrina jų vykdymą;</text:span></text:p>
      <text:p text:style-name="P377"><text:span text:style-name="T378">18.23</text:span><text:span text:style-name="T379">. užtikrina vidaus kontrolės sistemos funkcionavimą;</text:span></text:p>
      <text:p text:style-name="P380"><text:span text:style-name="T381">18.24</text:span><text:span text:style-name="T382">. vykdo kitas teisės aktų nustatytas funkcijas bei Muitinės departamento pavedimus.</text:span></text:p>
      <text:p text:style-name="P383"><text:span text:style-name="T384">19</text:span><text:span text:style-name="T385">. Kauno teritorinės muitinės struktūra:</text:span></text:p>
      <text:p text:style-name="P386"><text:span text:style-name="T387">19.1</text:span><text:span text:style-name="T388">. vadovybė:</text:span></text:p>
      <text:p text:style-name="P389"><text:span text:style-name="T390">19.1.1</text:span><text:span text:style-name="T391">. muitinės viršininkas;</text:span></text:p>
      <text:p text:style-name="P392"><text:span text:style-name="T393">19.1.2</text:span><text:span text:style-name="T394">. muitinės viršininko pavaduotojas;</text:span></text:p>
      <text:p text:style-name="P395"><text:span text:style-name="T396">19.1.3</text:span><text:span text:style-name="T397">. muitinės viršininko pavaduotojas;</text:span></text:p>
      <text:p text:style-name="P398"><text:span text:style-name="T399">19.1.4</text:span><text:span text:style-name="T400">. muitinės viršininko pavaduotojas;</text:span></text:p>
      <text:p text:style-name="P401"><text:span text:style-name="T402">19.1.5</text:span><text:span text:style-name="T403">. muitinės viršininko pavaduotojas;</text:span></text:p>
      <text:p text:style-name="P404"><text:span text:style-name="T405">19.1.6</text:span><text:span text:style-name="T406">. pareigūnai prie vadovybės:</text:span></text:p>
      <text:p text:style-name="P407"><text:span text:style-name="T408">19.1.6.1</text:span><text:span text:style-name="T409">. vyriausiasis kokybės vadybos inspektorius;</text:span></text:p>
      <text:p text:style-name="P410"><text:span text:style-name="T411">19.1.6.2</text:span><text:span text:style-name="T412">. vyriausiasis inspektorius informacijai ir spaudai;</text:span></text:p>
      <text:p text:style-name="P413"><text:span text:style-name="T414">19.1.6.3</text:span><text:span text:style-name="T415">. vyriausiasis darbų saugos inspektorius;</text:span></text:p>
      <text:p text:style-name="P416"><text:span text:style-name="T417">19.2</text:span><text:span text:style-name="T418">. struktūriniai padaliniai:</text:span></text:p>
      <text:p text:style-name="P419"><text:span text:style-name="T420">19.2.1</text:span><text:span text:style-name="T421">. Bendrųjų reikalų skyrius;</text:span></text:p>
      <text:p text:style-name="P422"><text:span text:style-name="T423">19.2.2</text:span><text:span text:style-name="T424">. Finansų ir apskaitos skyrius;</text:span></text:p>
      <text:p text:style-name="P425"><text:span text:style-name="T426">19.2.3</text:span><text:span text:style-name="T427">. Muitinės procedūrų priežiūros skyrius;</text:span></text:p>
      <text:p text:style-name="P428"><text:span text:style-name="T429">19.2.4</text:span><text:span text:style-name="T430">. Mokesčių apskaitos ir išieškojimo skyrius:</text:span></text:p>
      <text:p text:style-name="P431"><text:span text:style-name="T432">19.2.4.1</text:span><text:span text:style-name="T433">. poskyris Panevėžyje;</text:span></text:p>
      <text:p text:style-name="P434"><text:span text:style-name="T435">19.2.5</text:span><text:span text:style-name="T436">. Muitinės veiklos organizavimo skyrius;</text:span></text:p>
      <text:p text:style-name="P437"><text:span text:style-name="T438">19.2.6</text:span><text:span text:style-name="T439">. Pažeidimų prevencijos skyrius:</text:span></text:p>
      <text:p text:style-name="P440"><text:span text:style-name="T441">19.2.6.1</text:span><text:span text:style-name="T442">. poskyris Panevėžyje;</text:span></text:p>
      <text:p text:style-name="P443"><text:span text:style-name="T444">19.2.7</text:span><text:span text:style-name="T445">. Personalo ir mokymo skyrius;</text:span></text:p>
      <text:p text:style-name="P446"><text:span text:style-name="T447">19.2.8</text:span><text:span text:style-name="T448">. Statistikos analizės skyrius:</text:span></text:p>
      <text:p text:style-name="P449"><text:span text:style-name="T450">19.2.8.1</text:span><text:span text:style-name="T451">. poskyris Panevėžyje;</text:span></text:p>
      <text:p text:style-name="P452"><text:span text:style-name="T453">19.2.9</text:span><text:span text:style-name="T454">. Tarifų ir muitinio įvertinimo kontrolės skyrius:</text:span></text:p>
      <text:p text:style-name="P455"><text:span text:style-name="T456">19.2.9.1</text:span><text:span text:style-name="T457">. poskyris Panevėžyje;</text:span></text:p>
      <text:p text:style-name="P458"><text:span text:style-name="T459">19.2.10</text:span><text:span text:style-name="T460">. Teisės skyrius;</text:span></text:p>
      <text:p text:style-name="P461"><text:span text:style-name="T462">19.2.11</text:span><text:span text:style-name="T463">. Ūkio subjektų patikrinimų skyrius:</text:span></text:p>
      <text:p text:style-name="P464"><text:span text:style-name="T465">19.2.11.1</text:span><text:span text:style-name="T466">. poskyris Panevėžyje;</text:span></text:p>
      <text:p text:style-name="P467"><text:span text:style-name="T468">19.2.12</text:span><text:span text:style-name="T469">. Ūkio ir aprūpinimo skyrius;</text:span></text:p>
      <text:p text:style-name="P470"><text:span text:style-name="T471">19.2.13</text:span><text:span text:style-name="T472">. Centralizuoto F tipo muitinės sandėlio veiklos organizavimo skyrius;</text:span></text:p>
      <text:p text:style-name="P473"><text:span text:style-name="T474">19.3</text:span><text:span text:style-name="T475">. muitinės postai:</text:span></text:p>
      <text:p text:style-name="P476"><text:span text:style-name="T477">19.3.1</text:span><text:span text:style-name="T478">. Kybartų kelio postas;</text:span></text:p>
      <text:p text:style-name="P479"><text:span text:style-name="T480">19.3.2</text:span><text:span text:style-name="T481">. Ramoniškių (Sudargo) kelio postas;</text:span></text:p>
      <text:p text:style-name="P482"><text:span text:style-name="T483">19.3.3</text:span><text:span text:style-name="T484">. Kybartų geležinkelio postas;</text:span></text:p>
      <text:p text:style-name="P485"><text:span text:style-name="T486">19.3.4</text:span><text:span text:style-name="T487">. Kauno krovinių postas „Centras“;</text:span></text:p>
      <text:p text:style-name="P488"><text:span text:style-name="T489">19.3.5</text:span><text:span text:style-name="T490">. Kauno krovinių postas „Tiekimas“;</text:span></text:p>
      <text:p text:style-name="P491"><text:span text:style-name="T492">19.3.6</text:span><text:span text:style-name="T493">. Alytaus krovinių postas;</text:span></text:p>
      <text:p text:style-name="P494"><text:span text:style-name="T495">19.3.7</text:span><text:span text:style-name="T496">. Marijampolės krovinių postas;</text:span></text:p>
      <text:p text:style-name="P497"><text:span text:style-name="T498">19.3.8</text:span><text:span text:style-name="T499">. Panevėžio krovinių postas (pirmos kategorijos muitinės postas);</text:span></text:p>
      <text:p text:style-name="P500"><text:span text:style-name="T501">19.3.9</text:span><text:span text:style-name="T502">. Rokiškio krovinių postas;</text:span></text:p>
      <text:p text:style-name="P503"><text:span text:style-name="T504">19.3.10</text:span><text:span text:style-name="T505">. Kauno oro uosto postas;</text:span></text:p>
      <text:p text:style-name="P506"><text:span text:style-name="T507">19.3.11</text:span><text:span text:style-name="T508">. Nemuno upių uosto postas.</text:span></text:p>
      <text:p text:style-name="P509"/>
      <text:p text:style-name="P510"><text:span text:style-name="T511">X</text:span><text:span text:style-name="T512">.<text:s/></text:span><text:span text:style-name="T513">BAIGIAMOSIOS NUOSTATOS</text:span></text:p>
      <text:p text:style-name="P514"/>
      <text:p text:style-name="P515"><text:span text:style-name="T516">20</text:span><text:span text:style-name="T517">. Muitinės departamento generalinio direktoriaus įsakymu sudaroma Panevėžio teritorinės muitinės reorganizavimo komisija, kuri:</text:span></text:p>
      <text:p text:style-name="P518"><text:span text:style-name="T519">20.1</text:span><text:span text:style-name="T520">. koordinuoja reorganizuojamos ir reorganizavime dalyvaujančios teritorinių muitinių veiksmus vykdant reorganizavimą;</text:span></text:p>
      <text:p text:style-name="P521"><text:span text:style-name="T522">20.2</text:span><text:span text:style-name="T523">. svarsto ir sprendžia su reorganizavimu susijusius turtinius, finansinius ir organizacinius teisių ir pareigų perdavimo ir pareigūnų tarnybos bei darbuotojų, dirbančių pagal darbo sutartį, darbo santykių klausimus.</text:span></text:p>
      <text:p text:style-name="P524"><text:span text:style-name="T525">21</text:span><text:span text:style-name="T526">. Panevėžio teritorinė muitinė reorganizavimo metu privalo užtikrinti nepertraukiamą veiklą pagal galiojančius muitinės nuostatus. Ji įpareigojama sudaryti tik tuos sandorius, kurie būtini jos veiklai užtikrinti iki jos reorganizavimo pabaigos.</text:span></text:p>
      <text:p text:style-name="P527"><text:span text:style-name="T528">22</text:span><text:span text:style-name="T529">. Reorganizavimo laikotarpiu Panevėžio teritorinė muitinė neturi teisės, nesuderinusi<text:s/></text:span><text:soft-page-break/><text:span text:style-name="T530">su Muitinės departamentu, priimti į darbą naujų darbuotojų.</text:span></text:p>
      <text:p text:style-name="P531"/>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12:54:00Z</meta:creation-date>
    <dc:date>2016-05-09T12:54:00Z</dc:date>
    <meta:template xlink:href="Normal" xlink:type="simple"/>
    <meta:editing-cycles>2</meta:editing-cycles>
    <meta:editing-duration>PT0S</meta:editing-duration>
    <meta:document-statistic meta:page-count="7" meta:paragraph-count="340" meta:word-count="2193" meta:character-count="18042" meta:row-count="852" meta:non-whitespace-character-count="16189"/>
  </office:meta>
</office:document-meta>
</file>